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OpenSymbol" svg:font-family="OpenSymbol"/>
    <style:font-face style:name="Palatino Linotype1" svg:font-family="'Palatino Linotype'" style:font-family-generic="roman"/>
    <style:font-face style:name="Garamond" svg:font-family="Garamond"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master-page-name="MP0">
      <style:table-properties style:width="26.24cm" fo:margin-left="0.004cm" style:page-number="auto" table:align="left"/>
    </style:style>
    <style:style style:name="Tableau1.A" style:family="table-column">
      <style:table-column-properties style:column-width="11.349cm"/>
    </style:style>
    <style:style style:name="Tableau1.B" style:family="table-column">
      <style:table-column-properties style:column-width="14.891cm"/>
    </style:style>
    <style:style style:name="Tableau1.A1" style:family="table-cell">
      <style:table-cell-properties fo:padding-left="0.191cm" fo:padding-right="0.191cm" fo:padding-top="0cm" fo:padding-bottom="0cm" fo:border-left="0.018cm solid #00000a" fo:border-right="none" fo:border-top="0.018cm solid #00000a" fo:border-bottom="0.018cm solid #00000a" style:writing-mode="lr-tb"/>
    </style:style>
    <style:style style:name="Tableau1.B1" style:family="table-cell">
      <style:table-cell-properties fo:padding-left="0.191cm" fo:padding-right="0.191cm" fo:padding-top="0cm" fo:padding-bottom="0cm" fo:border="0.018cm solid #00000a" style:writing-mode="lr-tb"/>
    </style:style>
    <style:style style:name="Tableau2" style:family="table">
      <style:table-properties style:width="27.083cm" fo:margin-left="-0.646cm" table:align="left"/>
    </style:style>
    <style:style style:name="Tableau2.A" style:family="table-column">
      <style:table-column-properties style:column-width="13.428cm"/>
    </style:style>
    <style:style style:name="Tableau2.B" style:family="table-column">
      <style:table-column-properties style:column-width="13.654cm"/>
    </style:style>
    <style:style style:name="Tableau2.A1" style:family="table-cell">
      <style:table-cell-properties fo:padding-left="0.191cm" fo:padding-right="0.191cm" fo:padding-top="0cm" fo:padding-bottom="0cm" fo:border="0.018cm solid #00000a" style:writing-mode="lr-tb"/>
    </style:style>
    <style:style style:name="Tableau3" style:family="table">
      <style:table-properties style:width="27.083cm" fo:margin-left="-0.646cm" table:align="left"/>
    </style:style>
    <style:style style:name="Tableau3.A" style:family="table-column">
      <style:table-column-properties style:column-width="13.428cm"/>
    </style:style>
    <style:style style:name="Tableau3.B" style:family="table-column">
      <style:table-column-properties style:column-width="13.654cm"/>
    </style:style>
    <style:style style:name="Tableau3.A1" style:family="table-cell">
      <style:table-cell-properties fo:padding-left="0.191cm" fo:padding-right="0.191cm" fo:padding-top="0cm" fo:padding-bottom="0cm" fo:border="0.018cm solid #00000a" style:writing-mode="lr-tb"/>
    </style:style>
    <style:style style:name="Tableau54" style:family="table">
      <style:table-properties style:width="27.083cm" fo:margin-left="-0.646cm" table:align="left"/>
    </style:style>
    <style:style style:name="Tableau54.A" style:family="table-column">
      <style:table-column-properties style:column-width="13.428cm"/>
    </style:style>
    <style:style style:name="Tableau54.B" style:family="table-column">
      <style:table-column-properties style:column-width="13.654cm"/>
    </style:style>
    <style:style style:name="Tableau54.A1" style:family="table-cell">
      <style:table-cell-properties fo:padding-left="0.191cm" fo:padding-right="0.191cm" fo:padding-top="0cm" fo:padding-bottom="0cm" fo:border="0.018cm solid #00000a" style:writing-mode="lr-tb"/>
    </style:style>
    <style:style style:name="Tableau5" style:family="table">
      <style:table-properties style:width="27.083cm" fo:margin-left="-0.646cm" table:align="left"/>
    </style:style>
    <style:style style:name="Tableau5.A" style:family="table-column">
      <style:table-column-properties style:column-width="13.428cm"/>
    </style:style>
    <style:style style:name="Tableau5.B" style:family="table-column">
      <style:table-column-properties style:column-width="13.654cm"/>
    </style:style>
    <style:style style:name="Tableau5.A1" style:family="table-cell">
      <style:table-cell-properties fo:padding-left="0.191cm" fo:padding-right="0.191cm" fo:padding-top="0cm" fo:padding-bottom="0cm" fo:border="0.018cm solid #00000a" style:writing-mode="lr-tb"/>
    </style:style>
    <style:style style:name="Tableau4" style:family="table">
      <style:table-properties style:width="27.083cm" fo:margin-left="-0.646cm" table:align="left"/>
    </style:style>
    <style:style style:name="Tableau4.A" style:family="table-column">
      <style:table-column-properties style:column-width="13.428cm"/>
    </style:style>
    <style:style style:name="Tableau4.B" style:family="table-column">
      <style:table-column-properties style:column-width="13.654cm"/>
    </style:style>
    <style:style style:name="Tableau4.A1" style:family="table-cell">
      <style:table-cell-properties fo:padding-left="0.191cm" fo:padding-right="0.191cm" fo:padding-top="0cm" fo:padding-bottom="0cm" fo:border="0.018cm solid #00000a" style:writing-mode="lr-tb"/>
    </style:style>
    <style:style style:name="Tableau6" style:family="table">
      <style:table-properties style:width="27.083cm" fo:margin-left="-0.646cm" table:align="left"/>
    </style:style>
    <style:style style:name="Tableau6.A" style:family="table-column">
      <style:table-column-properties style:column-width="13.428cm"/>
    </style:style>
    <style:style style:name="Tableau6.B" style:family="table-column">
      <style:table-column-properties style:column-width="13.654cm"/>
    </style:style>
    <style:style style:name="Tableau6.A1" style:family="table-cell">
      <style:table-cell-properties fo:padding-left="0.191cm" fo:padding-right="0.191cm" fo:padding-top="0cm" fo:padding-bottom="0cm" fo:border="0.018cm solid #00000a" style:writing-mode="lr-tb"/>
    </style:style>
    <style:style style:name="Tableau9" style:family="table">
      <style:table-properties style:width="27.083cm" fo:margin-left="-0.646cm" table:align="left"/>
    </style:style>
    <style:style style:name="Tableau9.A" style:family="table-column">
      <style:table-column-properties style:column-width="13.428cm"/>
    </style:style>
    <style:style style:name="Tableau9.B" style:family="table-column">
      <style:table-column-properties style:column-width="13.654cm"/>
    </style:style>
    <style:style style:name="Tableau9.A1" style:family="table-cell">
      <style:table-cell-properties fo:padding-left="0.191cm" fo:padding-right="0.191cm" fo:padding-top="0cm" fo:padding-bottom="0cm" fo:border="0.018cm solid #00000a" style:writing-mode="lr-tb"/>
    </style:style>
    <style:style style:name="Tableau10" style:family="table">
      <style:table-properties style:width="27.136cm" fo:margin-left="-0.646cm" table:align="left"/>
    </style:style>
    <style:style style:name="Tableau10.A" style:family="table-column">
      <style:table-column-properties style:column-width="12.033cm"/>
    </style:style>
    <style:style style:name="Tableau10.B" style:family="table-column">
      <style:table-column-properties style:column-width="15.102cm"/>
    </style:style>
    <style:style style:name="Tableau10.A1" style:family="table-cell">
      <style:table-cell-properties fo:padding-left="0.191cm" fo:padding-right="0.191cm" fo:padding-top="0cm" fo:padding-bottom="0cm" fo:border="0.018cm solid #00000a" style:writing-mode="lr-tb"/>
    </style:style>
    <style:style style:name="Tableau11" style:family="table">
      <style:table-properties style:width="27.083cm" fo:margin-left="-0.646cm" table:align="left"/>
    </style:style>
    <style:style style:name="Tableau11.A" style:family="table-column">
      <style:table-column-properties style:column-width="13.428cm"/>
    </style:style>
    <style:style style:name="Tableau11.B" style:family="table-column">
      <style:table-column-properties style:column-width="13.654cm"/>
    </style:style>
    <style:style style:name="Tableau11.A1" style:family="table-cell">
      <style:table-cell-properties fo:padding-left="0.191cm" fo:padding-right="0.191cm" fo:padding-top="0cm" fo:padding-bottom="0cm" fo:border="0.018cm solid #00000a" style:writing-mode="lr-tb"/>
    </style:style>
    <style:style style:name="Tableau7" style:family="table">
      <style:table-properties style:width="27.083cm" fo:margin-left="-0.646cm" table:align="left"/>
    </style:style>
    <style:style style:name="Tableau7.A" style:family="table-column">
      <style:table-column-properties style:column-width="13.428cm"/>
    </style:style>
    <style:style style:name="Tableau7.B" style:family="table-column">
      <style:table-column-properties style:column-width="13.654cm"/>
    </style:style>
    <style:style style:name="Tableau7.A1" style:family="table-cell">
      <style:table-cell-properties fo:padding-left="0.191cm" fo:padding-right="0.191cm" fo:padding-top="0cm" fo:padding-bottom="0cm" fo:border-left="0.018cm solid #00000a" fo:border-right="0.018cm solid #00000a" fo:border-top="none" fo:border-bottom="0.018cm solid #00000a" style:writing-mode="lr-tb"/>
    </style:style>
    <style:style style:name="Tableau13" style:family="table">
      <style:table-properties style:width="27.083cm" fo:margin-left="-0.646cm" table:align="left"/>
    </style:style>
    <style:style style:name="Tableau13.A" style:family="table-column">
      <style:table-column-properties style:column-width="13.428cm"/>
    </style:style>
    <style:style style:name="Tableau13.B" style:family="table-column">
      <style:table-column-properties style:column-width="13.654cm"/>
    </style:style>
    <style:style style:name="Tableau13.A1" style:family="table-cell">
      <style:table-cell-properties fo:padding-left="0.191cm" fo:padding-right="0.191cm" fo:padding-top="0cm" fo:padding-bottom="0cm" fo:border="0.018cm solid #00000a" style:writing-mode="lr-tb"/>
    </style:style>
    <style:style style:name="Tableau14" style:family="table">
      <style:table-properties style:width="27.083cm" fo:margin-left="-0.646cm" table:align="left"/>
    </style:style>
    <style:style style:name="Tableau14.A" style:family="table-column">
      <style:table-column-properties style:column-width="13.428cm"/>
    </style:style>
    <style:style style:name="Tableau14.B" style:family="table-column">
      <style:table-column-properties style:column-width="13.654cm"/>
    </style:style>
    <style:style style:name="Tableau14.A1" style:family="table-cell">
      <style:table-cell-properties fo:padding-left="0.191cm" fo:padding-right="0.191cm" fo:padding-top="0cm" fo:padding-bottom="0cm" fo:border="0.018cm solid #00000a" style:writing-mode="lr-tb"/>
    </style:style>
    <style:style style:name="Tableau15" style:family="table">
      <style:table-properties style:width="27.083cm" fo:margin-left="-0.646cm" table:align="left"/>
    </style:style>
    <style:style style:name="Tableau15.A" style:family="table-column">
      <style:table-column-properties style:column-width="13.428cm"/>
    </style:style>
    <style:style style:name="Tableau15.B" style:family="table-column">
      <style:table-column-properties style:column-width="13.654cm"/>
    </style:style>
    <style:style style:name="Tableau15.A1" style:family="table-cell">
      <style:table-cell-properties fo:padding-left="0.191cm" fo:padding-right="0.191cm" fo:padding-top="0cm" fo:padding-bottom="0cm" fo:border="0.018cm solid #00000a" style:writing-mode="lr-tb"/>
    </style:style>
    <style:style style:name="Tableau16" style:family="table">
      <style:table-properties style:width="27.083cm" fo:margin-left="-0.646cm" table:align="left"/>
    </style:style>
    <style:style style:name="Tableau16.A" style:family="table-column">
      <style:table-column-properties style:column-width="13.428cm"/>
    </style:style>
    <style:style style:name="Tableau16.B" style:family="table-column">
      <style:table-column-properties style:column-width="13.654cm"/>
    </style:style>
    <style:style style:name="Tableau16.A1" style:family="table-cell">
      <style:table-cell-properties fo:padding-left="0.191cm" fo:padding-right="0.191cm" fo:padding-top="0cm" fo:padding-bottom="0cm" fo:border="0.018cm solid #00000a" style:writing-mode="lr-tb"/>
    </style:style>
    <style:style style:name="Tableau17" style:family="table">
      <style:table-properties style:width="27.083cm" fo:margin-left="-0.646cm" table:align="left"/>
    </style:style>
    <style:style style:name="Tableau17.A" style:family="table-column">
      <style:table-column-properties style:column-width="13.428cm"/>
    </style:style>
    <style:style style:name="Tableau17.B" style:family="table-column">
      <style:table-column-properties style:column-width="13.654cm"/>
    </style:style>
    <style:style style:name="Tableau17.A1" style:family="table-cell">
      <style:table-cell-properties fo:padding-left="0.191cm" fo:padding-right="0.191cm" fo:padding-top="0cm" fo:padding-bottom="0cm" fo:border="0.018cm solid #00000a" style:writing-mode="lr-tb"/>
    </style:style>
    <style:style style:name="Tableau18" style:family="table">
      <style:table-properties style:width="27.083cm" fo:margin-left="-0.646cm" table:align="left"/>
    </style:style>
    <style:style style:name="Tableau18.A" style:family="table-column">
      <style:table-column-properties style:column-width="12.608cm"/>
    </style:style>
    <style:style style:name="Tableau18.B" style:family="table-column">
      <style:table-column-properties style:column-width="14.474cm"/>
    </style:style>
    <style:style style:name="Tableau18.A1" style:family="table-cell">
      <style:table-cell-properties fo:padding-left="0.191cm" fo:padding-right="0.191cm" fo:padding-top="0cm" fo:padding-bottom="0cm" fo:border="0.018cm solid #00000a" style:writing-mode="lr-tb"/>
    </style:style>
    <style:style style:name="Tableau19" style:family="table">
      <style:table-properties style:width="27.083cm" fo:margin-left="-0.646cm" table:align="left"/>
    </style:style>
    <style:style style:name="Tableau19.A" style:family="table-column">
      <style:table-column-properties style:column-width="13.428cm"/>
    </style:style>
    <style:style style:name="Tableau19.B" style:family="table-column">
      <style:table-column-properties style:column-width="13.654cm"/>
    </style:style>
    <style:style style:name="Tableau19.A1" style:family="table-cell">
      <style:table-cell-properties fo:padding-left="0.191cm" fo:padding-right="0.191cm" fo:padding-top="0cm" fo:padding-bottom="0cm" fo:border="0.018cm solid #00000a" style:writing-mode="lr-tb"/>
    </style:style>
    <style:style style:name="Tableau20" style:family="table">
      <style:table-properties style:width="27.083cm" fo:margin-left="-0.646cm" table:align="left"/>
    </style:style>
    <style:style style:name="Tableau20.A" style:family="table-column">
      <style:table-column-properties style:column-width="11.779cm"/>
    </style:style>
    <style:style style:name="Tableau20.B" style:family="table-column">
      <style:table-column-properties style:column-width="15.304cm"/>
    </style:style>
    <style:style style:name="Tableau20.A1" style:family="table-cell">
      <style:table-cell-properties fo:padding-left="0.191cm" fo:padding-right="0.191cm" fo:padding-top="0cm" fo:padding-bottom="0cm" fo:border="0.018cm solid #00000a" style:writing-mode="lr-tb"/>
    </style:style>
    <style:style style:name="Tableau21" style:family="table">
      <style:table-properties style:width="27.083cm" fo:margin-left="-0.646cm" table:align="left"/>
    </style:style>
    <style:style style:name="Tableau21.A" style:family="table-column">
      <style:table-column-properties style:column-width="12.148cm"/>
    </style:style>
    <style:style style:name="Tableau21.B" style:family="table-column">
      <style:table-column-properties style:column-width="14.935cm"/>
    </style:style>
    <style:style style:name="Tableau21.A1" style:family="table-cell">
      <style:table-cell-properties fo:padding-left="0.191cm" fo:padding-right="0.191cm" fo:padding-top="0cm" fo:padding-bottom="0cm" fo:border="0.018cm solid #00000a" style:writing-mode="lr-tb"/>
    </style:style>
    <style:style style:name="Tableau22" style:family="table">
      <style:table-properties style:width="27.083cm" fo:margin-left="-0.646cm" table:align="left"/>
    </style:style>
    <style:style style:name="Tableau22.A" style:family="table-column">
      <style:table-column-properties style:column-width="13.428cm"/>
    </style:style>
    <style:style style:name="Tableau22.B" style:family="table-column">
      <style:table-column-properties style:column-width="13.654cm"/>
    </style:style>
    <style:style style:name="Tableau22.A1" style:family="table-cell">
      <style:table-cell-properties fo:padding-left="0.191cm" fo:padding-right="0.191cm" fo:padding-top="0cm" fo:padding-bottom="0cm" fo:border="0.018cm solid #00000a" style:writing-mode="lr-tb"/>
    </style:style>
    <style:style style:name="Tableau23" style:family="table">
      <style:table-properties style:width="27.083cm" fo:margin-left="-0.646cm" table:align="left"/>
    </style:style>
    <style:style style:name="Tableau23.A" style:family="table-column">
      <style:table-column-properties style:column-width="13.428cm"/>
    </style:style>
    <style:style style:name="Tableau23.B" style:family="table-column">
      <style:table-column-properties style:column-width="13.654cm"/>
    </style:style>
    <style:style style:name="Tableau23.A1" style:family="table-cell">
      <style:table-cell-properties fo:padding-left="0.191cm" fo:padding-right="0.191cm" fo:padding-top="0cm" fo:padding-bottom="0cm" fo:border="0.018cm solid #00000a" style:writing-mode="lr-tb"/>
    </style:style>
    <style:style style:name="Tableau25" style:family="table">
      <style:table-properties style:width="27.083cm" fo:margin-left="-0.646cm" table:align="left"/>
    </style:style>
    <style:style style:name="Tableau25.A" style:family="table-column">
      <style:table-column-properties style:column-width="12.033cm"/>
    </style:style>
    <style:style style:name="Tableau25.B" style:family="table-column">
      <style:table-column-properties style:column-width="15.05cm"/>
    </style:style>
    <style:style style:name="Tableau25.A1" style:family="table-cell">
      <style:table-cell-properties fo:padding-left="0.191cm" fo:padding-right="0.191cm" fo:padding-top="0cm" fo:padding-bottom="0cm" fo:border="0.018cm solid #00000a" style:writing-mode="lr-tb"/>
    </style:style>
    <style:style style:name="Tableau26" style:family="table">
      <style:table-properties style:width="27.083cm" fo:margin-left="-0.646cm" table:align="left"/>
    </style:style>
    <style:style style:name="Tableau26.A" style:family="table-column">
      <style:table-column-properties style:column-width="13.428cm"/>
    </style:style>
    <style:style style:name="Tableau26.B" style:family="table-column">
      <style:table-column-properties style:column-width="13.654cm"/>
    </style:style>
    <style:style style:name="Tableau26.A1" style:family="table-cell">
      <style:table-cell-properties fo:padding-left="0.191cm" fo:padding-right="0.191cm" fo:padding-top="0cm" fo:padding-bottom="0cm" fo:border="0.018cm solid #00000a" style:writing-mode="lr-tb"/>
    </style:style>
    <style:style style:name="Tableau29" style:family="table">
      <style:table-properties style:width="27.083cm" fo:margin-left="-0.646cm" table:align="left"/>
    </style:style>
    <style:style style:name="Tableau29.A" style:family="table-column">
      <style:table-column-properties style:column-width="13.428cm"/>
    </style:style>
    <style:style style:name="Tableau29.B" style:family="table-column">
      <style:table-column-properties style:column-width="13.654cm"/>
    </style:style>
    <style:style style:name="Tableau29.A1" style:family="table-cell">
      <style:table-cell-properties fo:padding-left="0.191cm" fo:padding-right="0.191cm" fo:padding-top="0cm" fo:padding-bottom="0cm" fo:border="0.018cm solid #00000a" style:writing-mode="lr-tb"/>
    </style:style>
    <style:style style:name="Tableau30" style:family="table">
      <style:table-properties style:width="27.083cm" fo:margin-left="-0.646cm" table:align="left"/>
    </style:style>
    <style:style style:name="Tableau30.A" style:family="table-column">
      <style:table-column-properties style:column-width="13.428cm"/>
    </style:style>
    <style:style style:name="Tableau30.B" style:family="table-column">
      <style:table-column-properties style:column-width="13.654cm"/>
    </style:style>
    <style:style style:name="Tableau30.A1" style:family="table-cell">
      <style:table-cell-properties fo:padding-left="0.191cm" fo:padding-right="0.191cm" fo:padding-top="0cm" fo:padding-bottom="0cm" fo:border="0.018cm solid #00000a" style:writing-mode="lr-tb"/>
    </style:style>
    <style:style style:name="Tableau31" style:family="table">
      <style:table-properties style:width="27.083cm" fo:margin-left="-0.646cm" table:align="left"/>
    </style:style>
    <style:style style:name="Tableau31.A" style:family="table-column">
      <style:table-column-properties style:column-width="13.428cm"/>
    </style:style>
    <style:style style:name="Tableau31.B" style:family="table-column">
      <style:table-column-properties style:column-width="13.654cm"/>
    </style:style>
    <style:style style:name="Tableau31.A1" style:family="table-cell">
      <style:table-cell-properties fo:padding-left="0.191cm" fo:padding-right="0.191cm" fo:padding-top="0cm" fo:padding-bottom="0cm" fo:border="0.018cm solid #00000a" style:writing-mode="lr-tb"/>
    </style:style>
    <style:style style:name="Tableau32" style:family="table">
      <style:table-properties style:width="27.083cm" fo:margin-left="-0.646cm" table:align="left"/>
    </style:style>
    <style:style style:name="Tableau32.A" style:family="table-column">
      <style:table-column-properties style:column-width="12.033cm"/>
    </style:style>
    <style:style style:name="Tableau32.B" style:family="table-column">
      <style:table-column-properties style:column-width="15.05cm"/>
    </style:style>
    <style:style style:name="Tableau32.A1" style:family="table-cell">
      <style:table-cell-properties fo:padding-left="0.191cm" fo:padding-right="0.191cm" fo:padding-top="0cm" fo:padding-bottom="0cm" fo:border="0.018cm solid #00000a" style:writing-mode="lr-tb"/>
    </style:style>
    <style:style style:name="Tableau34" style:family="table">
      <style:table-properties style:width="27.083cm" fo:margin-left="-0.646cm" table:align="left"/>
    </style:style>
    <style:style style:name="Tableau34.A" style:family="table-column">
      <style:table-column-properties style:column-width="13.428cm"/>
    </style:style>
    <style:style style:name="Tableau34.B" style:family="table-column">
      <style:table-column-properties style:column-width="13.654cm"/>
    </style:style>
    <style:style style:name="Tableau34.A1" style:family="table-cell">
      <style:table-cell-properties fo:padding-left="0.191cm" fo:padding-right="0.191cm" fo:padding-top="0cm" fo:padding-bottom="0cm" fo:border="0.018cm solid #00000a" style:writing-mode="lr-tb"/>
    </style:style>
    <style:style style:name="Tableau35" style:family="table">
      <style:table-properties style:width="27.083cm" fo:margin-left="-0.646cm" table:align="left"/>
    </style:style>
    <style:style style:name="Tableau35.A" style:family="table-column">
      <style:table-column-properties style:column-width="13.428cm"/>
    </style:style>
    <style:style style:name="Tableau35.B" style:family="table-column">
      <style:table-column-properties style:column-width="13.654cm"/>
    </style:style>
    <style:style style:name="Tableau35.A1" style:family="table-cell">
      <style:table-cell-properties fo:padding-left="0.191cm" fo:padding-right="0.191cm" fo:padding-top="0cm" fo:padding-bottom="0cm" fo:border="0.018cm solid #00000a" style:writing-mode="lr-tb"/>
    </style:style>
    <style:style style:name="Tableau36" style:family="table">
      <style:table-properties style:width="27.083cm" fo:margin-left="-0.646cm" table:align="left"/>
    </style:style>
    <style:style style:name="Tableau36.A" style:family="table-column">
      <style:table-column-properties style:column-width="13.428cm"/>
    </style:style>
    <style:style style:name="Tableau36.B" style:family="table-column">
      <style:table-column-properties style:column-width="13.654cm"/>
    </style:style>
    <style:style style:name="Tableau36.A1" style:family="table-cell">
      <style:table-cell-properties fo:padding-left="0.191cm" fo:padding-right="0.191cm" fo:padding-top="0cm" fo:padding-bottom="0cm" fo:border="0.018cm solid #00000a" style:writing-mode="lr-tb"/>
    </style:style>
    <style:style style:name="Tableau37" style:family="table">
      <style:table-properties style:width="27.083cm" fo:margin-left="-0.646cm" table:align="left"/>
    </style:style>
    <style:style style:name="Tableau37.A" style:family="table-column">
      <style:table-column-properties style:column-width="13.428cm"/>
    </style:style>
    <style:style style:name="Tableau37.B" style:family="table-column">
      <style:table-column-properties style:column-width="13.654cm"/>
    </style:style>
    <style:style style:name="Tableau37.A1" style:family="table-cell">
      <style:table-cell-properties fo:padding-left="0.191cm" fo:padding-right="0.191cm" fo:padding-top="0cm" fo:padding-bottom="0cm" fo:border="0.018cm solid #00000a" style:writing-mode="lr-tb"/>
    </style:style>
    <style:style style:name="Tableau38" style:family="table">
      <style:table-properties style:width="27.083cm" fo:margin-left="-0.646cm" table:align="left"/>
    </style:style>
    <style:style style:name="Tableau38.A" style:family="table-column">
      <style:table-column-properties style:column-width="13.428cm"/>
    </style:style>
    <style:style style:name="Tableau38.B" style:family="table-column">
      <style:table-column-properties style:column-width="13.654cm"/>
    </style:style>
    <style:style style:name="Tableau38.A1" style:family="table-cell">
      <style:table-cell-properties fo:padding-left="0.191cm" fo:padding-right="0.191cm" fo:padding-top="0cm" fo:padding-bottom="0cm" fo:border="0.018cm solid #00000a" style:writing-mode="lr-tb"/>
    </style:style>
    <style:style style:name="Tableau39" style:family="table">
      <style:table-properties style:width="27.083cm" fo:margin-left="-0.646cm" table:align="left"/>
    </style:style>
    <style:style style:name="Tableau39.A" style:family="table-column">
      <style:table-column-properties style:column-width="13.428cm"/>
    </style:style>
    <style:style style:name="Tableau39.B" style:family="table-column">
      <style:table-column-properties style:column-width="13.654cm"/>
    </style:style>
    <style:style style:name="Tableau39.A1" style:family="table-cell">
      <style:table-cell-properties fo:padding-left="0.191cm" fo:padding-right="0.191cm" fo:padding-top="0cm" fo:padding-bottom="0cm" fo:border="0.018cm solid #00000a" style:writing-mode="lr-tb"/>
    </style:style>
    <style:style style:name="Tableau47" style:family="table">
      <style:table-properties style:width="27.083cm" fo:margin-left="-0.646cm" table:align="left"/>
    </style:style>
    <style:style style:name="Tableau47.A" style:family="table-column">
      <style:table-column-properties style:column-width="13.428cm"/>
    </style:style>
    <style:style style:name="Tableau47.B" style:family="table-column">
      <style:table-column-properties style:column-width="13.654cm"/>
    </style:style>
    <style:style style:name="Tableau47.A1" style:family="table-cell">
      <style:table-cell-properties fo:padding-left="0.191cm" fo:padding-right="0.191cm" fo:padding-top="0cm" fo:padding-bottom="0cm" fo:border="0.018cm solid #00000a" style:writing-mode="lr-tb"/>
    </style:style>
    <style:style style:name="Tableau48" style:family="table">
      <style:table-properties style:width="27.083cm" fo:margin-left="-0.646cm" table:align="left"/>
    </style:style>
    <style:style style:name="Tableau48.A" style:family="table-column">
      <style:table-column-properties style:column-width="13.428cm"/>
    </style:style>
    <style:style style:name="Tableau48.B" style:family="table-column">
      <style:table-column-properties style:column-width="13.654cm"/>
    </style:style>
    <style:style style:name="Tableau48.A1" style:family="table-cell">
      <style:table-cell-properties fo:padding-left="0.191cm" fo:padding-right="0.191cm" fo:padding-top="0cm" fo:padding-bottom="0cm" fo:border="0.018cm solid #00000a" style:writing-mode="lr-tb"/>
    </style:style>
    <style:style style:name="Tableau49" style:family="table">
      <style:table-properties style:width="27.083cm" fo:margin-left="-0.646cm" table:align="left"/>
    </style:style>
    <style:style style:name="Tableau49.A" style:family="table-column">
      <style:table-column-properties style:column-width="13.428cm"/>
    </style:style>
    <style:style style:name="Tableau49.B" style:family="table-column">
      <style:table-column-properties style:column-width="13.654cm"/>
    </style:style>
    <style:style style:name="Tableau49.A1" style:family="table-cell">
      <style:table-cell-properties fo:padding-left="0.191cm" fo:padding-right="0.191cm" fo:padding-top="0cm" fo:padding-bottom="0cm" fo:border="0.018cm solid #00000a" style:writing-mode="lr-tb"/>
    </style:style>
    <style:style style:name="Tableau50" style:family="table">
      <style:table-properties style:width="27.083cm" fo:margin-left="-0.646cm" table:align="left"/>
    </style:style>
    <style:style style:name="Tableau50.A" style:family="table-column">
      <style:table-column-properties style:column-width="13.428cm"/>
    </style:style>
    <style:style style:name="Tableau50.B" style:family="table-column">
      <style:table-column-properties style:column-width="13.654cm"/>
    </style:style>
    <style:style style:name="Tableau50.A1" style:family="table-cell">
      <style:table-cell-properties fo:padding-left="0.191cm" fo:padding-right="0.191cm" fo:padding-top="0cm" fo:padding-bottom="0cm" fo:border="0.018cm solid #00000a" style:writing-mode="lr-tb"/>
    </style:style>
    <style:style style:name="Tableau51" style:family="table">
      <style:table-properties style:width="27.083cm" fo:margin-left="-0.646cm" table:align="left"/>
    </style:style>
    <style:style style:name="Tableau51.A" style:family="table-column">
      <style:table-column-properties style:column-width="13.428cm"/>
    </style:style>
    <style:style style:name="Tableau51.B" style:family="table-column">
      <style:table-column-properties style:column-width="13.654cm"/>
    </style:style>
    <style:style style:name="Tableau51.A1" style:family="table-cell">
      <style:table-cell-properties fo:padding-left="0.191cm" fo:padding-right="0.191cm" fo:padding-top="0cm" fo:padding-bottom="0cm" fo:border="0.018cm solid #00000a" style:writing-mode="lr-tb"/>
    </style:style>
    <style:style style:name="Tableau52" style:family="table">
      <style:table-properties style:width="16.08cm" table:align="center"/>
    </style:style>
    <style:style style:name="Tableau52.A" style:family="table-column">
      <style:table-column-properties style:column-width="16.08cm"/>
    </style:style>
    <style:style style:name="Tableau52.A1" style:family="table-cell">
      <style:table-cell-properties style:vertical-align="middle" fo:padding="0.049cm" fo:border="none" style:writing-mode="lr-tb"/>
    </style:style>
    <style:style style:name="Tableau53" style:family="table">
      <style:table-properties style:width="15.875cm" fo:margin-left="0cm" table:align="left"/>
    </style:style>
    <style:style style:name="Tableau53.A" style:family="table-column">
      <style:table-column-properties style:column-width="15.875cm"/>
    </style:style>
    <style:style style:name="Tableau53.A1" style:family="table-cell">
      <style:table-cell-properties style:vertical-align="middle" fo:padding="0.049cm" fo:border="none" style:writing-mode="lr-tb"/>
    </style:style>
    <style:style style:name="P1" style:family="paragraph" style:parent-style-name="Standard">
      <style:paragraph-properties fo:margin-top="0.199cm" fo:margin-bottom="0.199cm" fo:break-before="page"/>
      <style:text-properties style:font-name="Arial" style:font-name-complex="Arial"/>
    </style:style>
    <style:style style:name="P2" style:family="paragraph" style:parent-style-name="Standard">
      <style:paragraph-properties fo:margin-top="0.199cm" fo:margin-bottom="0.199cm"/>
      <style:text-properties style:font-name="Arial" fo:font-size="11pt" style:font-size-asian="11pt" style:font-name-complex="Arial" style:font-size-complex="11pt"/>
    </style:style>
    <style:style style:name="P3" style:family="paragraph" style:parent-style-name="Standard">
      <style:text-properties style:font-name="Palatino Linotype"/>
    </style:style>
    <style:style style:name="P4" style:family="paragraph" style:parent-style-name="Standard">
      <style:paragraph-properties fo:text-align="center" style:justify-single-word="false"/>
      <style:text-properties style:font-name="Palatino Linotype" fo:font-size="14pt" style:font-size-asian="14pt" style:font-name-complex="Arial" style:font-size-complex="14pt"/>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ext-properties fo:color="#000000" style:font-name="Palatino Linotype" fo:font-size="13pt" style:font-size-asian="13pt" style:font-size-complex="13pt"/>
    </style:style>
    <style:style style:name="P7" style:family="paragraph" style:parent-style-name="Standard">
      <style:paragraph-properties fo:text-align="justify" style:justify-single-word="false"/>
      <style:text-properties fo:color="#000000" style:font-name="Palatino Linotype" fo:font-size="14pt" style:font-size-asian="14pt" style:font-size-complex="14pt"/>
    </style:style>
    <style:style style:name="P8" style:family="paragraph" style:parent-style-name="Standard">
      <style:paragraph-properties fo:orphans="2" fo:widows="2"/>
      <style:text-properties fo:color="#0000ff" style:font-name="Arial" fo:font-weight="bold" style:language-asian="en" style:country-asian="US" style:font-weight-asian="bold" style:font-name-complex="Arial" style:font-weight-complex="bold"/>
    </style:style>
    <style:style style:name="P9" style:family="paragraph" style:parent-style-name="Standard">
      <style:text-properties fo:font-size="2pt" style:font-size-asian="2pt" style:font-size-complex="2pt"/>
    </style:style>
    <style:style style:name="P10" style:family="paragraph" style:parent-style-name="Text_20_body">
      <style:paragraph-properties fo:margin-top="0cm" fo:margin-bottom="0cm"/>
    </style:style>
    <style:style style:name="P11" style:family="paragraph" style:parent-style-name="Text_20_body">
      <style:paragraph-properties fo:margin-top="0cm" fo:margin-bottom="0cm" fo:text-align="center" style:justify-single-word="false"/>
    </style:style>
    <style:style style:name="P12" style:family="paragraph" style:parent-style-name="Text_20_body">
      <style:paragraph-properties fo:margin-top="0cm" fo:margin-bottom="0cm" fo:text-align="center" style:justify-single-word="false" fo:orphans="2" fo:widows="2"/>
    </style:style>
    <style:style style:name="P13" style:family="paragraph" style:parent-style-name="Text_20_body">
      <style:paragraph-properties fo:margin-top="0cm" fo:margin-bottom="0cm" fo:text-align="center" style:justify-single-word="false"/>
      <style:text-properties fo:color="#000000" style:font-name="Arial Unicode MS" fo:font-size="18pt" fo:font-weight="bold" style:font-size-asian="18pt" style:language-asian="en" style:country-asian="US" style:font-weight-asian="bold" style:font-name-complex="Arial" style:font-weight-complex="bold"/>
    </style:style>
    <style:style style:name="P14" style:family="paragraph" style:parent-style-name="Text_20_body">
      <style:paragraph-properties fo:margin-top="0cm" fo:margin-bottom="0cm" fo:text-align="center" style:justify-single-word="false"/>
      <style:text-properties fo:color="#0000ff" style:font-name="Garamond" fo:font-weight="bold" style:language-asian="en" style:country-asian="US" style:font-weight-asian="bold" style:font-name-complex="Arial" style:font-weight-complex="bold"/>
    </style:style>
    <style:style style:name="P15" style:family="paragraph" style:parent-style-name="Text_20_body">
      <style:paragraph-properties fo:margin-top="0cm" fo:margin-bottom="0cm" fo:text-align="center" style:justify-single-word="false" fo:orphans="2" fo:widows="2"/>
      <style:text-properties fo:color="#800000" style:font-name="Arial Unicode MS" fo:font-size="18pt" style:font-size-asian="18pt" style:font-name-complex="Arial" style:font-size-complex="14pt"/>
    </style:style>
    <style:style style:name="P16" style:family="paragraph" style:parent-style-name="Text_20_body">
      <style:paragraph-properties fo:margin-top="0cm" fo:margin-bottom="0cm" fo:text-align="center" style:justify-single-word="false" fo:orphans="2" fo:widows="2"/>
      <style:text-properties style:font-name="Arial Unicode MS" fo:font-size="14pt" fo:font-weight="bold" style:font-size-asian="14pt" style:font-weight-asian="bold"/>
    </style:style>
    <style:style style:name="P17" style:family="paragraph" style:parent-style-name="Text_20_body">
      <style:paragraph-properties fo:margin-top="0cm" fo:margin-bottom="0cm">
        <style:tab-stops>
          <style:tab-stop style:position="4.632cm"/>
        </style:tab-stops>
      </style:paragraph-properties>
    </style:style>
    <style:style style:name="P18" style:family="paragraph" style:parent-style-name="Text_20_body">
      <style:paragraph-properties fo:margin-top="0cm" fo:margin-bottom="0cm">
        <style:tab-stops>
          <style:tab-stop style:position="5.897cm"/>
        </style:tab-stops>
      </style:paragraph-properties>
    </style:style>
    <style:style style:name="P19" style:family="paragraph" style:parent-style-name="Text_20_body">
      <style:paragraph-properties fo:margin-top="0cm" fo:margin-bottom="0cm"/>
      <style:text-properties style:font-name="Palatino Linotype"/>
    </style:style>
    <style:style style:name="P20" style:family="paragraph" style:parent-style-name="Text_20_body">
      <style:paragraph-properties fo:margin-top="0cm" fo:margin-bottom="0cm"/>
      <style:text-properties style:font-name="Palatino Linotype" fo:font-size="13pt" style:font-size-asian="13pt" style:font-size-complex="13pt"/>
    </style:style>
    <style:style style:name="P21" style:family="paragraph" style:parent-style-name="Text_20_body">
      <style:paragraph-properties fo:margin-top="0cm" fo:margin-bottom="0cm">
        <style:tab-stops>
          <style:tab-stop style:position="8.001cm"/>
        </style:tab-stops>
      </style:paragraph-properties>
    </style:style>
    <style:style style:name="P22" style:family="paragraph" style:parent-style-name="Text_20_body">
      <style:paragraph-properties fo:margin-top="0cm" fo:margin-bottom="0cm" fo:text-align="center" style:justify-single-word="false"/>
      <style:text-properties fo:color="#996699"/>
    </style:style>
    <style:style style:name="P23" style:family="paragraph" style:parent-style-name="Text_20_body">
      <style:paragraph-properties fo:margin-top="0cm" fo:margin-bottom="0cm" fo:orphans="2" fo:widows="2"/>
    </style:style>
    <style:style style:name="P24" style:family="paragraph" style:parent-style-name="Normal_20__28_Web_29_">
      <style:paragraph-properties fo:margin-top="0cm" fo:margin-bottom="0cm" fo:orphans="2" fo:widows="2"/>
      <style:text-properties fo:color="#0000ff" style:font-name="Arial" fo:font-weight="bold" style:language-asian="en" style:country-asian="US" style:font-weight-asian="bold" style:font-name-complex="Arial" style:font-weight-complex="bold"/>
    </style:style>
    <style:style style:name="P25" style:family="paragraph" style:parent-style-name="Normal_20__28_Web_29_">
      <style:paragraph-properties fo:margin-top="0cm" fo:margin-bottom="0cm" fo:orphans="2" fo:widows="2"/>
    </style:style>
    <style:style style:name="P26" style:family="paragraph" style:parent-style-name="Standard">
      <style:paragraph-properties fo:margin-top="0cm" fo:margin-bottom="0cm"/>
    </style:style>
    <style:style style:name="P27" style:family="paragraph" style:parent-style-name="Standard">
      <style:paragraph-properties fo:margin-top="0cm" fo:margin-bottom="0cm" fo:text-align="justify" style:justify-single-word="false"/>
    </style:style>
    <style:style style:name="P28" style:family="paragraph" style:parent-style-name="Table_20_Contents">
      <style:paragraph-properties fo:margin-top="0cm" fo:margin-bottom="0cm" fo:text-align="justify" style:justify-single-word="false"/>
    </style:style>
    <style:style style:name="P29" style:family="paragraph" style:parent-style-name="Table_20_Contents">
      <style:paragraph-properties fo:margin-top="0cm" fo:margin-bottom="0cm" fo:text-align="justify" style:justify-single-word="false"/>
      <style:text-properties fo:color="#000000" style:font-name="Palatino Linotype" fo:font-size="13pt" style:font-size-asian="13pt" style:font-size-complex="13pt"/>
    </style:style>
    <style:style style:name="P30" style:family="paragraph" style:parent-style-name="List_20_Heading">
      <style:paragraph-properties fo:margin-top="0cm" fo:margin-bottom="0cm" fo:orphans="2" fo:widows="2"/>
      <style:text-properties fo:color="#0000ff" style:font-name="Palatino Linotype" fo:font-weight="bold" style:language-asian="en" style:country-asian="US" style:font-weight-asian="bold" style:font-name-complex="Arial" style:font-weight-complex="bold"/>
    </style:style>
    <style:style style:name="P31" style:family="paragraph" style:parent-style-name="Normal">
      <style:text-properties fo:color="#ff0000"/>
    </style:style>
    <style:style style:name="P32" style:family="paragraph" style:parent-style-name="Normal">
      <style:paragraph-properties>
        <style:tab-stops>
          <style:tab-stop style:position="9.472cm"/>
        </style:tab-stops>
      </style:paragraph-properties>
      <style:text-properties fo:font-size="14pt" style:font-size-asian="14pt" style:font-size-complex="14pt"/>
    </style:style>
    <style:style style:name="P33" style:family="paragraph" style:parent-style-name="Text_20_body">
      <style:paragraph-properties fo:margin-left="2.646cm" fo:margin-right="2.646cm" fo:text-indent="0cm" style:auto-text-indent="false">
        <style:tab-stops/>
      </style:paragraph-properties>
      <style:text-properties style:font-name="Arial Unicode MS" fo:font-size="14pt" fo:font-weight="bold" style:font-size-asian="14pt" style:font-weight-asian="bold"/>
    </style:style>
    <style:style style:name="P34" style:family="paragraph" style:parent-style-name="Table_20_Contents">
      <style:paragraph-properties fo:margin-top="0cm" fo:margin-bottom="0.499cm"/>
    </style:style>
    <style:style style:name="P35" style:family="paragraph" style:parent-style-name="Table_20_Contents">
      <style:paragraph-properties fo:margin-top="0cm" fo:margin-bottom="0.499cm" fo:text-align="justify" style:justify-single-word="false"/>
      <style:text-properties style:font-name="Garamond" fo:font-size="18pt" style:font-size-asian="18pt"/>
    </style:style>
    <style:style style:name="P36" style:family="paragraph" style:parent-style-name="Table_20_Contents">
      <style:paragraph-properties fo:margin-top="0cm" fo:margin-bottom="0.499cm" fo:text-align="justify" style:justify-single-word="false"/>
      <style:text-properties style:font-name="Garamond" fo:font-size="18pt" fo:font-style="italic" style:font-size-asian="18pt" style:font-style-asian="italic"/>
    </style:style>
    <style:style style:name="P37" style:family="paragraph" style:parent-style-name="Table_20_Contents">
      <style:paragraph-properties fo:margin-top="0cm" fo:margin-bottom="0.499cm" fo:text-align="center" style:justify-single-word="false"/>
      <style:text-properties style:font-name="Garamond" fo:font-size="24pt" style:font-size-asian="24pt"/>
    </style:style>
    <style:style style:name="P38" style:family="paragraph" style:parent-style-name="Table_20_Contents">
      <style:paragraph-properties fo:margin-top="0cm" fo:margin-bottom="0.499cm" fo:text-align="justify" style:justify-single-word="false"/>
    </style:style>
    <style:style style:name="P39" style:family="paragraph" style:parent-style-name="Table_20_Contents">
      <style:paragraph-properties fo:margin-top="0cm" fo:margin-bottom="0.499cm" fo:text-align="center" style:justify-single-word="false"/>
    </style:style>
    <style:style style:name="P40" style:family="paragraph" style:parent-style-name="Standard">
      <style:paragraph-properties fo:margin-top="0cm" fo:margin-bottom="0.499cm" fo:text-align="justify" style:justify-single-word="false"/>
    </style:style>
    <style:style style:name="P41" style:family="paragraph" style:parent-style-name="Text_20_body">
      <style:paragraph-properties fo:text-align="justify" style:justify-single-word="false"/>
    </style:style>
    <style:style style:name="P42" style:family="paragraph" style:parent-style-name="List_20_Heading">
      <style:text-properties style:font-name="Palatino Linotype"/>
    </style:style>
    <style:style style:name="P43" style:family="paragraph" style:parent-style-name="Standard">
      <style:paragraph-properties fo:text-align="justify" style:justify-single-word="false"/>
      <style:text-properties fo:color="#000000" style:font-name="Palatino Linotype" fo:font-size="13pt" style:font-size-asian="13pt" style:font-size-complex="13pt"/>
    </style:style>
    <style:style style:name="P44" style:family="paragraph" style:parent-style-name="Standard">
      <style:paragraph-properties fo:text-align="justify" style:justify-single-word="false"/>
      <style:text-properties fo:color="#000000" style:font-name="Palatino Linotype" fo:font-size="14pt" style:font-size-asian="14pt" style:font-size-complex="14pt"/>
    </style:style>
    <style:style style:name="P45" style:family="paragraph" style:parent-style-name="Standard">
      <style:paragraph-properties fo:text-align="justify" style:justify-single-word="false"/>
    </style:style>
    <style:style style:name="P46" style:family="paragraph" style:parent-style-name="Standard">
      <style:paragraph-properties fo:margin-top="0cm" fo:margin-bottom="0cm"/>
    </style:style>
    <style:style style:name="P47" style:family="paragraph" style:parent-style-name="Standard">
      <style:paragraph-properties fo:margin-top="0cm" fo:margin-bottom="0.499cm" fo:text-align="justify" style:justify-single-word="false"/>
    </style:style>
    <style:style style:name="P48" style:family="paragraph" style:parent-style-name="Table_20_Contents">
      <style:paragraph-properties fo:margin-top="0cm" fo:margin-bottom="0.499cm" fo:text-align="justify" style:justify-single-word="false"/>
    </style:style>
    <style:style style:name="P49" style:family="paragraph" style:parent-style-name="Normal_20__28_Web_29_">
      <style:paragraph-properties fo:margin-top="0cm" fo:margin-bottom="0cm" fo:orphans="2" fo:widows="2"/>
    </style:style>
    <style:style style:name="P50" style:family="paragraph" style:parent-style-name="Normal_20__28_Web_29_">
      <style:paragraph-properties fo:margin-top="0cm" fo:margin-bottom="0cm" fo:orphans="2" fo:widows="2"/>
      <style:text-properties fo:color="#0000ff" style:font-name="Arial" fo:font-weight="bold" style:language-asian="en" style:country-asian="US" style:font-weight-asian="bold" style:font-name-complex="Arial" style:font-weight-complex="bold"/>
    </style:style>
    <style:style style:name="P51" style:family="paragraph" style:parent-style-name="List_20_Heading">
      <style:paragraph-properties fo:margin-top="0cm" fo:margin-bottom="0cm" fo:orphans="2" fo:widows="2"/>
      <style:text-properties fo:color="#000000" style:font-name="Palatino Linotype" fo:font-weight="normal" style:language-asian="en" style:country-asian="US" style:font-weight-asian="normal" style:font-name-complex="Arial" style:font-weight-complex="normal"/>
    </style:style>
    <style:style style:name="P52" style:family="paragraph" style:parent-style-name="Text_20_body">
      <style:paragraph-properties fo:margin-top="0cm" fo:margin-bottom="0cm"/>
    </style:style>
    <style:style style:name="P53" style:family="paragraph" style:parent-style-name="Text_20_body">
      <style:paragraph-properties fo:margin-top="0cm" fo:margin-bottom="0cm" fo:orphans="2" fo:widows="2"/>
    </style:style>
    <style:style style:name="P54" style:family="paragraph" style:parent-style-name="Text_20_body">
      <style:paragraph-properties fo:margin-top="0cm" fo:margin-bottom="0cm" fo:text-align="justify" style:justify-single-word="false"/>
      <style:text-properties fo:color="#000000" style:font-name="Palatino Linotype" fo:font-size="13pt" style:font-size-asian="13pt" style:font-size-complex="13pt"/>
    </style:style>
    <style:style style:name="T1" style:family="text">
      <style:text-properties fo:color="#800000" style:font-name="Arial Unicode MS" fo:font-size="18pt" style:font-name-asian="Arial Unicode MS" style:font-size-asian="18pt" style:language-asian="fr" style:country-asian="FR" style:font-name-complex="Arial Unicode MS" style:font-size-complex="16pt"/>
    </style:style>
    <style:style style:name="T2" style:family="text">
      <style:text-properties fo:color="#800000" style:font-name="Arial Unicode MS" fo:font-size="18pt" fo:font-weight="bold" style:font-name-asian="Arial Unicode MS" style:font-size-asian="18pt" style:language-asian="fr" style:country-asian="FR" style:font-weight-asian="bold" style:font-name-complex="Arial Unicode MS" style:font-size-complex="16pt" style:font-weight-complex="bold"/>
    </style:style>
    <style:style style:name="T3" style:family="text">
      <style:text-properties fo:color="#800000" style:font-name="Garamond" fo:font-size="18pt" style:font-size-asian="18pt"/>
    </style:style>
    <style:style style:name="T4" style:family="text">
      <style:text-properties fo:color="#c00000" style:font-name="Palatino Linotype"/>
    </style:style>
    <style:style style:name="T5" style:family="text">
      <style:text-properties fo:color="#c00000" style:font-name="Palatino Linotype" fo:font-size="13pt" style:font-size-asian="13pt" style:font-size-complex="13pt"/>
    </style:style>
    <style:style style:name="T6" style:family="text">
      <style:text-properties fo:color="#c00000" style:font-name="Palatino Linotype" fo:font-size="13pt" style:font-name-asian="Arial Unicode MS" style:font-size-asian="13pt" style:language-asian="en" style:country-asian="US" style:font-name-complex="Arial" style:font-size-complex="13pt"/>
    </style:style>
    <style:style style:name="T7" style:family="text">
      <style:text-properties fo:color="#c00000" style:font-name="Palatino Linotype" fo:font-size="12pt" style:font-name-asian="Arial Unicode MS" style:font-size-asian="12pt" style:language-asian="en" style:country-asian="US" style:font-name-complex="Arial" style:font-size-complex="12pt"/>
    </style:style>
    <style:style style:name="T8" style:family="text">
      <style:text-properties fo:color="#c00000" style:font-name="Palatino Linotype" fo:font-size="12pt" style:font-size-asian="12pt" style:font-size-complex="12pt"/>
    </style:style>
    <style:style style:name="T9" style:family="text">
      <style:text-properties fo:color="#c00000" style:font-name="Palatino Linotype" fo:font-size="12pt" fo:font-weight="normal" style:font-size-asian="12pt" style:font-weight-asian="normal" style:font-size-complex="12pt"/>
    </style:style>
    <style:style style:name="T10" style:family="text">
      <style:text-properties fo:color="#c00000" style:font-name="Palatino Linotype" fo:font-size="14pt" style:font-size-asian="14pt" style:font-size-complex="14pt"/>
    </style:style>
    <style:style style:name="T11" style:family="text">
      <style:text-properties fo:color="#c00000" fo:font-size="12pt" style:font-size-asian="12pt" style:font-size-complex="12pt"/>
    </style:style>
    <style:style style:name="T12" style:family="text">
      <style:text-properties fo:color="#c00000" fo:font-size="12pt" style:font-name-asian="Arial Unicode MS" style:font-size-asian="12pt" style:language-asian="en" style:country-asian="US" style:font-name-complex="Arial" style:font-size-complex="12pt"/>
    </style:style>
    <style:style style:name="T13" style:family="text">
      <style:text-properties fo:color="#c00000" style:font-name-asian="Arial Unicode MS" style:language-asian="en" style:country-asian="US" style:font-name-complex="Arial"/>
    </style:style>
    <style:style style:name="T14" style:family="text">
      <style:text-properties style:font-name="Palatino Linotype"/>
    </style:style>
    <style:style style:name="T15" style:family="text">
      <style:text-properties style:font-name="Palatino Linotype" fo:font-weight="bold" style:font-weight-asian="bold"/>
    </style:style>
    <style:style style:name="T16" style:family="text">
      <style:text-properties style:font-name="Palatino Linotype" fo:font-weight="bold" style:font-weight-asian="bold" style:font-weight-complex="bold"/>
    </style:style>
    <style:style style:name="T17" style:family="text">
      <style:text-properties style:font-name="Palatino Linotype" style:text-underline-style="solid" style:text-underline-width="auto" style:text-underline-color="font-color"/>
    </style:style>
    <style:style style:name="T18" style:family="text">
      <style:text-properties style:font-name="Palatino Linotype" style:text-underline-style="solid" style:text-underline-width="auto" style:text-underline-color="font-color" style:text-underline-mode="continuous" style:text-overline-mode="continuous" style:text-line-through-mode="continuous"/>
    </style:style>
    <style:style style:name="T19" style:family="text">
      <style:text-properties style:font-name="Palatino Linotype" style:text-underline-style="solid" style:text-underline-width="auto" style:text-underline-color="font-color" fo:font-weight="bold" style:text-underline-mode="continuous" style:text-overline-mode="continuous" style:text-line-through-mode="continuous" style:font-weight-asian="bold"/>
    </style:style>
    <style:style style:name="T20" style:family="text">
      <style:text-properties style:font-name="Palatino Linotype"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21" style:family="text">
      <style:text-properties style:font-name="Palatino Linotype" style:text-underline-style="solid" style:text-underline-width="auto" style:text-underline-color="font-color" fo:font-weight="bold" style:font-weight-asian="bold"/>
    </style:style>
    <style:style style:name="T22" style:family="text">
      <style:text-properties style:font-name="Palatino Linotype" style:text-underline-style="solid" style:text-underline-width="auto" style:text-underline-color="font-color" fo:font-weight="bold" style:font-weight-asian="bold" style:font-weight-complex="bold"/>
    </style:style>
    <style:style style:name="T23" style:family="text">
      <style:text-properties style:font-name="Palatino Linotype" style:text-underline-style="solid" style:text-underline-width="auto" style:text-underline-color="font-color" fo:font-weight="normal" style:font-weight-asian="normal" style:font-weight-complex="normal"/>
    </style:style>
    <style:style style:name="T24" style:family="text">
      <style:text-properties style:font-name="Palatino Linotype" fo:font-size="13pt" style:font-size-asian="13pt" style:font-size-complex="13pt"/>
    </style:style>
    <style:style style:name="T25" style:family="text">
      <style:text-properties style:font-name="Palatino Linotype" fo:font-size="13pt" fo:font-weight="bold" style:font-size-asian="13pt" style:font-weight-asian="bold" style:font-size-complex="13pt"/>
    </style:style>
    <style:style style:name="T26" style:family="text">
      <style:text-properties style:font-name="Palatino Linotype" fo:font-size="13pt" fo:font-weight="bold" style:font-size-asian="13pt" style:font-weight-asian="bold" style:font-size-complex="13pt" style:font-weight-complex="bold"/>
    </style:style>
    <style:style style:name="T27" style:family="text">
      <style:text-properties style:font-name="Palatino Linotype" fo:font-size="13pt" style:text-underline-style="solid" style:text-underline-width="auto" style:text-underline-color="font-color" style:text-underline-mode="continuous" style:text-overline-mode="continuous" style:text-line-through-mode="continuous" style:font-size-asian="13pt" style:font-size-complex="13pt"/>
    </style:style>
    <style:style style:name="T28" style:family="text">
      <style:text-properties style:font-name="Palatino Linotype" fo:font-size="13pt" style:text-underline-style="solid" style:text-underline-width="auto" style:text-underline-color="font-color" fo:font-weight="bold" style:text-underline-mode="continuous" style:text-overline-mode="continuous" style:text-line-through-mode="continuous" style:font-size-asian="13pt" style:font-weight-asian="bold" style:font-size-complex="13pt"/>
    </style:style>
    <style:style style:name="T29" style:family="text">
      <style:text-properties style:font-name="Palatino Linotype" fo:font-size="13pt" style:text-underline-style="solid" style:text-underline-width="auto" style:text-underline-color="font-color" fo:font-weight="bold" style:font-size-asian="13pt" style:font-weight-asian="bold" style:font-size-complex="13pt" style:font-weight-complex="bold"/>
    </style:style>
    <style:style style:name="T30" style:family="text">
      <style:text-properties style:font-name="Palatino Linotype" fo:font-size="13pt" style:text-underline-style="solid" style:text-underline-width="auto" style:text-underline-color="font-color" style:font-size-asian="13pt" style:font-size-complex="13pt"/>
    </style:style>
    <style:style style:name="T31" style:family="text">
      <style:text-properties style:font-name="Palatino Linotype" fo:font-size="13pt" style:text-underline-style="solid" style:text-underline-width="auto" style:text-underline-color="font-color" fo:font-weight="normal" style:font-size-asian="13pt" style:font-weight-asian="normal" style:font-size-complex="13pt" style:font-weight-complex="normal"/>
    </style:style>
    <style:style style:name="T32" style:family="text">
      <style:text-properties style:font-name="Palatino Linotype" fo:font-size="13pt" fo:font-style="italic" style:font-size-asian="13pt" style:font-style-asian="italic" style:font-size-complex="13pt"/>
    </style:style>
    <style:style style:name="T33" style:family="text">
      <style:text-properties style:font-name="Palatino Linotype" fo:font-size="13pt" fo:font-style="italic" style:font-size-asian="13pt" style:font-style-asian="italic" style:font-size-complex="13pt" style:font-style-complex="italic"/>
    </style:style>
    <style:style style:name="T34" style:family="text">
      <style:text-properties style:font-name="Palatino Linotype" fo:font-size="13pt" style:font-name-asian="Arial Unicode MS" style:font-size-asian="13pt" style:language-asian="en" style:country-asian="US" style:font-name-complex="Arial" style:font-size-complex="13pt"/>
    </style:style>
    <style:style style:name="T35" style:family="text">
      <style:text-properties style:font-name="Palatino Linotype" fo:font-size="13pt" fo:font-weight="normal" style:font-size-asian="13pt" style:font-weight-asian="normal" style:font-size-complex="13pt" style:font-weight-complex="normal"/>
    </style:style>
    <style:style style:name="T36" style:family="text">
      <style:text-properties style:font-name="Palatino Linotype" fo:font-size="13pt" fo:font-style="normal" style:text-underline-style="solid" style:text-underline-width="auto" style:text-underline-color="font-color" style:font-size-asian="13pt" style:font-style-asian="normal" style:font-size-complex="13pt" style:font-style-complex="normal"/>
    </style:style>
    <style:style style:name="T37" style:family="text">
      <style:text-properties style:font-name="Palatino Linotype" fo:font-style="italic" style:font-style-asian="italic"/>
    </style:style>
    <style:style style:name="T38" style:family="text">
      <style:text-properties style:font-name="Palatino Linotype" fo:font-style="italic" style:font-style-asian="italic" style:font-style-complex="italic"/>
    </style:style>
    <style:style style:name="T39" style:family="text">
      <style:text-properties style:font-name="Palatino Linotype" fo:font-size="12pt" fo:font-weight="bold" style:font-size-asian="12pt" style:font-weight-asian="bold" style:font-size-complex="12pt"/>
    </style:style>
    <style:style style:name="T40" style:family="text">
      <style:text-properties style:font-name="Palatino Linotype" fo:font-size="12pt" fo:font-weight="bold" style:font-size-asian="12pt" style:font-weight-asian="bold" style:font-size-complex="12pt" style:font-weight-complex="bold"/>
    </style:style>
    <style:style style:name="T41" style:family="text">
      <style:text-properties style:font-name="Palatino Linotype" fo:font-size="12pt" fo:font-weight="bold" style:font-name-asian="Arial Unicode MS" style:font-size-asian="12pt" style:language-asian="en" style:country-asian="US" style:font-weight-asian="bold" style:font-name-complex="Arial" style:font-size-complex="12pt" style:font-weight-complex="bold"/>
    </style:style>
    <style:style style:name="T42" style:family="text">
      <style:text-properties style:font-name="Palatino Linotype" fo:font-size="12pt" style:font-size-asian="12pt" style:font-size-complex="12pt"/>
    </style:style>
    <style:style style:name="T43" style:family="text">
      <style:text-properties style:font-name="Palatino Linotype" fo:font-size="12pt" fo:font-weight="normal" style:font-size-asian="12pt" style:font-weight-asian="normal" style:font-size-complex="12pt"/>
    </style:style>
    <style:style style:name="T44" style:family="text">
      <style:text-properties style:font-name="Palatino Linotype" fo:font-size="12pt" fo:font-weight="normal" style:font-name-asian="Arial Unicode MS" style:font-size-asian="12pt" style:language-asian="en" style:country-asian="US" style:font-weight-asian="normal" style:font-name-complex="Arial" style:font-size-complex="12pt" style:font-weight-complex="normal"/>
    </style:style>
    <style:style style:name="T45" style:family="text">
      <style:text-properties style:font-name="Palatino Linotype" fo:font-size="12pt" style:text-underline-style="solid" style:text-underline-width="auto" style:text-underline-color="font-color" fo:font-weight="normal" style:text-underline-mode="continuous" style:text-overline-mode="continuous" style:text-line-through-mode="continuous" style:font-size-asian="12pt" style:font-weight-asian="normal" style:font-size-complex="12pt"/>
    </style:style>
    <style:style style:name="T46" style:family="text">
      <style:text-properties style:font-name="Palatino Linotype" fo:font-size="12pt" style:text-underline-style="solid" style:text-underline-width="auto" style:text-underline-color="font-color" fo:font-weight="normal" style:font-name-asian="Arial Unicode MS" style:font-size-asian="12pt" style:language-asian="en" style:country-asian="US" style:font-weight-asian="normal" style:font-name-complex="Arial" style:font-size-complex="12pt" style:font-weight-complex="normal"/>
    </style:style>
    <style:style style:name="T47" style:family="text">
      <style:text-properties style:font-name="Palatino Linotype"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T48" style:family="text">
      <style:text-properties style:font-name="Palatino Linotype" fo:font-size="12pt" style:text-underline-style="solid" style:text-underline-width="auto" style:text-underline-color="font-color" style:font-size-asian="12pt" style:font-size-complex="12pt"/>
    </style:style>
    <style:style style:name="T49" style:family="text">
      <style:text-properties style:font-name="Palatino Linotype" fo:font-size="12pt" style:text-underline-style="solid" style:text-underline-width="auto" style:text-underline-color="font-color" style:font-name-asian="Arial Unicode MS" style:font-size-asian="12pt" style:language-asian="en" style:country-asian="US" style:font-name-complex="Arial" style:font-size-complex="12pt"/>
    </style:style>
    <style:style style:name="T50" style:family="text">
      <style:text-properties style:font-name="Palatino Linotype" fo:font-size="12pt" fo:font-style="italic" style:font-size-asian="12pt" style:font-style-asian="italic" style:font-size-complex="12pt" style:font-style-complex="italic"/>
    </style:style>
    <style:style style:name="T51" style:family="text">
      <style:text-properties style:font-name="Palatino Linotype" fo:font-size="12pt" fo:font-style="italic" style:font-name-asian="Arial Unicode MS" style:font-size-asian="12pt" style:language-asian="en" style:country-asian="US" style:font-style-asian="italic" style:font-name-complex="Arial" style:font-size-complex="12pt" style:font-style-complex="italic"/>
    </style:style>
    <style:style style:name="T52" style:family="text">
      <style:text-properties style:font-name="Palatino Linotype" fo:font-size="12pt" style:font-name-asian="Arial Unicode MS" style:font-size-asian="12pt" style:language-asian="en" style:country-asian="US" style:font-name-complex="Arial" style:font-size-complex="12pt"/>
    </style:style>
    <style:style style:name="T53" style:family="text">
      <style:text-properties style:font-name="Palatino Linotype" fo:font-size="12pt" style:text-underline-style="none" style:font-name-asian="Arial Unicode MS" style:font-size-asian="12pt" style:language-asian="en" style:country-asian="US" style:font-name-complex="Arial" style:font-size-complex="12pt"/>
    </style:style>
    <style:style style:name="T54" style:family="text">
      <style:text-properties style:font-name="Palatino Linotype" fo:font-size="12pt" style:text-underline-style="none" fo:font-weight="normal" style:font-name-asian="Arial Unicode MS" style:font-size-asian="12pt" style:language-asian="en" style:country-asian="US" style:font-weight-asian="normal" style:font-name-complex="Arial" style:font-size-complex="12pt" style:font-weight-complex="normal"/>
    </style:style>
    <style:style style:name="T55" style:family="text">
      <style:text-properties style:font-name="Palatino Linotype" fo:font-size="14pt" style:font-size-asian="14pt" style:font-size-complex="14pt"/>
    </style:style>
    <style:style style:name="T56" style:family="text">
      <style:text-properties style:font-name="Palatino Linotype" fo:font-size="14pt" fo:font-weight="bold" style:font-size-asian="14pt" style:font-weight-asian="bold" style:font-size-complex="14pt" style:font-weight-complex="bold"/>
    </style:style>
    <style:style style:name="T57" style:family="text">
      <style:text-properties style:font-name="Palatino Linotype" fo:font-size="14pt" style:text-underline-style="solid" style:text-underline-width="auto" style:text-underline-color="font-color" style:text-underline-mode="continuous" style:text-overline-mode="continuous" style:text-line-through-mode="continuous" style:font-size-asian="14pt" style:font-size-complex="14pt"/>
    </style:style>
    <style:style style:name="T58" style:family="text">
      <style:text-properties style:font-name="Palatino Linotype"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font-weight-complex="bold"/>
    </style:style>
    <style:style style:name="T59" style:family="text">
      <style:text-properties style:font-name="Palatino Linotype" style:text-underline-style="none" fo:font-weight="bold" style:font-weight-asian="bold" style:font-weight-complex="bold"/>
    </style:style>
    <style:style style:name="T60" style:family="text">
      <style:text-properties fo:color="#ff0000"/>
    </style:style>
    <style:style style:name="T61" style:family="text">
      <style:text-properties fo:color="#ff0000" style:font-name="Palatino Linotype"/>
    </style:style>
    <style:style style:name="T62" style:family="text">
      <style:text-properties fo:color="#ff0000" style:font-name="Palatino Linotype" fo:font-size="13pt" style:font-size-asian="13pt" style:font-size-complex="13pt"/>
    </style:style>
    <style:style style:name="T63" style:family="text">
      <style:text-properties fo:color="#ff0000" style:font-name="Palatino Linotype" fo:font-size="13pt" fo:font-weight="bold" style:font-size-asian="13pt" style:font-weight-asian="bold" style:font-size-complex="13pt" style:font-weight-complex="bold"/>
    </style:style>
    <style:style style:name="T64" style:family="text">
      <style:text-properties fo:color="#ff0000" style:font-name="Palatino Linotype" fo:font-size="13pt" style:font-name-asian="Arial Unicode MS" style:font-size-asian="13pt" style:language-asian="en" style:country-asian="US" style:font-name-complex="Arial" style:font-size-complex="13pt"/>
    </style:style>
    <style:style style:name="T65" style:family="text">
      <style:text-properties fo:color="#ff0000" style:font-name="Palatino Linotype" fo:font-size="13pt" fo:font-weight="normal" style:font-name-asian="Arial Unicode MS" style:font-size-asian="13pt" style:language-asian="en" style:country-asian="US" style:font-weight-asian="normal" style:font-name-complex="Arial" style:font-size-complex="13pt" style:font-weight-complex="normal"/>
    </style:style>
    <style:style style:name="T66" style:family="text">
      <style:text-properties fo:color="#ff0000" style:font-name="Palatino Linotype" fo:font-size="13pt" fo:font-weight="normal" style:font-size-asian="13pt" style:font-weight-asian="normal" style:font-size-complex="13pt" style:font-weight-complex="normal"/>
    </style:style>
    <style:style style:name="T67" style:family="text">
      <style:text-properties fo:color="#ff0000" style:font-name="Palatino Linotype" fo:font-size="13pt" style:text-underline-style="none" fo:font-weight="normal" style:font-size-asian="13pt" style:font-weight-asian="normal" style:font-size-complex="13pt" style:font-weight-complex="normal"/>
    </style:style>
    <style:style style:name="T68" style:family="text">
      <style:text-properties fo:color="#ff0000" style:font-name="Palatino Linotype" style:text-underline-style="solid" style:text-underline-width="auto" style:text-underline-color="font-color"/>
    </style:style>
    <style:style style:name="T69" style:family="text">
      <style:text-properties fo:color="#ff0000" style:font-name="Palatino Linotype" style:text-underline-style="solid" style:text-underline-width="auto" style:text-underline-color="font-color" style:text-underline-mode="continuous" style:text-overline-mode="continuous" style:text-line-through-mode="continuous"/>
    </style:style>
    <style:style style:name="T70" style:family="text">
      <style:text-properties fo:color="#ff0000" style:font-name="Palatino Linotype" fo:font-size="14pt" style:font-size-asian="14pt" style:font-size-complex="14pt"/>
    </style:style>
    <style:style style:name="T71" style:family="text">
      <style:text-properties fo:color="#ff0000" style:font-name="Palatino Linotype" fo:font-weight="bold" style:font-weight-asian="bold"/>
    </style:style>
    <style:style style:name="T72" style:family="text">
      <style:text-properties fo:color="#ff0000" style:font-name="Palatino Linotype" fo:font-size="12pt" style:font-size-asian="12pt" style:font-size-complex="12pt"/>
    </style:style>
    <style:style style:name="T73" style:family="text">
      <style:text-properties fo:color="#ff0000" style:font-name="Palatino Linotype" fo:font-size="12pt" style:font-name-asian="Arial Unicode MS" style:font-size-asian="12pt" style:language-asian="en" style:country-asian="US" style:font-name-complex="Arial" style:font-size-complex="12pt"/>
    </style:style>
    <style:style style:name="T74" style:family="text">
      <style:text-properties fo:color="#ff0000" style:font-name="Palatino Linotype"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T75" style:family="text">
      <style:text-properties fo:color="#ff0000" style:font-name="Palatino Linotype" fo:font-size="12pt" style:text-underline-style="solid" style:text-underline-width="auto" style:text-underline-color="font-color" style:font-name-asian="Arial Unicode MS" style:font-size-asian="12pt" style:language-asian="en" style:country-asian="US" style:font-name-complex="Arial" style:font-size-complex="12pt"/>
    </style:style>
    <style:style style:name="T76" style:family="text">
      <style:text-properties fo:color="#ff0000" style:font-name="Palatino Linotype" fo:font-size="12pt" style:text-underline-style="solid" style:text-underline-width="auto" style:text-underline-color="font-color" style:font-size-asian="12pt" style:font-size-complex="12pt"/>
    </style:style>
    <style:style style:name="T77" style:family="text">
      <style:text-properties fo:color="#ff0000" style:font-name="Palatino Linotype" fo:font-size="12pt" fo:font-weight="normal" style:font-size-asian="12pt" style:font-weight-asian="normal" style:font-size-complex="12pt"/>
    </style:style>
    <style:style style:name="T78" style:family="text">
      <style:text-properties fo:color="#ff0000" style:font-name="Palatino Linotype" fo:font-size="12pt" fo:font-weight="normal" style:font-size-asian="12pt" style:font-weight-asian="normal" style:font-size-complex="12pt" style:font-weight-complex="normal"/>
    </style:style>
    <style:style style:name="T79" style:family="text">
      <style:text-properties fo:color="#ff0000" style:font-name="Palatino Linotype" fo:font-size="12pt" fo:font-weight="normal" style:font-size-asian="12pt" style:language-asian="en" style:country-asian="US" style:font-weight-asian="normal" style:font-name-complex="Arial" style:font-size-complex="12pt" style:font-weight-complex="normal"/>
    </style:style>
    <style:style style:name="T80" style:family="text">
      <style:text-properties fo:color="#ff0000" style:font-name="Palatino Linotype" fo:font-size="12pt" fo:font-weight="normal" style:font-name-asian="Arial Unicode MS" style:font-size-asian="12pt" style:language-asian="en" style:country-asian="US" style:font-weight-asian="normal" style:font-name-complex="Arial" style:font-size-complex="12pt" style:font-weight-complex="normal"/>
    </style:style>
    <style:style style:name="T81" style:family="text">
      <style:text-properties fo:color="#ff0000" style:font-name="Palatino Linotype" fo:font-size="12pt" fo:font-weight="bold" style:font-size-asian="12pt" style:font-weight-asian="bold" style:font-size-complex="12pt" style:font-weight-complex="bold"/>
    </style:style>
    <style:style style:name="T82" style:family="text">
      <style:text-properties fo:color="#ff0000" style:font-name="Palatino Linotype" fo:font-size="12pt" style:text-underline-style="none" style:font-size-asian="12pt" style:font-size-complex="12pt"/>
    </style:style>
    <style:style style:name="T83" style:family="text">
      <style:text-properties fo:color="#ff0000" style:font-name="Palatino Linotype" fo:font-size="12pt" fo:language="zxx" fo:country="none" style:text-underline-style="none" fo:font-weight="normal" fo:background-color="transparent" style:font-name-asian="Arial Unicode MS" style:font-size-asian="12pt" style:language-asian="fr" style:country-asian="FR" style:font-weight-asian="normal" style:font-name-complex="Arial Unicode MS" style:font-size-complex="12pt" style:language-complex="zxx" style:country-complex="none" style:font-weight-complex="normal"/>
    </style:style>
    <style:style style:name="T84" style:family="text">
      <style:text-properties fo:color="#ff0000" style:font-name="Palatino Linotype" fo:font-weight="normal" style:font-weight-asian="normal" style:font-weight-complex="normal"/>
    </style:style>
    <style:style style:name="T85" style:family="text">
      <style:text-properties fo:color="#ff0000" fo:font-weight="normal" style:font-weight-asian="normal" style:font-weight-complex="normal"/>
    </style:style>
    <style:style style:name="T86" style:family="text">
      <style:text-properties fo:color="#ff0000" fo:font-size="12pt" style:font-size-asian="12pt" style:font-size-complex="12pt"/>
    </style:style>
    <style:style style:name="T87" style:family="text">
      <style:text-properties fo:color="#ff0000" fo:font-size="12pt" fo:font-weight="normal" style:font-size-asian="12pt" style:font-weight-asian="normal" style:font-size-complex="12pt" style:font-weight-complex="normal"/>
    </style:style>
    <style:style style:name="T88" style:family="text">
      <style:text-properties fo:color="#ff0000" fo:font-size="12pt" fo:font-weight="normal" style:font-name-asian="Arial Unicode MS" style:font-size-asian="12pt" style:language-asian="en" style:country-asian="US" style:font-weight-asian="normal" style:font-name-complex="Arial" style:font-size-complex="12pt" style:font-weight-complex="normal"/>
    </style:style>
    <style:style style:name="T89" style:family="text">
      <style:text-properties fo:color="#ff0000" fo:font-size="12pt" style:font-name-asian="Arial Unicode MS" style:font-size-asian="12pt" style:language-asian="en" style:country-asian="US" style:font-name-complex="Arial" style:font-size-complex="12pt"/>
    </style:style>
    <style:style style:name="T90" style:family="text">
      <style:text-properties fo:color="#ff0000" fo:font-size="12pt" style:text-underline-style="solid" style:text-underline-width="auto" style:text-underline-color="font-color" style:font-size-asian="12pt" style:font-size-complex="12pt"/>
    </style:style>
    <style:style style:name="T91" style:family="text">
      <style:text-properties fo:color="#ff0000" fo:font-size="13pt" style:font-size-asian="13pt" style:font-size-complex="13pt"/>
    </style:style>
    <style:style style:name="T92" style:family="text">
      <style:text-properties fo:color="#ff0000" style:font-name-asian="Arial Unicode MS" style:language-asian="en" style:country-asian="US" style:font-name-complex="Arial"/>
    </style:style>
    <style:style style:name="T93" style:family="text">
      <style:text-properties fo:color="#ff0000" style:font-name="Palatino Linotype" fo:font-size="12pt" style:font-size-asian="12pt" style:font-size-complex="12pt"/>
    </style:style>
    <style:style style:name="T94" style:family="text">
      <style:text-properties fo:color="#ff0000" style:font-name="Palatino Linotype" fo:font-size="12pt" fo:font-weight="normal" style:font-name-asian="Arial Unicode MS" style:font-size-asian="12pt" style:language-asian="en" style:country-asian="US" style:font-weight-asian="normal" style:font-name-complex="Arial" style:font-size-complex="12pt" style:font-weight-complex="normal"/>
    </style:style>
    <style:style style:name="T95" style:family="text">
      <style:text-properties fo:color="#ff0000" style:text-underline-style="none"/>
    </style:style>
    <style:style style:name="T96" style:family="text">
      <style:text-properties fo:color="#ff0000" style:text-underline-style="solid" style:text-underline-width="auto" style:text-underline-color="font-color"/>
    </style:style>
    <style:style style:name="T97" style:family="text">
      <style:text-properties fo:color="#70ad47" style:font-name="Palatino Linotype" fo:font-size="13pt" style:font-size-asian="13pt" style:font-size-complex="13pt"/>
    </style:style>
    <style:style style:name="T98" style:family="text">
      <style:text-properties fo:color="#70ad47" style:font-name="Palatino Linotype" fo:font-size="14pt" style:font-size-asian="14pt" style:font-size-complex="14pt"/>
    </style:style>
    <style:style style:name="T99" style:family="text">
      <style:text-properties fo:color="#ffc000" style:font-name="Palatino Linotype"/>
    </style:style>
    <style:style style:name="T100" style:family="text">
      <style:text-properties fo:color="#ffc000" style:font-name="Palatino Linotype" fo:font-size="13pt" style:font-size-asian="13pt" style:font-size-complex="13pt"/>
    </style:style>
    <style:style style:name="T101" style:family="text">
      <style:text-properties fo:color="#ffc000" style:font-name="Palatino Linotype" fo:font-size="13pt" fo:font-weight="bold" style:font-size-asian="13pt" style:font-weight-asian="bold" style:font-size-complex="13pt"/>
    </style:style>
    <style:style style:name="T102" style:family="text">
      <style:text-properties fo:color="#ffc000" style:font-name="Palatino Linotype" fo:font-size="13pt" fo:font-weight="bold" style:font-size-asian="13pt" style:font-weight-asian="bold" style:font-size-complex="13pt" style:font-weight-complex="bold"/>
    </style:style>
    <style:style style:name="T103" style:family="text">
      <style:text-properties fo:color="#ffc000" style:font-name="Palatino Linotype" fo:font-size="13pt" style:font-name-asian="Arial Unicode MS" style:font-size-asian="13pt" style:language-asian="en" style:country-asian="US" style:font-name-complex="Arial" style:font-size-complex="13pt"/>
    </style:style>
    <style:style style:name="T104" style:family="text">
      <style:text-properties fo:color="#ffc000" style:font-name="Palatino Linotype" fo:font-weight="bold" style:font-weight-asian="bold" style:font-weight-complex="bold"/>
    </style:style>
    <style:style style:name="T105" style:family="text">
      <style:text-properties fo:color="#ffc000" style:font-name="Palatino Linotype" fo:font-size="12pt" style:font-name-asian="Arial Unicode MS" style:font-size-asian="12pt" style:language-asian="en" style:country-asian="US" style:font-name-complex="Arial" style:font-size-complex="12pt"/>
    </style:style>
    <style:style style:name="T106" style:family="text">
      <style:text-properties fo:color="#ffc000" style:font-name="Palatino Linotype" fo:font-size="12pt" style:font-size-asian="12pt" style:font-size-complex="12pt"/>
    </style:style>
    <style:style style:name="T107" style:family="text">
      <style:text-properties fo:color="#ffc000" style:font-name="Palatino Linotype" fo:font-size="12pt" fo:font-weight="normal" style:font-size-asian="12pt" style:font-weight-asian="normal" style:font-size-complex="12pt"/>
    </style:style>
    <style:style style:name="T108" style:family="text">
      <style:text-properties fo:color="#ffc000" style:font-name="Palatino Linotype" fo:font-size="14pt" style:font-size-asian="14pt" style:font-size-complex="14pt"/>
    </style:style>
    <style:style style:name="T109" style:family="text">
      <style:text-properties fo:color="#ffc000" style:font-name="Palatino Linotype" fo:font-size="14pt" style:font-name-asian="Symbol" style:font-size-asian="14pt" style:font-name-complex="Symbol" style:font-size-complex="14pt"/>
    </style:style>
    <style:style style:name="T110" style:family="text">
      <style:text-properties fo:color="#ffc000" style:text-line-through-style="solid" style:text-line-through-type="double" style:font-name="Palatino Linotype" fo:font-size="14pt" style:text-underline-mode="continuous" style:text-overline-mode="continuous" style:text-line-through-mode="continuous" style:font-size-asian="14pt" style:font-size-complex="14pt"/>
    </style:style>
    <style:style style:name="T111" style:family="text">
      <style:text-properties fo:color="#00b050" style:font-name="Palatino Linotype"/>
    </style:style>
    <style:style style:name="T112" style:family="text">
      <style:text-properties fo:color="#00b050" style:font-name="Palatino Linotype" fo:font-size="13pt" style:font-size-asian="13pt" style:font-size-complex="13pt"/>
    </style:style>
    <style:style style:name="T113" style:family="text">
      <style:text-properties fo:color="#00b050" style:font-name="Palatino Linotype" fo:font-size="13pt" fo:font-weight="bold" style:font-size-asian="13pt" style:font-weight-asian="bold" style:font-size-complex="13pt"/>
    </style:style>
    <style:style style:name="T114" style:family="text">
      <style:text-properties fo:color="#00b050" style:font-name="Palatino Linotype" fo:font-size="13pt" style:font-name-asian="Arial Unicode MS" style:font-size-asian="13pt" style:language-asian="en" style:country-asian="US" style:font-name-complex="Arial" style:font-size-complex="13pt"/>
    </style:style>
    <style:style style:name="T115" style:family="text">
      <style:text-properties fo:color="#00b050" style:font-name="Palatino Linotype" fo:font-size="12pt" style:font-name-asian="Arial Unicode MS" style:font-size-asian="12pt" style:language-asian="en" style:country-asian="US" style:font-name-complex="Arial" style:font-size-complex="12pt"/>
    </style:style>
    <style:style style:name="T116" style:family="text">
      <style:text-properties fo:color="#00b050" style:font-name="Palatino Linotype" fo:font-size="12pt" style:font-size-asian="12pt" style:font-size-complex="12pt"/>
    </style:style>
    <style:style style:name="T117" style:family="text">
      <style:text-properties fo:color="#00b050" style:font-name="Palatino Linotype" fo:font-size="12pt" fo:font-weight="normal" style:font-size-asian="12pt" style:font-weight-asian="normal" style:font-size-complex="12pt"/>
    </style:style>
    <style:style style:name="T118" style:family="text">
      <style:text-properties fo:color="#00b050" style:font-name="Palatino Linotype" fo:font-size="14pt" style:font-size-asian="14pt" style:font-size-complex="14pt"/>
    </style:style>
    <style:style style:name="T119" style:family="text">
      <style:text-properties fo:color="#00b050" fo:font-size="12pt" style:font-size-asian="12pt" style:font-size-complex="12pt"/>
    </style:style>
    <style:style style:name="T120" style:family="text">
      <style:text-properties fo:color="#ed7d31" style:font-name="Palatino Linotype"/>
    </style:style>
    <style:style style:name="T121" style:family="text">
      <style:text-properties fo:color="#ed7d31" style:font-name="Palatino Linotype" fo:font-size="13pt" style:font-size-asian="13pt" style:font-size-complex="13pt"/>
    </style:style>
    <style:style style:name="T122" style:family="text">
      <style:text-properties fo:color="#ed7d31" style:font-name="Palatino Linotype" fo:font-size="13pt" style:font-name-asian="Arial Unicode MS" style:font-size-asian="13pt" style:language-asian="en" style:country-asian="US" style:font-name-complex="Arial" style:font-size-complex="13pt"/>
    </style:style>
    <style:style style:name="T123" style:family="text">
      <style:text-properties fo:color="#ed7d31" style:font-name="Palatino Linotype" fo:font-weight="bold" style:font-weight-asian="bold" style:font-weight-complex="bold"/>
    </style:style>
    <style:style style:name="T124" style:family="text">
      <style:text-properties fo:color="#ed7d31" style:font-name="Palatino Linotype" fo:font-size="12pt" style:font-size-asian="12pt" style:font-size-complex="12pt"/>
    </style:style>
    <style:style style:name="T125" style:family="text">
      <style:text-properties fo:color="#ed7d31" style:font-name="Palatino Linotype" fo:font-size="12pt" style:font-name-asian="Arial Unicode MS" style:font-size-asian="12pt" style:language-asian="en" style:country-asian="US" style:font-name-complex="Arial" style:font-size-complex="12pt"/>
    </style:style>
    <style:style style:name="T126" style:family="text">
      <style:text-properties fo:color="#ed7d31" style:font-name="Palatino Linotype" fo:font-size="12pt" fo:font-weight="normal" style:font-size-asian="12pt" style:font-weight-asian="normal" style:font-size-complex="12pt"/>
    </style:style>
    <style:style style:name="T127" style:family="text">
      <style:text-properties fo:color="#ed7d31" style:font-name="Palatino Linotype" fo:font-size="14pt" style:font-size-asian="14pt" style:font-size-complex="14pt"/>
    </style:style>
    <style:style style:name="T128" style:family="text">
      <style:text-properties fo:color="#0070c0" style:font-name="Palatino Linotype"/>
    </style:style>
    <style:style style:name="T129" style:family="text">
      <style:text-properties fo:color="#0070c0" style:font-name="Palatino Linotype" fo:font-size="13pt" style:font-size-asian="13pt" style:font-size-complex="13pt"/>
    </style:style>
    <style:style style:name="T130" style:family="text">
      <style:text-properties fo:color="#0070c0" style:font-name="Palatino Linotype" fo:font-size="13pt" fo:font-weight="bold" style:font-size-asian="13pt" style:font-weight-asian="bold" style:font-size-complex="13pt"/>
    </style:style>
    <style:style style:name="T131" style:family="text">
      <style:text-properties fo:color="#0070c0" style:font-name="Palatino Linotype" fo:font-size="13pt" style:font-name-asian="Arial Unicode MS" style:font-size-asian="13pt" style:language-asian="en" style:country-asian="US" style:font-name-complex="Arial" style:font-size-complex="13pt"/>
    </style:style>
    <style:style style:name="T132" style:family="text">
      <style:text-properties fo:color="#0070c0" style:font-name="Palatino Linotype" style:text-underline-style="solid" style:text-underline-width="auto" style:text-underline-color="font-color" style:text-underline-mode="continuous" style:text-overline-mode="continuous" style:text-line-through-mode="continuous"/>
    </style:style>
    <style:style style:name="T133" style:family="text">
      <style:text-properties fo:color="#0070c0" style:font-name="Palatino Linotype" fo:font-size="12pt" style:font-name-asian="Arial Unicode MS" style:font-size-asian="12pt" style:language-asian="en" style:country-asian="US" style:font-name-complex="Arial" style:font-size-complex="12pt"/>
    </style:style>
    <style:style style:name="T134" style:family="text">
      <style:text-properties fo:color="#0070c0" style:font-name="Palatino Linotype" fo:font-size="12pt" style:font-size-asian="12pt" style:font-size-complex="12pt"/>
    </style:style>
    <style:style style:name="T135" style:family="text">
      <style:text-properties fo:color="#0070c0" style:font-name="Palatino Linotype" fo:font-size="12pt" fo:font-weight="bold" style:font-size-asian="12pt" style:font-weight-asian="bold" style:font-size-complex="12pt"/>
    </style:style>
    <style:style style:name="T136" style:family="text">
      <style:text-properties fo:color="#0070c0" style:font-name="Palatino Linotype" fo:font-size="14pt" style:font-size-asian="14pt" style:font-size-complex="14pt"/>
    </style:style>
    <style:style style:name="T137" style:family="text">
      <style:text-properties fo:color="#0070c0" style:font-name="Garamond" fo:font-size="18pt" style:font-size-asian="18pt"/>
    </style:style>
    <style:style style:name="T138" style:family="text">
      <style:text-properties fo:color="#000000"/>
    </style:style>
    <style:style style:name="T139" style:family="text">
      <style:text-properties fo:color="#000000" style:font-name="Palatino Linotype"/>
    </style:style>
    <style:style style:name="T140" style:family="text">
      <style:text-properties fo:color="#000000" style:font-name="Palatino Linotype" fo:font-size="13pt" style:font-name-asian="Arial Unicode MS" style:font-size-asian="13pt" style:language-asian="en" style:country-asian="US" style:font-name-complex="Arial" style:font-size-complex="13pt"/>
    </style:style>
    <style:style style:name="T141" style:family="text">
      <style:text-properties fo:color="#000000" style:font-name="Palatino Linotype" fo:font-size="13pt" fo:font-weight="bold" style:font-size-asian="13pt" style:font-weight-asian="bold" style:font-size-complex="13pt"/>
    </style:style>
    <style:style style:name="T142" style:family="text">
      <style:text-properties fo:color="#000000" style:font-name="Palatino Linotype" fo:font-size="13pt" fo:font-weight="bold" style:font-size-asian="13pt" style:font-weight-asian="bold" style:font-size-complex="13pt" style:font-weight-complex="bold"/>
    </style:style>
    <style:style style:name="T143" style:family="text">
      <style:text-properties fo:color="#000000" style:font-name="Palatino Linotype" fo:font-size="13pt" fo:font-weight="bold" style:font-name-asian="Arial Unicode MS" style:font-size-asian="13pt" style:language-asian="en" style:country-asian="US" style:font-weight-asian="bold" style:font-name-complex="Arial" style:font-size-complex="13pt"/>
    </style:style>
    <style:style style:name="T144" style:family="text">
      <style:text-properties fo:color="#000000" style:font-name="Palatino Linotype" fo:font-size="13pt" fo:font-weight="bold" style:font-name-asian="Arial Unicode MS" style:font-size-asian="13pt" style:language-asian="en" style:country-asian="US" style:font-weight-asian="bold" style:font-name-complex="Arial" style:font-size-complex="13pt" style:font-weight-complex="bold"/>
    </style:style>
    <style:style style:name="T145" style:family="text">
      <style:text-properties fo:color="#000000" style:font-name="Palatino Linotype" fo:font-size="13pt" style:font-size-asian="13pt" style:font-size-complex="13pt"/>
    </style:style>
    <style:style style:name="T146" style:family="text">
      <style:text-properties fo:color="#000000" style:font-name="Palatino Linotype" fo:font-size="13pt" style:text-underline-style="solid" style:text-underline-width="auto" style:text-underline-color="font-color" style:text-underline-mode="continuous" style:text-overline-mode="continuous" style:text-line-through-mode="continuous" style:font-size-asian="13pt" style:font-size-complex="13pt"/>
    </style:style>
    <style:style style:name="T147" style:family="text">
      <style:text-properties fo:color="#000000" style:font-name="Palatino Linotype" fo:font-size="13pt" style:text-underline-style="solid" style:text-underline-width="auto" style:text-underline-color="font-color" style:text-underline-mode="continuous" style:text-overline-mode="continuous" style:text-line-through-mode="continuous" style:font-name-asian="Arial Unicode MS" style:font-size-asian="13pt" style:language-asian="en" style:country-asian="US" style:font-name-complex="Arial" style:font-size-complex="13pt"/>
    </style:style>
    <style:style style:name="T148" style:family="text">
      <style:text-properties fo:color="#000000" style:font-name="Palatino Linotype" fo:font-size="13pt" style:text-underline-style="solid" style:text-underline-width="auto" style:text-underline-color="font-color" fo:font-weight="bold" style:font-size-asian="13pt" style:font-weight-asian="bold" style:font-size-complex="13pt" style:font-weight-complex="bold"/>
    </style:style>
    <style:style style:name="T149" style:family="text">
      <style:text-properties fo:color="#000000" style:font-name="Palatino Linotype" fo:font-size="13pt" style:text-underline-style="solid" style:text-underline-width="auto" style:text-underline-color="font-color" style:font-name-asian="Arial Unicode MS" style:font-size-asian="13pt" style:language-asian="en" style:country-asian="US" style:font-name-complex="Arial" style:font-size-complex="13pt"/>
    </style:style>
    <style:style style:name="T150" style:family="text">
      <style:text-properties fo:color="#000000" style:font-name="Palatino Linotype" fo:font-size="13pt" style:text-underline-style="solid" style:text-underline-width="auto" style:text-underline-color="font-color" style:font-size-asian="13pt" style:font-size-complex="13pt"/>
    </style:style>
    <style:style style:name="T151" style:family="text">
      <style:text-properties fo:color="#000000" style:font-name="Palatino Linotype" fo:font-size="13pt" style:text-underline-style="solid" style:text-underline-width="auto" style:text-underline-color="font-color" fo:font-weight="normal" style:font-size-asian="13pt" style:font-weight-asian="normal" style:font-size-complex="13pt" style:font-weight-complex="normal"/>
    </style:style>
    <style:style style:name="T152" style:family="text">
      <style:text-properties fo:color="#000000" style:font-name="Palatino Linotype" fo:font-size="13pt" style:text-underline-style="solid" style:text-underline-width="auto" style:text-underline-color="font-color" fo:font-weight="normal" style:font-name-asian="Arial Unicode MS" style:font-size-asian="13pt" style:language-asian="en" style:country-asian="US" style:font-weight-asian="normal" style:font-name-complex="Arial" style:font-size-complex="13pt" style:font-weight-complex="normal"/>
    </style:style>
    <style:style style:name="T153" style:family="text">
      <style:text-properties fo:color="#000000" style:font-name="Palatino Linotype" fo:font-size="13pt" fo:font-style="italic" style:font-size-asian="13pt" style:font-style-asian="italic" style:font-size-complex="13pt"/>
    </style:style>
    <style:style style:name="T154" style:family="text">
      <style:text-properties fo:color="#000000" style:font-name="Palatino Linotype" fo:font-size="13pt" fo:font-style="italic" style:font-size-asian="13pt" style:font-style-asian="italic" style:font-size-complex="13pt" style:font-style-complex="italic"/>
    </style:style>
    <style:style style:name="T155" style:family="text">
      <style:text-properties fo:color="#000000" style:font-name="Palatino Linotype" fo:font-size="13pt" fo:font-weight="normal" style:font-name-asian="Arial Unicode MS" style:font-size-asian="13pt" style:language-asian="en" style:country-asian="US" style:font-weight-asian="normal" style:font-name-complex="Arial" style:font-size-complex="13pt"/>
    </style:style>
    <style:style style:name="T156" style:family="text">
      <style:text-properties fo:color="#000000" style:font-name="Palatino Linotype" fo:font-size="13pt" fo:font-weight="normal" style:font-name-asian="Arial Unicode MS" style:font-size-asian="13pt" style:language-asian="en" style:country-asian="US" style:font-weight-asian="normal" style:font-name-complex="Arial" style:font-size-complex="13pt" style:font-weight-complex="normal"/>
    </style:style>
    <style:style style:name="T157" style:family="text">
      <style:text-properties fo:color="#000000" style:font-name="Palatino Linotype" fo:font-size="13pt" fo:font-weight="normal" style:font-size-asian="13pt" style:font-weight-asian="normal" style:font-size-complex="13pt" style:font-weight-complex="normal"/>
    </style:style>
    <style:style style:name="T158" style:family="text">
      <style:text-properties fo:color="#000000" style:font-name="Palatino Linotype" fo:font-size="13pt" style:text-underline-style="none" fo:font-weight="bold" style:font-name-asian="Arial Unicode MS" style:font-size-asian="13pt" style:language-asian="en" style:country-asian="US" style:font-weight-asian="bold" style:font-name-complex="Arial" style:font-size-complex="13pt" style:font-weight-complex="bold"/>
    </style:style>
    <style:style style:name="T159" style:family="text">
      <style:text-properties fo:color="#000000" style:font-name="Palatino Linotype" fo:font-size="13pt" style:text-underline-style="none" style:text-underline-mode="continuous" style:text-overline-mode="continuous" style:text-line-through-mode="continuous" style:font-size-asian="13pt" style:font-size-complex="13pt"/>
    </style:style>
    <style:style style:name="T160" style:family="text">
      <style:text-properties fo:color="#000000" style:font-name="Palatino Linotype" fo:font-size="13pt" style:text-underline-style="none" style:font-size-asian="13pt" style:font-size-complex="13pt"/>
    </style:style>
    <style:style style:name="T161" style:family="text">
      <style:text-properties fo:color="#000000" style:font-name="Palatino Linotype" fo:font-weight="bold" style:font-weight-asian="bold" style:font-weight-complex="bold"/>
    </style:style>
    <style:style style:name="T162" style:family="text">
      <style:text-properties fo:color="#000000" style:font-name="Palatino Linotype" fo:font-size="14pt" style:font-size-asian="14pt" style:font-size-complex="14pt"/>
    </style:style>
    <style:style style:name="T163" style:family="text">
      <style:text-properties fo:color="#000000" style:font-name="Palatino Linotype" fo:font-size="14pt" fo:font-weight="bold" style:font-size-asian="14pt" style:font-weight-asian="bold" style:font-size-complex="14pt" style:font-weight-complex="bold"/>
    </style:style>
    <style:style style:name="T164" style:family="text">
      <style:text-properties fo:color="#000000" style:font-name="Palatino Linotype" fo:font-size="14pt" style:font-name-asian="Arial Unicode MS" style:font-size-asian="14pt" style:language-asian="en" style:country-asian="US" style:font-name-complex="Arial" style:font-size-complex="14pt"/>
    </style:style>
    <style:style style:name="T165" style:family="text">
      <style:text-properties fo:color="#000000" style:font-name="Palatino Linotype" fo:font-size="14pt" style:text-underline-style="solid" style:text-underline-width="auto" style:text-underline-color="font-color" style:text-underline-mode="continuous" style:text-overline-mode="continuous" style:text-line-through-mode="continuous" style:font-size-asian="14pt" style:font-size-complex="14pt"/>
    </style:style>
    <style:style style:name="T166" style:family="text">
      <style:text-properties fo:color="#000000" style:font-name="Palatino Linotype" fo:font-weight="normal" style:font-weight-asian="normal" style:font-weight-complex="normal"/>
    </style:style>
    <style:style style:name="T167" style:family="text">
      <style:text-properties fo:color="#000000" style:font-name="Palatino Linotype" fo:font-size="12pt" fo:font-weight="normal" style:font-name-asian="Arial Unicode MS" style:font-size-asian="12pt" style:language-asian="en" style:country-asian="US" style:font-weight-asian="normal" style:font-name-complex="Arial" style:font-size-complex="12pt" style:font-weight-complex="normal"/>
    </style:style>
    <style:style style:name="T168" style:family="text">
      <style:text-properties fo:color="#000000" style:font-name="Palatino Linotype" fo:font-size="12pt" fo:font-weight="normal" style:font-size-asian="12pt" style:font-weight-asian="normal" style:font-size-complex="12pt" style:font-weight-complex="normal"/>
    </style:style>
    <style:style style:name="T169" style:family="text">
      <style:text-properties fo:color="#000000" style:font-name="Palatino Linotype" fo:font-size="12pt" fo:font-weight="normal" style:font-size-asian="12pt" style:language-asian="en" style:country-asian="US" style:font-weight-asian="normal" style:font-name-complex="Arial" style:font-size-complex="12pt" style:font-weight-complex="normal"/>
    </style:style>
    <style:style style:name="T170" style:family="text">
      <style:text-properties fo:color="#000000" style:font-name="Palatino Linotype" fo:font-size="12pt" style:font-name-asian="Arial Unicode MS" style:font-size-asian="12pt" style:language-asian="en" style:country-asian="US" style:font-name-complex="Arial" style:font-size-complex="12pt"/>
    </style:style>
    <style:style style:name="T171" style:family="text">
      <style:text-properties fo:color="#000000" style:font-name="Palatino Linotype" fo:font-size="12pt" fo:font-weight="bold" style:font-name-asian="Arial Unicode MS" style:font-size-asian="12pt" style:language-asian="en" style:country-asian="US" style:font-weight-asian="bold" style:font-name-complex="Arial" style:font-size-complex="12pt"/>
    </style:style>
    <style:style style:name="T172" style:family="text">
      <style:text-properties fo:color="#000000" style:font-name="Palatino Linotype" fo:font-size="12pt" fo:font-weight="bold" style:font-name-asian="Arial Unicode MS" style:font-size-asian="12pt" style:language-asian="en" style:country-asian="US" style:font-weight-asian="bold" style:font-name-complex="Arial" style:font-size-complex="12pt" style:font-weight-complex="bold"/>
    </style:style>
    <style:style style:name="T173" style:family="text">
      <style:text-properties fo:color="#000000" style:font-name="Palatino Linotype" fo:font-size="12pt" fo:font-weight="bold" style:font-size-asian="12pt" style:font-weight-asian="bold" style:font-size-complex="12pt"/>
    </style:style>
    <style:style style:name="T174" style:family="text">
      <style:text-properties fo:color="#000000" style:font-name="Palatino Linotype" fo:font-size="12pt" fo:font-weight="bold" style:font-size-asian="12pt" style:font-weight-asian="bold" style:font-size-complex="12pt" style:font-weight-complex="bold"/>
    </style:style>
    <style:style style:name="T175" style:family="text">
      <style:text-properties fo:color="#000000" style:font-name="Palatino Linotype" fo:font-size="12pt" fo:font-weight="bold" style:font-size-asian="12pt" style:language-asian="en" style:country-asian="US" style:font-weight-asian="bold" style:font-name-complex="Arial" style:font-size-complex="12pt" style:font-weight-complex="bold"/>
    </style:style>
    <style:style style:name="T176" style:family="text">
      <style:text-properties fo:color="#000000" style:font-name="Palatino Linotype" fo:font-size="12pt" style:font-size-asian="12pt" style:font-size-complex="12pt"/>
    </style:style>
    <style:style style:name="T177" style:family="text">
      <style:text-properties fo:color="#000000" style:font-name="Palatino Linotype"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T178" style:family="text">
      <style:text-properties fo:color="#000000" style:font-name="Palatino Linotype"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style>
    <style:style style:name="T179" style:family="text">
      <style:text-properties fo:color="#000000" style:font-name="Palatino Linotype" fo:font-size="12pt" style:text-underline-style="solid" style:text-underline-width="auto" style:text-underline-color="font-color" style:font-size-asian="12pt" style:font-size-complex="12pt"/>
    </style:style>
    <style:style style:name="T180" style:family="text">
      <style:text-properties fo:color="#000000" style:font-name="Palatino Linotype" fo:font-size="12pt" style:text-underline-style="solid" style:text-underline-width="auto" style:text-underline-color="font-color" style:font-name-asian="Arial Unicode MS" style:font-size-asian="12pt" style:language-asian="en" style:country-asian="US" style:font-name-complex="Arial" style:font-size-complex="12pt"/>
    </style:style>
    <style:style style:name="T181" style:family="text">
      <style:text-properties fo:color="#000000" style:font-name="Palatino Linotype" fo:font-size="12pt" style:text-underline-style="solid" style:text-underline-width="auto" style:text-underline-color="font-color" fo:font-weight="normal" style:font-size-asian="12pt" style:language-asian="en" style:country-asian="US" style:font-weight-asian="normal" style:font-name-complex="Arial" style:font-size-complex="12pt" style:font-weight-complex="normal"/>
    </style:style>
    <style:style style:name="T182" style:family="text">
      <style:text-properties fo:color="#000000" style:font-name="Palatino Linotype" fo:font-size="12pt" fo:font-style="italic" style:font-size-asian="12pt" style:font-style-asian="italic" style:font-size-complex="12pt" style:font-style-complex="italic"/>
    </style:style>
    <style:style style:name="T183" style:family="text">
      <style:text-properties fo:color="#000000" style:font-name="Palatino Linotype" fo:font-size="12pt" fo:language="zxx" fo:country="none" style:text-underline-style="none" fo:font-weight="normal" fo:background-color="transparent" style:font-name-asian="Arial Unicode MS" style:font-size-asian="12pt" style:language-asian="fr" style:country-asian="FR" style:font-weight-asian="normal" style:font-name-complex="Arial Unicode MS" style:font-size-complex="12pt" style:language-complex="zxx" style:country-complex="none" style:font-weight-complex="normal"/>
    </style:style>
    <style:style style:name="T184" style:family="text">
      <style:text-properties fo:color="#000000" style:font-name="Palatino Linotype" fo:font-size="12pt" fo:language="zxx" fo:country="none" style:text-underline-style="none" fo:font-weight="bold" fo:background-color="transparent" style:font-name-asian="Arial Unicode MS" style:font-size-asian="12pt" style:language-asian="fr" style:country-asian="FR" style:font-weight-asian="bold" style:font-name-complex="Arial Unicode MS" style:font-size-complex="12pt" style:language-complex="zxx" style:country-complex="none" style:font-weight-complex="bold"/>
    </style:style>
    <style:style style:name="T185" style:family="text">
      <style:text-properties fo:color="#000000" style:font-name="Palatino Linotype" fo:font-size="12pt" style:text-underline-style="none" style:font-size-asian="12pt" style:font-size-complex="12pt"/>
    </style:style>
    <style:style style:name="T186" style:family="text">
      <style:text-properties fo:color="#000000" style:font-name="Palatino Linotype" fo:font-size="12pt" style:text-underline-style="none" style:font-name-asian="Arial Unicode MS" style:font-size-asian="12pt" style:language-asian="en" style:country-asian="US" style:font-name-complex="Arial" style:font-size-complex="12pt"/>
    </style:style>
    <style:style style:name="T187" style:family="text">
      <style:text-properties fo:color="#000000" style:font-name="Palatino Linotype" fo:font-size="10pt" style:font-name-asian="Arial Unicode MS" style:font-size-asian="10pt" style:language-asian="en" style:country-asian="US" style:font-name-complex="Arial" style:font-size-complex="10pt"/>
    </style:style>
    <style:style style:name="T188" style:family="text">
      <style:text-properties fo:color="#000000" style:font-name="Palatino Linotype" style:text-underline-style="solid" style:text-underline-width="auto" style:text-underline-color="font-color"/>
    </style:style>
    <style:style style:name="T189" style:family="text">
      <style:text-properties fo:color="#000000" style:font-name="Palatino Linotype" style:text-underline-style="solid" style:text-underline-width="auto" style:text-underline-color="font-color" fo:font-weight="normal" style:font-weight-asian="normal" style:font-weight-complex="normal"/>
    </style:style>
    <style:style style:name="T190" style:family="text">
      <style:text-properties fo:color="#000000" style:font-name="Garamond" fo:font-size="13pt" fo:font-weight="bold" style:font-name-asian="Times New Roman" style:font-size-asian="13pt" style:language-asian="fr" style:country-asian="FR" style:font-weight-asian="bold" style:font-name-complex="Times New Roman" style:font-size-complex="13pt" style:font-weight-complex="bold"/>
    </style:style>
    <style:style style:name="T191" style:family="text">
      <style:text-properties fo:color="#000000" style:font-name="Garamond" fo:font-size="13pt" style:font-name-asian="Times New Roman" style:font-size-asian="13pt" style:language-asian="fr" style:country-asian="FR" style:font-name-complex="Times New Roman" style:font-size-complex="13pt"/>
    </style:style>
    <style:style style:name="T192" style:family="text">
      <style:text-properties fo:color="#000000" style:font-name="Garamond" fo:font-size="18pt" style:font-size-asian="18pt" style:font-size-complex="13pt"/>
    </style:style>
    <style:style style:name="T193" style:family="text">
      <style:text-properties fo:color="#000000" fo:font-size="13pt" style:font-name-asian="Arial Unicode MS" style:font-size-asian="13pt" style:language-asian="en" style:country-asian="US" style:font-name-complex="Arial" style:font-size-complex="13pt"/>
    </style:style>
    <style:style style:name="T194" style:family="text">
      <style:text-properties fo:color="#000000" fo:font-size="13pt" style:font-name-asian="Arial Unicode MS" style:font-size-asian="13pt" style:font-size-complex="13pt"/>
    </style:style>
    <style:style style:name="T195" style:family="text">
      <style:text-properties fo:color="#000000" fo:font-size="13pt" fo:font-weight="normal" style:font-name-asian="Arial Unicode MS" style:font-size-asian="13pt" style:font-weight-asian="normal" style:font-size-complex="13pt" style:font-weight-complex="normal"/>
    </style:style>
    <style:style style:name="T196" style:family="text">
      <style:text-properties fo:color="#000000" fo:font-weight="normal" style:font-weight-asian="normal" style:font-weight-complex="normal"/>
    </style:style>
    <style:style style:name="T197" style:family="text">
      <style:text-properties fo:color="#000000" style:text-underline-style="solid" style:text-underline-width="auto" style:text-underline-color="font-color"/>
    </style:style>
    <style:style style:name="T198" style:family="text">
      <style:text-properties fo:color="#000000" style:text-underline-style="solid" style:text-underline-width="auto" style:text-underline-color="font-color" fo:font-weight="normal" style:font-weight-asian="normal" style:font-weight-complex="normal"/>
    </style:style>
    <style:style style:name="T199" style:family="text">
      <style:text-properties fo:color="#000000" fo:font-size="12pt" style:font-size-asian="12pt" style:font-size-complex="12pt"/>
    </style:style>
    <style:style style:name="T200" style:family="text">
      <style:text-properties fo:color="#000000" fo:font-size="12pt" fo:font-weight="bold" style:font-size-asian="12pt" style:font-weight-asian="bold" style:font-size-complex="12pt" style:font-weight-complex="bold"/>
    </style:style>
    <style:style style:name="T201" style:family="text">
      <style:text-properties fo:color="#000000" fo:font-size="12pt" style:font-name-asian="Arial Unicode MS" style:font-size-asian="12pt" style:language-asian="en" style:country-asian="US" style:font-name-complex="Arial" style:font-size-complex="12pt"/>
    </style:style>
    <style:style style:name="T202" style:family="text">
      <style:text-properties fo:color="#000000" style:font-name="Palatino Linotype" fo:font-size="12pt" style:font-name-asian="Arial Unicode MS" style:font-size-asian="12pt" style:language-asian="en" style:country-asian="US" style:font-name-complex="Arial" style:font-size-complex="12pt"/>
    </style:style>
    <style:style style:name="T203" style:family="text">
      <style:text-properties fo:color="#000000" style:font-name="Palatino Linotype" fo:font-size="12pt" style:text-underline-style="solid" style:text-underline-width="auto" style:text-underline-color="font-color" style:font-name-asian="Arial Unicode MS" style:font-size-asian="12pt" style:language-asian="en" style:country-asian="US" style:font-name-complex="Arial" style:font-size-complex="12pt"/>
    </style:style>
    <style:style style:name="T204" style:family="text">
      <style:text-properties fo:color="#000000" style:font-name="Palatino Linotype" fo:font-size="12pt" style:text-underline-style="solid" style:text-underline-width="auto" style:text-underline-color="font-color" style:font-size-asian="12pt" style:font-size-complex="12pt"/>
    </style:style>
    <style:style style:name="T205" style:family="text">
      <style:text-properties fo:color="#000000" style:font-name="Palatino Linotype" fo:font-size="12pt" style:text-underline-style="solid" style:text-underline-width="auto" style:text-underline-color="font-color" fo:font-weight="bold" style:font-size-asian="12pt" style:font-weight-asian="bold" style:font-size-complex="12pt" style:font-weight-complex="bold"/>
    </style:style>
    <style:style style:name="T206" style:family="text">
      <style:text-properties fo:color="#000000" style:font-name="Palatino Linotype" fo:font-size="12pt" style:font-size-asian="12pt" style:font-size-complex="12pt"/>
    </style:style>
    <style:style style:name="T207" style:family="text">
      <style:text-properties fo:color="#000000" style:font-name="Palatino Linotype" fo:font-size="12pt" fo:font-weight="bold" style:font-size-asian="12pt" style:font-weight-asian="bold" style:font-size-complex="12pt" style:font-weight-complex="bold"/>
    </style:style>
    <style:style style:name="T208" style:family="text">
      <style:text-properties fo:color="#000000" style:font-name="Palatino Linotype" fo:font-size="12pt" fo:font-weight="normal" style:font-name-asian="Arial Unicode MS" style:font-size-asian="12pt" style:language-asian="en" style:country-asian="US" style:font-weight-asian="normal" style:font-name-complex="Arial" style:font-size-complex="12pt" style:font-weight-complex="normal"/>
    </style:style>
    <style:style style:name="T209" style:family="text">
      <style:text-properties fo:color="#000000" style:font-name="Palatino Linotype" fo:font-size="12pt" style:text-underline-style="none" fo:font-weight="bold" style:font-size-asian="12pt" style:font-weight-asian="bold" style:font-size-complex="12pt" style:font-weight-complex="bold"/>
    </style:style>
    <style:style style:name="T210" style:family="text">
      <style:text-properties fo:text-transform="uppercase" fo:color="#ffc000" style:font-name="Palatino Linotype"/>
    </style:style>
    <style:style style:name="T211" style:family="text">
      <style:text-properties fo:text-transform="uppercase" fo:color="#ffc000" style:font-name="Palatino Linotype" fo:font-size="14pt" style:font-size-asian="14pt" style:font-size-complex="14pt"/>
    </style:style>
    <style:style style:name="T212" style:family="text">
      <style:text-properties fo:text-transform="uppercase" fo:color="#ff0000" style:font-name="Palatino Linotype"/>
    </style:style>
    <style:style style:name="T213" style:family="text">
      <style:text-properties fo:text-transform="uppercase" fo:color="#ff0000" style:font-name="Palatino Linotype" fo:font-size="12pt" fo:font-weight="normal" style:font-size-asian="12pt" style:font-weight-asian="normal" style:font-size-complex="12pt"/>
    </style:style>
    <style:style style:name="T214" style:family="text">
      <style:text-properties fo:text-transform="uppercase" fo:color="#ff0000" style:font-name="Palatino Linotype" fo:font-size="12pt" style:font-size-asian="12pt" style:font-size-complex="12pt"/>
    </style:style>
    <style:style style:name="T215" style:family="text">
      <style:text-properties fo:text-transform="uppercase" fo:color="#ff0000" style:font-name="Palatino Linotype" fo:font-size="13pt" style:font-size-asian="13pt" style:font-size-complex="13pt"/>
    </style:style>
    <style:style style:name="T216" style:family="text">
      <style:text-properties fo:text-transform="uppercase" style:font-name="Palatino Linotype"/>
    </style:style>
    <style:style style:name="T217" style:family="text">
      <style:text-properties fo:text-transform="uppercase" style:font-name="Palatino Linotype" fo:font-weight="bold" style:font-weight-asian="bold"/>
    </style:style>
    <style:style style:name="T218" style:family="text">
      <style:text-properties fo:text-transform="uppercase" style:font-name="Palatino Linotype" fo:font-weight="bold" style:font-weight-asian="bold" style:font-weight-complex="bold"/>
    </style:style>
    <style:style style:name="T219" style:family="text">
      <style:text-properties fo:text-transform="uppercase" style:font-name="Palatino Linotype" fo:font-size="13pt" style:font-size-asian="13pt" style:font-size-complex="13pt"/>
    </style:style>
    <style:style style:name="T220" style:family="text">
      <style:text-properties fo:text-transform="uppercase" style:font-name="Palatino Linotype" fo:font-size="13pt" fo:font-weight="bold" style:font-size-asian="13pt" style:font-weight-asian="bold" style:font-size-complex="13pt"/>
    </style:style>
    <style:style style:name="T221" style:family="text">
      <style:text-properties fo:text-transform="uppercase" style:font-name="Palatino Linotype" fo:font-size="13pt" style:text-underline-style="solid" style:text-underline-width="auto" style:text-underline-color="font-color" style:font-size-asian="13pt" style:font-size-complex="13pt"/>
    </style:style>
    <style:style style:name="T222" style:family="text">
      <style:text-properties fo:text-transform="uppercase" style:font-name="Palatino Linotype" fo:font-size="12pt" style:font-size-asian="12pt" style:font-size-complex="12pt"/>
    </style:style>
    <style:style style:name="T223" style:family="text">
      <style:text-properties fo:text-transform="uppercase" style:font-name="Palatino Linotype" fo:font-size="12pt" fo:font-weight="bold" style:font-size-asian="12pt" style:font-weight-asian="bold" style:font-size-complex="12pt" style:font-weight-complex="bold"/>
    </style:style>
    <style:style style:name="T224" style:family="text">
      <style:text-properties fo:text-transform="uppercase" fo:color="#ed7d31" style:font-name="Palatino Linotype"/>
    </style:style>
    <style:style style:name="T225" style:family="text">
      <style:text-properties fo:text-transform="uppercase" fo:color="#ed7d31" style:font-name="Palatino Linotype" fo:font-size="13pt" style:font-size-asian="13pt" style:font-size-complex="13pt"/>
    </style:style>
    <style:style style:name="T226" style:family="text">
      <style:text-properties fo:text-transform="uppercase" fo:color="#c00000" style:font-name="Palatino Linotype"/>
    </style:style>
    <style:style style:name="T227" style:family="text">
      <style:text-properties fo:text-transform="uppercase" fo:color="#c00000" style:font-name="Palatino Linotype" fo:font-size="13pt" style:font-size-asian="13pt" style:font-size-complex="13pt"/>
    </style:style>
    <style:style style:name="T228" style:family="text">
      <style:text-properties fo:text-transform="uppercase" fo:color="#0000cc" style:font-name="Palatino Linotype" fo:font-size="13pt" style:font-size-asian="13pt" style:font-size-complex="13pt"/>
    </style:style>
    <style:style style:name="T229" style:family="text">
      <style:text-properties fo:text-transform="uppercase" fo:color="#0000cc" style:font-name="Palatino Linotype" fo:font-weight="normal" style:font-weight-asian="normal" style:font-weight-complex="normal"/>
    </style:style>
    <style:style style:name="T230" style:family="text">
      <style:text-properties fo:text-transform="uppercase" fo:color="#ff00ff" style:font-name="Palatino Linotype"/>
    </style:style>
    <style:style style:name="T231" style:family="text">
      <style:text-properties fo:text-transform="uppercase" fo:color="#ff00ff" style:font-name="Palatino Linotype" fo:font-size="13pt" style:font-size-asian="13pt" style:font-size-complex="13pt"/>
    </style:style>
    <style:style style:name="T232" style:family="text">
      <style:text-properties fo:text-transform="uppercase" fo:color="#ff6600" style:font-name="Palatino Linotype"/>
    </style:style>
    <style:style style:name="T233" style:family="text">
      <style:text-properties fo:text-transform="uppercase" fo:color="#ff6600" style:font-name="Palatino Linotype" fo:font-size="13pt" style:font-size-asian="13pt" style:font-size-complex="13pt"/>
    </style:style>
    <style:style style:name="T234" style:family="text">
      <style:text-properties fo:text-transform="uppercase" fo:color="#006600" style:font-name="Palatino Linotype"/>
    </style:style>
    <style:style style:name="T235" style:family="text">
      <style:text-properties fo:text-transform="uppercase" fo:color="#006600" style:font-name="Palatino Linotype" fo:font-size="12pt" style:font-size-asian="12pt" style:font-size-complex="12pt"/>
    </style:style>
    <style:style style:name="T236" style:family="text">
      <style:text-properties fo:text-transform="uppercase" fo:color="#0000ff" style:font-name="Palatino Linotype"/>
    </style:style>
    <style:style style:name="T237" style:family="text">
      <style:text-properties fo:color="#00b0f0" style:font-name="Palatino Linotype"/>
    </style:style>
    <style:style style:name="T238" style:family="text">
      <style:text-properties fo:color="#00b0f0" style:font-name="Palatino Linotype" fo:font-size="13pt" style:font-size-asian="13pt" style:font-size-complex="13pt"/>
    </style:style>
    <style:style style:name="T239" style:family="text">
      <style:text-properties fo:color="#00b0f0" style:font-name="Palatino Linotype" fo:font-size="13pt" style:font-name-asian="Arial Unicode MS" style:font-size-asian="13pt" style:language-asian="en" style:country-asian="US" style:font-name-complex="Arial" style:font-size-complex="13pt"/>
    </style:style>
    <style:style style:name="T240" style:family="text">
      <style:text-properties fo:color="#00b0f0" style:font-name="Palatino Linotype" fo:font-size="12pt" style:font-name-asian="Arial Unicode MS" style:font-size-asian="12pt" style:language-asian="en" style:country-asian="US" style:font-name-complex="Arial" style:font-size-complex="12pt"/>
    </style:style>
    <style:style style:name="T241" style:family="text">
      <style:text-properties fo:color="#00b0f0" style:font-name="Palatino Linotype" fo:font-size="12pt" style:font-size-asian="12pt" style:font-size-complex="12pt"/>
    </style:style>
    <style:style style:name="T242" style:family="text">
      <style:text-properties fo:color="#cc3300"/>
    </style:style>
    <style:style style:name="T243" style:family="text">
      <style:text-properties fo:color="#cc3300" style:font-name="Palatino Linotype"/>
    </style:style>
    <style:style style:name="T244" style:family="text">
      <style:text-properties fo:color="#cc3300" style:font-name="Palatino Linotype" fo:font-size="14pt" style:font-size-asian="14pt" style:font-size-complex="14pt"/>
    </style:style>
    <style:style style:name="T245" style:family="text">
      <style:text-properties fo:color="#cc3300" style:font-name="Palatino Linotype" fo:font-size="13pt" style:font-size-asian="13pt" style:font-size-complex="13pt"/>
    </style:style>
    <style:style style:name="T246" style:family="text">
      <style:text-properties fo:color="#cc3300" style:font-name="Palatino Linotype" fo:font-size="13pt" style:text-underline-style="none" style:font-size-asian="13pt" style:font-size-complex="13pt"/>
    </style:style>
    <style:style style:name="T247" style:family="text">
      <style:text-properties fo:color="#cc3300" style:font-name="Palatino Linotype" fo:font-size="13pt" fo:font-weight="normal" style:font-size-asian="13pt" style:font-weight-asian="normal" style:font-size-complex="13pt" style:font-weight-complex="normal"/>
    </style:style>
    <style:style style:name="T248" style:family="text">
      <style:text-properties fo:color="#cc3300" style:font-name="Palatino Linotype" fo:font-size="13pt" fo:font-weight="normal" style:font-name-asian="Arial Unicode MS" style:font-size-asian="13pt" style:language-asian="en" style:country-asian="US" style:font-weight-asian="normal" style:font-name-complex="Arial" style:font-size-complex="13pt" style:font-weight-complex="normal"/>
    </style:style>
    <style:style style:name="T249" style:family="text">
      <style:text-properties fo:color="#cc3300" style:font-name="Palatino Linotype" fo:font-size="13pt" fo:font-weight="bold" style:font-size-asian="13pt" style:font-weight-asian="bold" style:font-size-complex="13pt" style:font-weight-complex="bold"/>
    </style:style>
    <style:style style:name="T250" style:family="text">
      <style:text-properties fo:color="#cc3300" style:font-name="Palatino Linotype" fo:font-size="13pt" style:font-name-asian="Arial Unicode MS" style:font-size-asian="13pt" style:language-asian="en" style:country-asian="US" style:font-name-complex="Arial" style:font-size-complex="13pt"/>
    </style:style>
    <style:style style:name="T251" style:family="text">
      <style:text-properties fo:color="#cc3300" style:font-name="Palatino Linotype" fo:font-weight="normal" style:font-weight-asian="normal" style:font-weight-complex="normal"/>
    </style:style>
    <style:style style:name="T252" style:family="text">
      <style:text-properties fo:color="#cc3300" style:font-name="Palatino Linotype" fo:font-size="12pt" style:font-size-asian="12pt" style:font-size-complex="12pt"/>
    </style:style>
    <style:style style:name="T253" style:family="text">
      <style:text-properties fo:color="#cc3300" style:font-name="Palatino Linotype" fo:font-size="12pt" fo:font-weight="normal" style:font-size-asian="12pt" style:font-weight-asian="normal" style:font-size-complex="12pt" style:font-weight-complex="normal"/>
    </style:style>
    <style:style style:name="T254" style:family="text">
      <style:text-properties fo:color="#cc3300" style:font-name="Palatino Linotype" fo:font-size="12pt" fo:font-weight="normal" style:font-size-asian="12pt" style:language-asian="en" style:country-asian="US" style:font-weight-asian="normal" style:font-name-complex="Arial" style:font-size-complex="12pt" style:font-weight-complex="normal"/>
    </style:style>
    <style:style style:name="T255" style:family="text">
      <style:text-properties fo:color="#cc3300" style:font-name="Palatino Linotype" fo:font-size="12pt" fo:font-weight="normal" style:font-name-asian="Arial Unicode MS" style:font-size-asian="12pt" style:language-asian="en" style:country-asian="US" style:font-weight-asian="normal" style:font-name-complex="Arial" style:font-size-complex="12pt" style:font-weight-complex="normal"/>
    </style:style>
    <style:style style:name="T256" style:family="text">
      <style:text-properties fo:color="#cc3300" style:font-name="Palatino Linotype" fo:font-size="12pt" style:text-underline-style="none" style:font-size-asian="12pt" style:font-size-complex="12pt"/>
    </style:style>
    <style:style style:name="T257" style:family="text">
      <style:text-properties fo:color="#cc3300" style:font-name="Palatino Linotype" fo:font-size="12pt" style:font-name-asian="Arial Unicode MS" style:font-size-asian="12pt" style:language-asian="en" style:country-asian="US" style:font-name-complex="Arial" style:font-size-complex="12pt"/>
    </style:style>
    <style:style style:name="T258" style:family="text">
      <style:text-properties fo:color="#cc3300" style:font-name="Palatino Linotype" fo:font-size="12pt" style:text-underline-style="solid" style:text-underline-width="auto" style:text-underline-color="font-color" style:font-size-asian="12pt" style:font-size-complex="12pt"/>
    </style:style>
    <style:style style:name="T259" style:family="text">
      <style:text-properties fo:color="#cc3300" style:font-name="Palatino Linotype" fo:font-size="12pt" fo:language="zxx" fo:country="none" style:text-underline-style="none" fo:font-weight="normal" fo:background-color="transparent" style:font-name-asian="Arial Unicode MS" style:font-size-asian="12pt" style:language-asian="fr" style:country-asian="FR" style:font-weight-asian="normal" style:font-name-complex="Arial Unicode MS" style:font-size-complex="12pt" style:language-complex="zxx" style:country-complex="none" style:font-weight-complex="normal"/>
    </style:style>
    <style:style style:name="T260" style:family="text">
      <style:text-properties fo:color="#cc3300" style:font-name="Palatino Linotype" fo:font-size="12pt" fo:font-weight="bold" style:font-name-asian="Arial Unicode MS" style:font-size-asian="12pt" style:language-asian="en" style:country-asian="US" style:font-weight-asian="bold" style:font-name-complex="Arial" style:font-size-complex="12pt" style:font-weight-complex="bold"/>
    </style:style>
    <style:style style:name="T261" style:family="text">
      <style:text-properties fo:color="#cc3300" style:font-name="Palatino Linotype" style:text-underline-style="solid" style:text-underline-width="auto" style:text-underline-color="font-color"/>
    </style:style>
    <style:style style:name="T262" style:family="text">
      <style:text-properties fo:color="#cc3300" style:font-name="Garamond" fo:font-size="13pt" style:font-name-asian="Times New Roman" style:font-size-asian="13pt" style:language-asian="fr" style:country-asian="FR" style:font-name-complex="Times New Roman" style:font-size-complex="13pt"/>
    </style:style>
    <style:style style:name="T263" style:family="text">
      <style:text-properties fo:color="#cc3300" fo:font-weight="normal" style:font-weight-asian="normal" style:font-weight-complex="normal"/>
    </style:style>
    <style:style style:name="T264" style:family="text">
      <style:text-properties fo:color="#cc3300" fo:font-size="12pt" style:font-size-asian="12pt" style:font-size-complex="12pt"/>
    </style:style>
    <style:style style:name="T265" style:family="text">
      <style:text-properties fo:color="#cc3300" fo:font-size="12pt" fo:font-weight="normal" style:font-size-asian="12pt" style:font-weight-asian="normal" style:font-size-complex="12pt" style:font-weight-complex="normal"/>
    </style:style>
    <style:style style:name="T266" style:family="text">
      <style:text-properties fo:color="#cc3300" fo:font-size="12pt" style:font-name-asian="Arial Unicode MS" style:font-size-asian="12pt" style:language-asian="en" style:country-asian="US" style:font-name-complex="Arial" style:font-size-complex="12pt"/>
    </style:style>
    <style:style style:name="T267" style:family="text">
      <style:text-properties fo:color="#cc3300" fo:font-size="13pt" style:font-size-asian="13pt" style:font-size-complex="13pt"/>
    </style:style>
    <style:style style:name="T268" style:family="text">
      <style:text-properties fo:color="#cc3300" fo:font-size="13pt" fo:font-weight="normal" style:font-size-asian="13pt" style:font-weight-asian="normal" style:font-size-complex="13pt" style:font-weight-complex="normal"/>
    </style:style>
    <style:style style:name="T269" style:family="text">
      <style:text-properties fo:color="#cc3300" style:font-name-asian="Arial Unicode MS" style:language-asian="en" style:country-asian="US" style:font-name-complex="Arial"/>
    </style:style>
    <style:style style:name="T270" style:family="text">
      <style:text-properties fo:color="#cc3300" fo:background-color="transparent"/>
    </style:style>
    <style:style style:name="T271" style:family="text">
      <style:text-properties fo:color="#cc3300" style:font-name="Palatino Linotype" fo:font-size="12pt" style:font-size-asian="12pt" style:font-size-complex="12pt"/>
    </style:style>
    <style:style style:name="T272" style:family="text">
      <style:text-properties fo:color="#cc3300" style:font-name="Palatino Linotype" fo:font-size="12pt" style:text-underline-style="none" style:font-size-asian="12pt" style:font-size-complex="12pt"/>
    </style:style>
    <style:style style:name="T273" style:family="text">
      <style:text-properties fo:color="#0000ff"/>
    </style:style>
    <style:style style:name="T274" style:family="text">
      <style:text-properties fo:color="#0000ff" style:font-name="Palatino Linotype"/>
    </style:style>
    <style:style style:name="T275" style:family="text">
      <style:text-properties fo:color="#0000ff" style:font-name="Palatino Linotype" fo:font-size="14pt" fo:font-weight="bold" style:font-size-asian="14pt" style:font-weight-asian="bold" style:font-size-complex="14pt" style:font-weight-complex="bold"/>
    </style:style>
    <style:style style:name="T276" style:family="text">
      <style:text-properties fo:color="#0000ff" style:font-name="Palatino Linotype" fo:font-size="14pt" style:font-size-asian="14pt" style:font-size-complex="14pt"/>
    </style:style>
    <style:style style:name="T277" style:family="text">
      <style:text-properties fo:color="#0000ff" style:font-name="Palatino Linotype" fo:font-size="13pt" style:font-size-asian="13pt" style:font-size-complex="13pt"/>
    </style:style>
    <style:style style:name="T278" style:family="text">
      <style:text-properties fo:color="#0000ff" style:font-name="Palatino Linotype" fo:font-size="13pt" style:font-name-asian="Arial Unicode MS" style:font-size-asian="13pt" style:language-asian="en" style:country-asian="US" style:font-name-complex="Arial" style:font-size-complex="13pt"/>
    </style:style>
    <style:style style:name="T279" style:family="text">
      <style:text-properties fo:color="#0000ff" style:font-name="Palatino Linotype" fo:font-size="12pt" style:font-size-asian="12pt" style:font-size-complex="12pt"/>
    </style:style>
    <style:style style:name="T280" style:family="text">
      <style:text-properties fo:color="#0000ff" style:font-name="Palatino Linotype" fo:font-size="12pt" style:font-name-asian="Arial Unicode MS" style:font-size-asian="12pt" style:language-asian="en" style:country-asian="US" style:font-name-complex="Arial" style:font-size-complex="12pt"/>
    </style:style>
    <style:style style:name="T281" style:family="text">
      <style:text-properties fo:color="#0000ff" style:font-name="Palatino Linotype" fo:font-size="12pt" fo:language="zxx" fo:country="none" style:text-underline-style="none" fo:font-weight="normal" fo:background-color="transparent" style:font-name-asian="Arial Unicode MS" style:font-size-asian="12pt" style:language-asian="fr" style:country-asian="FR" style:font-weight-asian="normal" style:font-name-complex="Arial Unicode MS" style:font-size-complex="12pt" style:language-complex="zxx" style:country-complex="none" style:font-weight-complex="normal"/>
    </style:style>
    <style:style style:name="T282" style:family="text">
      <style:text-properties fo:color="#0000ff" style:font-name="Palatino Linotype" fo:font-weight="normal" style:font-weight-asian="normal" style:font-weight-complex="normal"/>
    </style:style>
    <style:style style:name="T283" style:family="text">
      <style:text-properties fo:color="#0000ff" style:font-name="Garamond" fo:font-size="13pt" style:font-name-asian="Times New Roman" style:font-size-asian="13pt" style:language-asian="fr" style:country-asian="FR" style:font-name-complex="Times New Roman" style:font-size-complex="13pt"/>
    </style:style>
    <style:style style:name="T284" style:family="text">
      <style:text-properties fo:color="#0000ff" style:font-name="Garamond" fo:font-size="18pt" style:text-underline-style="solid" style:text-underline-width="auto" style:text-underline-color="font-color" style:text-underline-mode="continuous" style:text-overline-mode="continuous" style:text-line-through-mode="continuous" style:font-size-asian="18pt"/>
    </style:style>
    <style:style style:name="T285" style:family="text">
      <style:text-properties fo:color="#0000ff" style:font-name="Arial" fo:font-weight="bold" style:language-asian="en" style:country-asian="US" style:font-weight-asian="bold" style:font-name-complex="Arial" style:font-weight-complex="bold"/>
    </style:style>
    <style:style style:name="T286" style:family="text">
      <style:text-properties fo:color="#0000ff" fo:font-size="12pt" style:font-size-asian="12pt" style:font-size-complex="12pt"/>
    </style:style>
    <style:style style:name="T287" style:family="text">
      <style:text-properties fo:color="#0000ff" fo:font-size="12pt" style:font-name-asian="Arial Unicode MS" style:font-size-asian="12pt" style:language-asian="en" style:country-asian="US" style:font-name-complex="Arial" style:font-size-complex="12pt"/>
    </style:style>
    <style:style style:name="T288" style:family="text">
      <style:text-properties fo:color="#0000ff" fo:font-size="13pt" style:font-size-asian="13pt" style:font-size-complex="13pt"/>
    </style:style>
    <style:style style:name="T289" style:family="text">
      <style:text-properties fo:color="#0000ff" style:font-name="Palatino Linotype" fo:font-size="12pt" style:font-size-asian="12pt" style:font-size-complex="12pt"/>
    </style:style>
    <style:style style:name="T290" style:family="text">
      <style:text-properties fo:color="#007826" style:font-name="Palatino Linotype"/>
    </style:style>
    <style:style style:name="T291" style:family="text">
      <style:text-properties fo:color="#007826" style:font-name="Palatino Linotype" fo:font-size="14pt" style:font-size-asian="14pt" style:font-size-complex="14pt"/>
    </style:style>
    <style:style style:name="T292" style:family="text">
      <style:text-properties fo:color="#007826" style:font-name="Palatino Linotype" fo:font-size="13pt" style:font-size-asian="13pt" style:font-size-complex="13pt"/>
    </style:style>
    <style:style style:name="T293" style:family="text">
      <style:text-properties fo:color="#007826" style:font-name="Garamond" fo:font-size="13pt" style:font-name-asian="Times New Roman" style:font-size-asian="13pt" style:language-asian="fr" style:country-asian="FR" style:font-name-complex="Times New Roman" style:font-size-complex="13pt"/>
    </style:style>
    <style:style style:name="T294" style:family="text">
      <style:text-properties fo:color="#007826" style:font-name="Palatino Linotype" fo:font-size="12pt" style:font-size-asian="12pt" style:font-size-complex="12pt"/>
    </style:style>
    <style:style style:name="T295" style:family="text">
      <style:text-properties fo:color="#92d050" style:font-name="Palatino Linotype"/>
    </style:style>
    <style:style style:name="T296" style:family="text">
      <style:text-properties fo:color="#92d050" style:font-name="Palatino Linotype" fo:font-size="12pt" style:font-size-asian="12pt" style:font-size-complex="12pt"/>
    </style:style>
    <style:style style:name="T297" style:family="text">
      <style:text-properties fo:color="#002060" style:font-name="Palatino Linotype" fo:font-size="13pt" style:font-size-asian="13pt" style:font-size-complex="13pt"/>
    </style:style>
    <style:style style:name="T298" style:family="text">
      <style:text-properties style:font-name="Garamond" fo:font-size="18pt" style:font-size-asian="18pt"/>
    </style:style>
    <style:style style:name="T299" style:family="text">
      <style:text-properties style:font-name="Garamond" fo:font-size="18pt" fo:font-style="italic" style:font-size-asian="18pt" style:font-style-asian="italic"/>
    </style:style>
    <style:style style:name="T300" style:family="text">
      <style:text-properties style:language-asian="fr" style:country-asian="FR" style:language-complex="ar" style:country-complex="SA"/>
    </style:style>
    <style:style style:name="T301" style:family="text">
      <style:text-properties style:font-name="Tahoma" fo:font-size="18pt" style:font-size-asian="18pt"/>
    </style:style>
    <style:style style:name="T302" style:family="text">
      <style:text-properties fo:color="#ff6600"/>
    </style:style>
    <style:style style:name="T303" style:family="text">
      <style:text-properties fo:color="#ff6600" style:font-name="Palatino Linotype"/>
    </style:style>
    <style:style style:name="T304" style:family="text">
      <style:text-properties fo:color="#ff6600" style:font-name="Palatino Linotype" fo:font-size="13pt" style:font-size-asian="13pt" style:font-size-complex="13pt"/>
    </style:style>
    <style:style style:name="T305" style:family="text">
      <style:text-properties fo:color="#ff6600" style:font-name="Palatino Linotype" fo:font-size="13pt" fo:font-weight="normal" style:font-size-asian="13pt" style:font-weight-asian="normal" style:font-size-complex="13pt" style:font-weight-complex="normal"/>
    </style:style>
    <style:style style:name="T306" style:family="text">
      <style:text-properties fo:color="#ff6600" style:font-name="Palatino Linotype" fo:font-size="13pt" fo:font-weight="normal" style:font-name-asian="Arial Unicode MS" style:font-size-asian="13pt" style:language-asian="en" style:country-asian="US" style:font-weight-asian="normal" style:font-name-complex="Arial" style:font-size-complex="13pt" style:font-weight-complex="normal"/>
    </style:style>
    <style:style style:name="T307" style:family="text">
      <style:text-properties fo:color="#ff6600" style:font-name="Palatino Linotype" fo:font-size="13pt" fo:font-weight="bold" style:font-size-asian="13pt" style:font-weight-asian="bold" style:font-size-complex="13pt"/>
    </style:style>
    <style:style style:name="T308" style:family="text">
      <style:text-properties fo:color="#ff6600" style:font-name="Palatino Linotype" fo:font-size="13pt" fo:font-weight="bold" style:font-size-asian="13pt" style:font-weight-asian="bold" style:font-size-complex="13pt" style:font-weight-complex="bold"/>
    </style:style>
    <style:style style:name="T309" style:family="text">
      <style:text-properties fo:color="#ff6600" style:font-name="Palatino Linotype" fo:font-size="13pt" style:font-name-asian="Arial Unicode MS" style:font-size-asian="13pt" style:language-asian="en" style:country-asian="US" style:font-name-complex="Arial" style:font-size-complex="13pt"/>
    </style:style>
    <style:style style:name="T310" style:family="text">
      <style:text-properties fo:color="#ff6600" style:font-name="Palatino Linotype" fo:font-weight="normal" style:font-weight-asian="normal" style:font-weight-complex="normal"/>
    </style:style>
    <style:style style:name="T311" style:family="text">
      <style:text-properties fo:color="#ff6600" style:font-name="Palatino Linotype" fo:font-size="12pt" style:font-size-asian="12pt" style:font-size-complex="12pt"/>
    </style:style>
    <style:style style:name="T312" style:family="text">
      <style:text-properties fo:color="#ff6600" style:font-name="Palatino Linotype" fo:font-size="12pt" style:text-underline-style="none" style:font-size-asian="12pt" style:font-size-complex="12pt"/>
    </style:style>
    <style:style style:name="T313" style:family="text">
      <style:text-properties fo:color="#ff6600" style:font-name="Palatino Linotype" fo:font-size="12pt" style:font-name-asian="Arial Unicode MS" style:font-size-asian="12pt" style:language-asian="en" style:country-asian="US" style:font-name-complex="Arial" style:font-size-complex="12pt"/>
    </style:style>
    <style:style style:name="T314" style:family="text">
      <style:text-properties fo:color="#ff6600" style:font-name="Palatino Linotype" fo:font-size="12pt" fo:font-weight="normal" style:font-name-asian="Arial Unicode MS" style:font-size-asian="12pt" style:language-asian="en" style:country-asian="US" style:font-weight-asian="normal" style:font-name-complex="Arial" style:font-size-complex="12pt" style:font-weight-complex="normal"/>
    </style:style>
    <style:style style:name="T315" style:family="text">
      <style:text-properties fo:color="#ff6600" style:font-name="Palatino Linotype" fo:font-size="12pt" fo:font-weight="normal" style:font-size-asian="12pt" style:language-asian="en" style:country-asian="US" style:font-weight-asian="normal" style:font-name-complex="Arial" style:font-size-complex="12pt" style:font-weight-complex="normal"/>
    </style:style>
    <style:style style:name="T316" style:family="text">
      <style:text-properties fo:color="#ff6600" style:font-name="Palatino Linotype" fo:font-size="12pt" fo:language="zxx" fo:country="none" style:text-underline-style="none" fo:font-weight="normal" fo:background-color="transparent" style:font-name-asian="Arial Unicode MS" style:font-size-asian="12pt" style:language-asian="fr" style:country-asian="FR" style:font-weight-asian="normal" style:font-name-complex="Arial Unicode MS" style:font-size-complex="12pt" style:language-complex="zxx" style:country-complex="none" style:font-weight-complex="normal"/>
    </style:style>
    <style:style style:name="T317" style:family="text">
      <style:text-properties fo:color="#ff6600" fo:font-size="12pt" style:font-size-asian="12pt" style:font-size-complex="12pt"/>
    </style:style>
    <style:style style:name="T318" style:family="text">
      <style:text-properties fo:color="#ff6600" fo:font-size="12pt" fo:font-weight="normal" style:font-size-asian="12pt" style:font-weight-asian="normal" style:font-size-complex="12pt" style:font-weight-complex="normal"/>
    </style:style>
    <style:style style:name="T319" style:family="text">
      <style:text-properties fo:color="#ff6600" fo:font-size="12pt" style:font-name-asian="Arial Unicode MS" style:font-size-asian="12pt" style:language-asian="en" style:country-asian="US" style:font-name-complex="Arial" style:font-size-complex="12pt"/>
    </style:style>
    <style:style style:name="T320" style:family="text">
      <style:text-properties fo:color="#ff6600" fo:font-size="13pt" style:font-size-asian="13pt" style:font-size-complex="13pt"/>
    </style:style>
    <style:style style:name="T321" style:family="text">
      <style:text-properties fo:color="#ff6600" fo:font-weight="normal" style:font-weight-asian="normal" style:font-weight-complex="normal"/>
    </style:style>
    <style:style style:name="T322" style:family="text">
      <style:text-properties fo:color="#ff6600" style:font-name="Palatino Linotype" fo:font-size="12pt" style:font-size-asian="12pt" style:font-size-complex="12pt"/>
    </style:style>
    <style:style style:name="T323" style:family="text">
      <style:text-properties fo:color="#ff6600" style:font-name-asian="Arial Unicode MS" style:language-asian="en" style:country-asian="US" style:font-name-complex="Arial"/>
    </style:style>
    <style:style style:name="T324" style:family="text">
      <style:text-properties fo:color="#009900"/>
    </style:style>
    <style:style style:name="T325" style:family="text">
      <style:text-properties fo:color="#009900" style:font-name="Palatino Linotype"/>
    </style:style>
    <style:style style:name="T326" style:family="text">
      <style:text-properties fo:color="#009900" style:font-name="Palatino Linotype" fo:font-size="13pt" style:font-size-asian="13pt" style:font-size-complex="13pt"/>
    </style:style>
    <style:style style:name="T327" style:family="text">
      <style:text-properties fo:color="#009900" style:font-name="Palatino Linotype" fo:font-size="13pt" fo:font-weight="normal" style:font-name-asian="Arial Unicode MS" style:font-size-asian="13pt" style:language-asian="en" style:country-asian="US" style:font-weight-asian="normal" style:font-name-complex="Arial" style:font-size-complex="13pt" style:font-weight-complex="normal"/>
    </style:style>
    <style:style style:name="T328" style:family="text">
      <style:text-properties fo:color="#009900" style:font-name="Palatino Linotype" fo:font-size="13pt" fo:font-weight="normal" style:font-size-asian="13pt" style:font-weight-asian="normal" style:font-size-complex="13pt" style:font-weight-complex="normal"/>
    </style:style>
    <style:style style:name="T329" style:family="text">
      <style:text-properties fo:color="#009900" style:font-name="Palatino Linotype" fo:font-size="13pt" style:text-underline-style="none" style:font-size-asian="13pt" style:font-size-complex="13pt"/>
    </style:style>
    <style:style style:name="T330" style:family="text">
      <style:text-properties fo:color="#009900" style:font-name="Palatino Linotype" fo:font-size="13pt" style:font-name-asian="Arial Unicode MS" style:font-size-asian="13pt" style:language-asian="en" style:country-asian="US" style:font-name-complex="Arial" style:font-size-complex="13pt"/>
    </style:style>
    <style:style style:name="T331" style:family="text">
      <style:text-properties fo:color="#009900" style:font-name="Palatino Linotype" fo:font-size="12pt" style:font-size-asian="12pt" style:font-size-complex="12pt"/>
    </style:style>
    <style:style style:name="T332" style:family="text">
      <style:text-properties fo:color="#009900" style:font-name="Palatino Linotype" fo:font-size="12pt" style:font-name-asian="Arial Unicode MS" style:font-size-asian="12pt" style:language-asian="en" style:country-asian="US" style:font-name-complex="Arial" style:font-size-complex="12pt"/>
    </style:style>
    <style:style style:name="T333" style:family="text">
      <style:text-properties fo:color="#009900" style:font-name="Palatino Linotype" fo:font-size="12pt" fo:font-weight="normal" style:font-name-asian="Arial Unicode MS" style:font-size-asian="12pt" style:language-asian="en" style:country-asian="US" style:font-weight-asian="normal" style:font-name-complex="Arial" style:font-size-complex="12pt" style:font-weight-complex="normal"/>
    </style:style>
    <style:style style:name="T334" style:family="text">
      <style:text-properties fo:color="#009900" style:font-name="Palatino Linotype" fo:font-size="12pt" fo:font-weight="normal" style:font-size-asian="12pt" style:language-asian="en" style:country-asian="US" style:font-weight-asian="normal" style:font-name-complex="Arial" style:font-size-complex="12pt" style:font-weight-complex="normal"/>
    </style:style>
    <style:style style:name="T335" style:family="text">
      <style:text-properties fo:color="#009900" style:font-name="Palatino Linotype" fo:font-size="12pt" fo:language="zxx" fo:country="none" style:text-underline-style="none" fo:font-weight="normal" style:font-name-asian="Arial Unicode MS" style:font-size-asian="12pt" style:language-asian="en" style:country-asian="US" style:font-weight-asian="normal" style:font-name-complex="Arial1" style:font-size-complex="12pt" style:language-complex="zxx" style:country-complex="none" style:font-weight-complex="normal"/>
    </style:style>
    <style:style style:name="T336" style:family="text">
      <style:text-properties fo:color="#009900" style:font-name="Palatino Linotype" style:text-underline-style="solid" style:text-underline-width="auto" style:text-underline-color="font-color"/>
    </style:style>
    <style:style style:name="T337" style:family="text">
      <style:text-properties fo:color="#009900" style:font-name="Palatino Linotype" fo:font-weight="normal" style:font-weight-asian="normal" style:font-weight-complex="normal"/>
    </style:style>
    <style:style style:name="T338" style:family="text">
      <style:text-properties fo:color="#009900" style:font-name="Palatino Linotype" fo:font-weight="bold" style:font-weight-asian="bold" style:font-weight-complex="bold"/>
    </style:style>
    <style:style style:name="T339" style:family="text">
      <style:text-properties fo:color="#009900" fo:font-size="12pt" style:font-size-asian="12pt" style:font-size-complex="12pt"/>
    </style:style>
    <style:style style:name="T340" style:family="text">
      <style:text-properties fo:color="#009900" fo:font-size="12pt" fo:font-weight="normal" style:font-size-asian="12pt" style:font-weight-asian="normal" style:font-size-complex="12pt" style:font-weight-complex="normal"/>
    </style:style>
    <style:style style:name="T341" style:family="text">
      <style:text-properties fo:color="#009900" fo:font-size="12pt" style:font-name-asian="Arial Unicode MS" style:font-size-asian="12pt" style:language-asian="en" style:country-asian="US" style:font-name-complex="Arial" style:font-size-complex="12pt"/>
    </style:style>
    <style:style style:name="T342" style:family="text">
      <style:text-properties fo:color="#009900" fo:font-weight="normal" style:font-weight-asian="normal" style:font-weight-complex="normal"/>
    </style:style>
    <style:style style:name="T343" style:family="text">
      <style:text-properties fo:color="#009900" style:text-line-through-style="none" style:font-name="Palatino Linotype" fo:font-size="13pt" style:font-size-asian="13pt" style:font-size-complex="13pt"/>
    </style:style>
    <style:style style:name="T344" style:family="text">
      <style:text-properties fo:color="#009900" fo:font-size="13pt" style:font-size-asian="13pt" style:font-size-complex="13pt"/>
    </style:style>
    <style:style style:name="T345" style:family="text">
      <style:text-properties fo:color="#009900" style:font-name-asian="Arial Unicode MS" style:language-asian="en" style:country-asian="US" style:font-name-complex="Arial"/>
    </style:style>
    <style:style style:name="T346" style:family="text">
      <style:text-properties fo:color="#009900" style:font-name="Palatino Linotype" fo:font-size="12pt" style:font-size-asian="12pt" style:font-size-complex="12pt"/>
    </style:style>
    <style:style style:name="T347" style:family="text">
      <style:text-properties fo:color="#009900" style:font-name="Palatino Linotype" fo:font-size="12pt" fo:font-weight="normal" style:font-name-asian="Arial Unicode MS" style:font-size-asian="12pt" style:language-asian="en" style:country-asian="US" style:font-weight-asian="normal" style:font-name-complex="Arial" style:font-size-complex="12pt" style:font-weight-complex="normal"/>
    </style:style>
    <style:style style:name="T348" style:family="text">
      <style:text-properties fo:color="#009900" style:font-name="Palatino Linotype" fo:font-size="12pt" fo:font-weight="normal" style:font-size-asian="12pt" style:font-weight-asian="normal" style:font-size-complex="12pt" style:font-weight-complex="normal"/>
    </style:style>
    <style:style style:name="T349" style:family="text">
      <style:text-properties fo:color="#ff00ff"/>
    </style:style>
    <style:style style:name="T350" style:family="text">
      <style:text-properties fo:color="#ff00ff" style:font-name="Palatino Linotype"/>
    </style:style>
    <style:style style:name="T351" style:family="text">
      <style:text-properties fo:color="#ff00ff" style:font-name="Palatino Linotype" fo:font-size="13pt" style:font-size-asian="13pt" style:font-size-complex="13pt"/>
    </style:style>
    <style:style style:name="T352" style:family="text">
      <style:text-properties fo:color="#ff00ff" style:font-name="Palatino Linotype" fo:font-size="13pt" fo:font-weight="normal" style:font-size-asian="13pt" style:font-weight-asian="normal" style:font-size-complex="13pt" style:font-weight-complex="normal"/>
    </style:style>
    <style:style style:name="T353" style:family="text">
      <style:text-properties fo:color="#ff00ff" style:font-name="Palatino Linotype" fo:font-size="13pt" fo:font-weight="normal" style:font-name-asian="Arial Unicode MS" style:font-size-asian="13pt" style:language-asian="en" style:country-asian="US" style:font-weight-asian="normal" style:font-name-complex="Arial" style:font-size-complex="13pt" style:font-weight-complex="normal"/>
    </style:style>
    <style:style style:name="T354" style:family="text">
      <style:text-properties fo:color="#ff00ff" style:font-name="Palatino Linotype" fo:font-size="13pt" fo:font-weight="bold" style:font-name-asian="Arial Unicode MS" style:font-size-asian="13pt" style:language-asian="en" style:country-asian="US" style:font-weight-asian="bold" style:font-name-complex="Arial" style:font-size-complex="13pt" style:font-weight-complex="bold"/>
    </style:style>
    <style:style style:name="T355" style:family="text">
      <style:text-properties fo:color="#ff00ff" style:font-name="Palatino Linotype" fo:font-size="13pt" style:font-name-asian="Arial Unicode MS" style:font-size-asian="13pt" style:language-asian="en" style:country-asian="US" style:font-name-complex="Arial" style:font-size-complex="13pt"/>
    </style:style>
    <style:style style:name="T356" style:family="text">
      <style:text-properties fo:color="#ff00ff" style:font-name="Palatino Linotype" fo:font-size="12pt" style:font-size-asian="12pt" style:font-size-complex="12pt"/>
    </style:style>
    <style:style style:name="T357" style:family="text">
      <style:text-properties fo:color="#ff00ff" style:font-name="Palatino Linotype" fo:font-size="12pt" style:font-name-asian="Arial Unicode MS" style:font-size-asian="12pt" style:language-asian="en" style:country-asian="US" style:font-name-complex="Arial" style:font-size-complex="12pt"/>
    </style:style>
    <style:style style:name="T358" style:family="text">
      <style:text-properties fo:color="#ff00ff" style:font-name="Palatino Linotype" fo:font-size="12pt" fo:font-weight="bold" style:font-name-asian="Arial Unicode MS" style:font-size-asian="12pt" style:language-asian="en" style:country-asian="US" style:font-weight-asian="bold" style:font-name-complex="Arial" style:font-size-complex="12pt" style:font-weight-complex="bold"/>
    </style:style>
    <style:style style:name="T359" style:family="text">
      <style:text-properties fo:color="#ff00ff" style:font-name="Palatino Linotype" fo:font-size="12pt" fo:font-weight="bold" style:font-size-asian="12pt" style:font-weight-asian="bold" style:font-size-complex="12pt" style:font-weight-complex="bold"/>
    </style:style>
    <style:style style:name="T360" style:family="text">
      <style:text-properties fo:color="#ff00ff" style:font-name="Palatino Linotype" fo:font-size="12pt" fo:font-weight="normal" style:font-name-asian="Arial Unicode MS" style:font-size-asian="12pt" style:language-asian="en" style:country-asian="US" style:font-weight-asian="normal" style:font-name-complex="Arial" style:font-size-complex="12pt" style:font-weight-complex="normal"/>
    </style:style>
    <style:style style:name="T361" style:family="text">
      <style:text-properties fo:color="#ff00ff" style:font-name="Palatino Linotype" fo:font-size="12pt" fo:font-weight="normal" style:font-size-asian="12pt" style:font-weight-asian="normal" style:font-size-complex="12pt" style:font-weight-complex="normal"/>
    </style:style>
    <style:style style:name="T362" style:family="text">
      <style:text-properties fo:color="#ff00ff" style:font-name="Palatino Linotype" fo:font-size="12pt" fo:language="zxx" fo:country="none" style:text-underline-style="none" fo:font-weight="normal" fo:background-color="transparent" style:font-name-asian="Arial Unicode MS" style:font-size-asian="12pt" style:language-asian="fr" style:country-asian="FR" style:font-weight-asian="normal" style:font-name-complex="Arial Unicode MS" style:font-size-complex="12pt" style:language-complex="zxx" style:country-complex="none" style:font-weight-complex="normal"/>
    </style:style>
    <style:style style:name="T363" style:family="text">
      <style:text-properties fo:color="#ff00ff" style:font-name="Palatino Linotype" fo:font-weight="bold" style:font-weight-asian="bold" style:font-weight-complex="bold"/>
    </style:style>
    <style:style style:name="T364" style:family="text">
      <style:text-properties fo:color="#ff00ff" style:font-name="Palatino Linotype" style:text-underline-style="solid" style:text-underline-width="auto" style:text-underline-color="font-color" style:text-underline-mode="continuous" style:text-overline-mode="continuous" style:text-line-through-mode="continuous"/>
    </style:style>
    <style:style style:name="T365" style:family="text">
      <style:text-properties fo:color="#ff00ff" style:font-name="Palatino Linotype" fo:font-weight="normal" style:font-weight-asian="normal" style:font-weight-complex="normal"/>
    </style:style>
    <style:style style:name="T366" style:family="text">
      <style:text-properties fo:color="#ff00ff" fo:font-weight="bold" style:font-weight-asian="bold" style:font-weight-complex="bold"/>
    </style:style>
    <style:style style:name="T367" style:family="text">
      <style:text-properties fo:color="#ff00ff" fo:font-weight="normal" style:font-weight-asian="normal" style:font-weight-complex="normal"/>
    </style:style>
    <style:style style:name="T368" style:family="text">
      <style:text-properties fo:color="#ff00ff" fo:font-size="12pt" style:font-size-asian="12pt" style:font-size-complex="12pt"/>
    </style:style>
    <style:style style:name="T369" style:family="text">
      <style:text-properties fo:color="#ff00ff" fo:font-size="12pt" fo:font-weight="normal" style:font-size-asian="12pt" style:font-weight-asian="normal" style:font-size-complex="12pt" style:font-weight-complex="normal"/>
    </style:style>
    <style:style style:name="T370" style:family="text">
      <style:text-properties fo:color="#ff00ff" fo:font-size="12pt" fo:font-weight="normal" style:font-name-asian="Arial Unicode MS" style:font-size-asian="12pt" style:language-asian="en" style:country-asian="US" style:font-weight-asian="normal" style:font-name-complex="Arial" style:font-size-complex="12pt" style:font-weight-complex="normal"/>
    </style:style>
    <style:style style:name="T371" style:family="text">
      <style:text-properties fo:color="#ff00ff" fo:font-size="12pt" style:font-name-asian="Arial Unicode MS" style:font-size-asian="12pt" style:language-asian="en" style:country-asian="US" style:font-name-complex="Arial" style:font-size-complex="12pt"/>
    </style:style>
    <style:style style:name="T372" style:family="text">
      <style:text-properties fo:color="#ff00ff" fo:font-size="13pt" style:font-size-asian="13pt" style:font-size-complex="13pt"/>
    </style:style>
    <style:style style:name="T373" style:family="text">
      <style:text-properties fo:color="#ff00ff" style:font-name-asian="Arial Unicode MS" style:language-asian="en" style:country-asian="US" style:font-name-complex="Arial"/>
    </style:style>
    <style:style style:name="T374" style:family="text">
      <style:text-properties fo:color="#ff00ff" style:font-name="Palatino Linotype" fo:font-size="12pt" style:font-size-asian="12pt" style:font-size-complex="12pt"/>
    </style:style>
    <style:style style:name="T375" style:family="text">
      <style:text-properties fo:color="#006600"/>
    </style:style>
    <style:style style:name="T376" style:family="text">
      <style:text-properties fo:color="#006600" style:font-name="Palatino Linotype"/>
    </style:style>
    <style:style style:name="T377" style:family="text">
      <style:text-properties fo:color="#006600" style:font-name="Palatino Linotype" fo:font-size="13pt" style:font-size-asian="13pt" style:font-size-complex="13pt"/>
    </style:style>
    <style:style style:name="T378" style:family="text">
      <style:text-properties fo:color="#006600" style:font-name="Palatino Linotype" fo:font-size="13pt" fo:font-weight="normal" style:font-size-asian="13pt" style:font-weight-asian="normal" style:font-size-complex="13pt" style:font-weight-complex="normal"/>
    </style:style>
    <style:style style:name="T379" style:family="text">
      <style:text-properties fo:color="#006600" style:font-name="Palatino Linotype" fo:font-size="13pt" fo:font-weight="bold" style:font-size-asian="13pt" style:font-weight-asian="bold" style:font-size-complex="13pt" style:font-weight-complex="bold"/>
    </style:style>
    <style:style style:name="T380" style:family="text">
      <style:text-properties fo:color="#006600" style:font-name="Palatino Linotype" fo:font-size="12pt" style:font-size-asian="12pt" style:font-size-complex="12pt"/>
    </style:style>
    <style:style style:name="T381" style:family="text">
      <style:text-properties fo:color="#006600" style:font-name="Palatino Linotype" fo:font-size="12pt" style:font-name-asian="Arial Unicode MS" style:font-size-asian="12pt" style:language-asian="en" style:country-asian="US" style:font-name-complex="Arial" style:font-size-complex="12pt"/>
    </style:style>
    <style:style style:name="T382" style:family="text">
      <style:text-properties fo:color="#006600" style:font-name="Palatino Linotype" fo:font-weight="normal" style:font-weight-asian="normal" style:font-weight-complex="normal"/>
    </style:style>
    <style:style style:name="T383" style:family="text">
      <style:text-properties fo:color="#006600" fo:font-weight="normal" style:font-weight-asian="normal" style:font-weight-complex="normal"/>
    </style:style>
    <style:style style:name="T384" style:family="text">
      <style:text-properties fo:color="#006600" fo:font-size="12pt" style:font-size-asian="12pt" style:font-size-complex="12pt"/>
    </style:style>
    <style:style style:name="T385" style:family="text">
      <style:text-properties fo:color="#006600" fo:font-size="13pt" style:font-size-asian="13pt" style:font-size-complex="13pt"/>
    </style:style>
    <style:style style:name="T386" style:family="text">
      <style:text-properties fo:color="#006600" style:font-name="Palatino Linotype" fo:font-size="12pt" style:font-size-asian="12pt" style:font-size-complex="12pt"/>
    </style:style>
    <style:style style:name="T387" style:family="text">
      <style:text-properties style:text-underline-style="solid" style:text-underline-width="auto" style:text-underline-color="font-color"/>
    </style:style>
    <style:style style:name="T388" style:family="text">
      <style:text-properties style:text-underline-style="solid" style:text-underline-width="auto" style:text-underline-color="font-color" fo:font-weight="normal" style:font-weight-asian="normal" style:font-weight-complex="normal"/>
    </style:style>
    <style:style style:name="T389" style:family="text">
      <style:text-properties style:text-underline-style="solid" style:text-underline-width="auto" style:text-underline-color="font-color" fo:font-weight="bold" style:font-weight-asian="bold" style:font-weight-complex="bold"/>
    </style:style>
    <style:style style:name="T390" style:family="text">
      <style:text-properties style:text-underline-style="solid" style:text-underline-width="auto" style:text-underline-color="font-color" style:font-name-asian="Arial Unicode MS" style:language-asian="en" style:country-asian="US" style:font-name-complex="Arial"/>
    </style:style>
    <style:style style:name="T391" style:family="text">
      <style:text-properties fo:font-weight="bold" style:font-weight-asian="bold"/>
    </style:style>
    <style:style style:name="T392" style:family="text">
      <style:text-properties fo:font-weight="bold" style:font-weight-asian="bold" style:font-weight-complex="bold"/>
    </style:style>
    <style:style style:name="T393" style:family="text">
      <style:text-properties fo:font-weight="bold" style:font-name-asian="Arial Unicode MS" style:language-asian="en" style:country-asian="US" style:font-weight-asian="bold" style:font-name-complex="Arial" style:font-weight-complex="bold"/>
    </style:style>
    <style:style style:name="T394" style:family="text">
      <style:text-properties fo:color="#0000cc"/>
    </style:style>
    <style:style style:name="T395" style:family="text">
      <style:text-properties fo:color="#0000cc" style:font-name="Palatino Linotype"/>
    </style:style>
    <style:style style:name="T396" style:family="text">
      <style:text-properties fo:color="#0000cc" style:font-name="Palatino Linotype" fo:font-size="13pt" style:font-size-asian="13pt" style:font-size-complex="13pt"/>
    </style:style>
    <style:style style:name="T397" style:family="text">
      <style:text-properties fo:color="#0000cc" style:font-name="Palatino Linotype" fo:font-size="13pt" fo:font-weight="bold" style:font-size-asian="13pt" style:font-weight-asian="bold" style:font-size-complex="13pt" style:font-weight-complex="bold"/>
    </style:style>
    <style:style style:name="T398" style:family="text">
      <style:text-properties fo:color="#0000cc" style:font-name="Palatino Linotype" fo:font-size="13pt" fo:font-weight="normal" style:font-size-asian="13pt" style:font-weight-asian="normal" style:font-size-complex="13pt" style:font-weight-complex="normal"/>
    </style:style>
    <style:style style:name="T399" style:family="text">
      <style:text-properties fo:color="#0000cc" style:font-name="Palatino Linotype" fo:font-size="13pt" fo:font-weight="normal" style:font-name-asian="Arial Unicode MS" style:font-size-asian="13pt" style:language-asian="en" style:country-asian="US" style:font-weight-asian="normal" style:font-name-complex="Arial" style:font-size-complex="13pt" style:font-weight-complex="normal"/>
    </style:style>
    <style:style style:name="T400" style:family="text">
      <style:text-properties fo:color="#0000cc" style:font-name="Palatino Linotype" fo:font-size="12pt" style:font-size-asian="12pt" style:font-size-complex="12pt"/>
    </style:style>
    <style:style style:name="T401" style:family="text">
      <style:text-properties fo:color="#0000cc" style:font-name="Palatino Linotype" fo:font-size="12pt" style:font-name-asian="Arial Unicode MS" style:font-size-asian="12pt" style:language-asian="en" style:country-asian="US" style:font-name-complex="Arial" style:font-size-complex="12pt"/>
    </style:style>
    <style:style style:name="T402" style:family="text">
      <style:text-properties fo:color="#0000cc" style:font-name="Palatino Linotype" fo:font-size="12pt" fo:font-weight="normal" style:font-name-asian="Arial Unicode MS" style:font-size-asian="12pt" style:language-asian="en" style:country-asian="US" style:font-weight-asian="normal" style:font-name-complex="Arial" style:font-size-complex="12pt" style:font-weight-complex="normal"/>
    </style:style>
    <style:style style:name="T403" style:family="text">
      <style:text-properties fo:color="#0000cc" style:font-name="Palatino Linotype" fo:font-size="12pt" fo:font-weight="normal" style:font-size-asian="12pt" style:language-asian="en" style:country-asian="US" style:font-weight-asian="normal" style:font-name-complex="Arial" style:font-size-complex="12pt" style:font-weight-complex="normal"/>
    </style:style>
    <style:style style:name="T404" style:family="text">
      <style:text-properties fo:color="#0000cc" style:font-name="Palatino Linotype" fo:font-weight="normal" style:font-weight-asian="normal" style:font-weight-complex="normal"/>
    </style:style>
    <style:style style:name="T405" style:family="text">
      <style:text-properties fo:color="#0000cc" fo:font-size="12pt" style:font-size-asian="12pt" style:font-size-complex="12pt"/>
    </style:style>
    <style:style style:name="T406" style:family="text">
      <style:text-properties fo:color="#0000cc" fo:font-size="12pt" fo:font-weight="normal" style:font-size-asian="12pt" style:font-weight-asian="normal" style:font-size-complex="12pt" style:font-weight-complex="normal"/>
    </style:style>
    <style:style style:name="T407" style:family="text">
      <style:text-properties fo:color="#0000cc" fo:font-size="12pt" style:text-underline-style="none" style:font-name-asian="Arial Unicode MS" style:font-size-asian="12pt" style:language-asian="en" style:country-asian="US" style:font-name-complex="Arial" style:font-size-complex="12pt"/>
    </style:style>
    <style:style style:name="T408" style:family="text">
      <style:text-properties fo:color="#0000cc" fo:font-size="12pt" style:font-name-asian="Arial Unicode MS" style:font-size-asian="12pt" style:language-asian="en" style:country-asian="US" style:font-name-complex="Arial" style:font-size-complex="12pt"/>
    </style:style>
    <style:style style:name="T409" style:family="text">
      <style:text-properties fo:color="#0000cc" fo:font-size="13pt" style:font-size-asian="13pt" style:font-size-complex="13pt"/>
    </style:style>
    <style:style style:name="T410" style:family="text">
      <style:text-properties fo:color="#0000cc" style:font-name="Palatino Linotype" fo:font-size="12pt" style:font-size-asian="12pt" style:font-size-complex="12pt"/>
    </style:style>
    <style:style style:name="T411" style:family="text">
      <style:text-properties style:font-name-asian="Arial Unicode MS" style:language-asian="en" style:country-asian="US" style:font-name-complex="Arial"/>
    </style:style>
    <style:style style:name="T412" style:family="text">
      <style:text-properties fo:font-weight="normal" style:font-weight-asian="normal" style:font-weight-complex="normal"/>
    </style:style>
    <style:style style:name="T413" style:family="text">
      <style:text-properties fo:font-weight="normal" style:font-name-asian="Arial Unicode MS" style:language-asian="en" style:country-asian="US" style:font-weight-asian="normal" style:font-name-complex="Arial" style:font-weight-complex="normal"/>
    </style:style>
    <style:style style:name="T414" style:family="text">
      <style:text-properties fo:font-style="italic" style:font-style-asian="italic" style:font-style-complex="italic"/>
    </style:style>
    <style:style style:name="T415" style:family="text">
      <style:text-properties fo:font-size="13pt" style:font-size-asian="13pt" style:font-size-complex="13pt"/>
    </style:style>
    <style:style style:name="T416" style:family="text">
      <style:text-properties fo:font-size="13pt" style:font-name-asian="Arial Unicode MS" style:font-size-asian="13pt" style:language-asian="en" style:country-asian="US" style:font-name-complex="Arial" style:font-size-complex="13pt"/>
    </style:style>
    <style:style style:name="T417" style:family="text">
      <style:text-properties fo:font-size="13pt" fo:font-weight="bold" style:font-size-asian="13pt" style:font-weight-asian="bold" style:font-size-complex="13pt" style:font-weight-complex="bold"/>
    </style:style>
    <style:style style:name="T418" style:family="text">
      <style:text-properties fo:font-size="13pt" style:text-underline-style="solid" style:text-underline-width="auto" style:text-underline-color="font-color" style:font-size-asian="13pt" style:font-size-complex="13pt"/>
    </style:style>
    <style:style style:name="T419" style:family="text">
      <style:text-properties fo:font-size="13pt" style:text-underline-style="solid" style:text-underline-width="auto" style:text-underline-color="font-color" fo:font-weight="normal" style:font-size-asian="13pt" style:font-weight-asian="normal" style:font-size-complex="13pt" style:font-weight-complex="normal"/>
    </style:style>
    <style:style style:name="T420" style:family="text">
      <style:text-properties fo:font-size="13pt" fo:font-weight="normal" style:font-size-asian="13pt" style:font-weight-asian="normal" style:font-size-complex="13pt" style:font-weight-complex="normal"/>
    </style:style>
    <style:style style:name="T421" style:family="text">
      <style:text-properties style:font-name="Palatino Linotype1"/>
    </style:style>
    <style:style style:name="T422" style:family="text">
      <style:text-properties style:font-name="Palatino Linotype1" fo:font-weight="bold" style:font-weight-asian="bold" style:font-weight-complex="bold"/>
    </style:style>
    <style:style style:name="T423" style:family="text">
      <style:text-properties fo:font-size="12pt" style:font-size-asian="12pt" style:font-size-complex="12pt"/>
    </style:style>
    <style:style style:name="T424" style:family="text">
      <style:text-properties fo:font-size="12pt" style:font-name-asian="Arial Unicode MS" style:font-size-asian="12pt" style:language-asian="en" style:country-asian="US" style:font-name-complex="Arial" style:font-size-complex="12pt"/>
    </style:style>
    <style:style style:name="T425" style:family="text">
      <style:text-properties fo:font-size="12pt" fo:font-weight="bold" style:font-size-asian="12pt" style:font-weight-asian="bold" style:font-size-complex="12pt"/>
    </style:style>
    <style:style style:name="T426" style:family="text">
      <style:text-properties fo:font-size="12pt" fo:font-weight="bold" style:font-size-asian="12pt" style:font-weight-asian="bold" style:font-size-complex="12pt" style:font-weight-complex="bold"/>
    </style:style>
    <style:style style:name="T427" style:family="text">
      <style:text-properties fo:font-size="12pt" fo:font-weight="bold" style:font-name-asian="Arial Unicode MS" style:font-size-asian="12pt" style:language-asian="en" style:country-asian="US" style:font-weight-asian="bold" style:font-name-complex="Arial" style:font-size-complex="12pt" style:font-weight-complex="bold"/>
    </style:style>
    <style:style style:name="T428" style:family="text">
      <style:text-properties fo:font-size="12pt" style:text-underline-style="solid" style:text-underline-width="auto" style:text-underline-color="font-color" style:font-size-asian="12pt" style:font-size-complex="12pt"/>
    </style:style>
    <style:style style:name="T429" style:family="text">
      <style:text-properties fo:font-size="12pt" style:text-underline-style="solid" style:text-underline-width="auto" style:text-underline-color="font-color" fo:font-weight="normal" style:font-size-asian="12pt" style:font-weight-asian="normal" style:font-size-complex="12pt" style:font-weight-complex="normal"/>
    </style:style>
    <style:style style:name="T430" style:family="text">
      <style:text-properties fo:font-size="12pt" style:text-underline-style="solid" style:text-underline-width="auto" style:text-underline-color="font-color" fo:font-weight="normal" style:font-name-asian="Arial Unicode MS" style:font-size-asian="12pt" style:language-asian="en" style:country-asian="US" style:font-weight-asian="normal" style:font-name-complex="Arial" style:font-size-complex="12pt" style:font-weight-complex="normal"/>
    </style:style>
    <style:style style:name="T431"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432" style:family="text">
      <style:text-properties fo:font-size="12pt" style:text-underline-style="solid" style:text-underline-width="auto" style:text-underline-color="font-color" style:font-name-asian="Arial Unicode MS" style:font-size-asian="12pt" style:language-asian="en" style:country-asian="US" style:font-name-complex="Arial" style:font-size-complex="12pt"/>
    </style:style>
    <style:style style:name="T433" style:family="text">
      <style:text-properties fo:font-size="12pt" fo:font-style="italic" style:font-size-asian="12pt" style:font-style-asian="italic" style:font-size-complex="12pt" style:font-style-complex="italic"/>
    </style:style>
    <style:style style:name="T434" style:family="text">
      <style:text-properties fo:font-size="12pt" fo:font-style="italic" fo:font-weight="normal" style:font-size-asian="12pt" style:font-style-asian="italic" style:font-weight-asian="normal" style:font-size-complex="12pt" style:font-style-complex="italic" style:font-weight-complex="normal"/>
    </style:style>
    <style:style style:name="T435" style:family="text">
      <style:text-properties fo:font-size="12pt" fo:font-style="italic" style:font-name-asian="Arial Unicode MS" style:font-size-asian="12pt" style:language-asian="en" style:country-asian="US" style:font-style-asian="italic" style:font-name-complex="Arial" style:font-size-complex="12pt" style:font-style-complex="italic"/>
    </style:style>
    <style:style style:name="T436" style:family="text">
      <style:text-properties fo:font-size="12pt" style:text-underline-style="none" style:font-size-asian="12pt" style:font-size-complex="12pt"/>
    </style:style>
    <style:style style:name="T437" style:family="text">
      <style:text-properties fo:font-size="12pt" style:text-underline-style="none" fo:font-weight="bold" style:font-size-asian="12pt" style:font-weight-asian="bold" style:font-size-complex="12pt" style:font-weight-complex="bold"/>
    </style:style>
    <style:style style:name="T438" style:family="text">
      <style:text-properties fo:font-size="12pt" style:text-underline-style="none" style:font-name-asian="Arial Unicode MS" style:font-size-asian="12pt" style:language-asian="en" style:country-asian="US" style:font-name-complex="Arial" style:font-size-complex="12pt"/>
    </style:style>
    <style:style style:name="T439" style:family="text">
      <style:text-properties fo:font-size="12pt" fo:font-weight="normal" style:font-name-asian="Arial Unicode MS" style:font-size-asian="12pt" style:language-asian="en" style:country-asian="US" style:font-weight-asian="normal" style:font-name-complex="Arial" style:font-size-complex="12pt" style:font-weight-complex="normal"/>
    </style:style>
    <style:style style:name="T440" style:family="text">
      <style:text-properties fo:font-size="12pt" fo:font-weight="normal" style:font-size-asian="12pt" style:font-weight-asian="normal" style:font-size-complex="12pt" style:font-weight-complex="normal"/>
    </style:style>
    <style:style style:name="T441" style:family="text">
      <style:text-properties fo:color="#0066cc" style:font-name="Palatino Linotype"/>
    </style:style>
    <style:style style:name="T442" style:family="text">
      <style:text-properties fo:color="#0066cc" style:font-name="Palatino Linotype" fo:font-size="12pt" style:font-size-asian="12pt" style:font-size-complex="12pt"/>
    </style:style>
    <style:style style:name="T443" style:family="text">
      <style:text-properties fo:color="#009933"/>
    </style:style>
    <style:style style:name="T444" style:family="text">
      <style:text-properties fo:color="#009933" style:font-name="Palatino Linotype"/>
    </style:style>
    <style:style style:name="T445" style:family="text">
      <style:text-properties fo:color="#009933" style:font-name="Palatino Linotype" fo:font-size="13pt" style:font-size-asian="13pt" style:font-size-complex="13pt"/>
    </style:style>
    <style:style style:name="T446" style:family="text">
      <style:text-properties fo:color="#009933" style:font-name="Palatino Linotype" fo:font-size="12pt" style:font-size-asian="12pt" style:font-size-complex="12pt"/>
    </style:style>
    <style:style style:name="T447" style:family="text">
      <style:text-properties fo:color="#009933" style:font-name="Palatino Linotype" fo:font-size="12pt" fo:language="zxx" fo:country="none" style:text-underline-style="none" fo:font-weight="normal" fo:background-color="transparent" style:font-name-asian="Arial Unicode MS" style:font-size-asian="12pt" style:language-asian="fr" style:country-asian="FR" style:font-weight-asian="normal" style:font-name-complex="Arial Unicode MS" style:font-size-complex="12pt" style:language-complex="zxx" style:country-complex="none" style:font-weight-complex="normal"/>
    </style:style>
    <style:style style:name="T448" style:family="text">
      <style:text-properties fo:color="#009933" fo:font-size="12pt" style:font-size-asian="12pt" style:font-size-complex="12pt"/>
    </style:style>
    <style:style style:name="T449" style:family="text">
      <style:text-properties fo:color="#009933" style:font-name="Palatino Linotype" fo:font-size="12pt" style:font-size-asian="12pt" style:font-size-complex="12pt"/>
    </style:style>
    <style:style style:name="T450" style:family="text">
      <style:text-properties fo:color="#ff3300" style:font-name="Palatino Linotype" fo:font-size="13pt" fo:font-weight="normal" style:font-size-asian="13pt" style:font-weight-asian="normal" style:font-size-complex="13pt" style:font-weight-complex="normal"/>
    </style:style>
    <style:style style:name="T451" style:family="text">
      <style:text-properties fo:color="#ff0066" style:font-name="Palatino Linotype"/>
    </style:style>
    <style:style style:name="T452" style:family="text">
      <style:text-properties style:text-line-through-style="solid" style:text-line-through-type="double" style:font-name="Palatino Linotype"/>
    </style:style>
    <style:style style:name="T453" style:family="text">
      <style:text-properties style:font-name="Palatino Linotype" fo:font-size="12pt" style:font-name-asian="Arial Unicode MS" style:font-size-asian="12pt" style:language-asian="en" style:country-asian="US" style:font-name-complex="Arial" style:font-size-complex="12pt"/>
    </style:style>
    <style:style style:name="T454" style:family="text">
      <style:text-properties style:font-name="Palatino Linotype" fo:font-size="12pt" style:font-size-asian="12pt" style:font-size-complex="12pt"/>
    </style:style>
    <style:style style:name="T455" style:family="text">
      <style:text-properties style:font-name="Palatino Linotype" fo:font-size="12pt" fo:font-weight="bold" style:font-size-asian="12pt" style:font-weight-asian="bold" style:font-size-complex="12pt" style:font-weight-complex="bold"/>
    </style:style>
    <style:style style:name="T456" style:family="text">
      <style:text-properties style:font-name="Palatino Linotype" fo:font-size="12pt" style:text-underline-style="solid" style:text-underline-width="auto" style:text-underline-color="font-color"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1">Philoctetes.free.fr</text:p>
          </table:table-cell>
          <table:table-cell table:style-name="Tableau1.B1" office:value-type="string">
            <text:p text:style-name="P2">ILIADE POEME D’HOMERE</text:p>
            <text:p text:style-name="P2">(né près de Smyrne (Turquie) environ 884 avant J.C.)</text:p>
          </table:table-cell>
        </table:table-row>
      </table:table>
      <text:p text:style-name="P4"/>
      <text:p text:style-name="P4">CHANT XXIII</text:p>
      <text:p text:style-name="P4"/>
      <text:p text:style-name="P12"><text:span text:style-name="Police_20_par_20_défaut"><text:span text:style-name="T1"><text:s/></text:span></text:span><text:span text:style-name="Police_20_par_20_défaut"><text:span text:style-name="T2">Ἰ λ ι ά δ ο ς   Ψ</text:span></text:span></text:p>
      <text:p text:style-name="P13">Ἆθλα ἐπὶ Πατρόκλωι.</text:p>
      <text:p text:style-name="P11"/>
      <text:p text:style-name="P12">Les récompenses (des compétitions sportives) en l’honneur de Patrocle.</text:p>
      <text:p text:style-name="P11"><text:line-break/><text:line-break/></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4"><text:line-break/></text:p>
      <text:p text:style-name="P15"/>
      <text:p text:style-name="P15"/>
      <text:p text:style-name="P15"/>
      <table:table table:name="Tableau2" table:style-name="Tableau2">
        <table:table-column table:style-name="Tableau2.A"/>
        <table:table-column table:style-name="Tableau2.B"/>
        <text:soft-page-break/>
        <table:table-row>
          <table:table-cell table:style-name="Tableau2.A1" office:value-type="string">
            <text:p text:style-name="P24">Titre 1 à 23 : Achille retient ses soldats pour le deuil de Patrocle</text:p>
            <text:p text:style-name="Standard"><text:span text:style-name="Police_20_par_20_défaut"><text:span text:style-name="T10">Ὣς</text:span></text:span><text:span text:style-name="Police_20_par_20_défaut"><text:span text:style-name="T55"> </text:span></text:span><text:span text:style-name="Police_20_par_20_défaut"><text:span text:style-name="T70">οἳ</text:span></text:span><text:span text:style-name="Police_20_par_20_défaut"><text:span text:style-name="T55"> μὲν </text:span></text:span><text:span text:style-name="Police_20_par_20_défaut"><text:span text:style-name="T56">στενάχοντο</text:span></text:span><text:span text:style-name="Police_20_par_20_défaut"><text:span text:style-name="T55"> </text:span></text:span><text:span text:style-name="Police_20_par_20_défaut"><text:span text:style-name="T98">κατὰ πτόλιν</text:span></text:span><text:span text:style-name="Police_20_par_20_défaut"><text:span text:style-name="T55">· </text:span></text:span><text:span text:style-name="Police_20_par_20_défaut"><text:span text:style-name="T10">αὐτὰρ </text:span></text:span><text:span text:style-name="Police_20_par_20_défaut"><text:span text:style-name="T70">Ἀχαιοὶ</text:span></text:span><text:span text:style-name="Police_20_par_20_défaut"><text:span text:style-name="T55"><text:line-break/></text:span></text:span><text:span text:style-name="Police_20_par_20_défaut"><text:span text:style-name="T10">ἐπεὶ δὴ </text:span></text:span><text:span text:style-name="Police_20_par_20_défaut"><text:span text:style-name="T108">νῆάς τε καὶ Ἑλλήσποντον </text:span></text:span><text:span text:style-name="Police_20_par_20_défaut"><text:span text:style-name="T56">ἵκοντο</text:span></text:span><text:span text:style-name="Police_20_par_20_défaut"><text:span text:style-name="T55">,<text:line-break/></text:span></text:span><text:span text:style-name="Police_20_par_20_défaut"><text:span text:style-name="T70">οἳ</text:span></text:span><text:span text:style-name="Police_20_par_20_défaut"><text:span text:style-name="T55"> μὲν </text:span></text:span><text:span text:style-name="Police_20_par_20_défaut"><text:span text:style-name="T118">ἄρ᾽</text:span></text:span><text:span text:style-name="Police_20_par_20_défaut"><text:span text:style-name="T56">ἐσκίδναντο</text:span></text:span><text:span text:style-name="Police_20_par_20_défaut"><text:span text:style-name="T55"> </text:span></text:span><text:span text:style-name="Police_20_par_20_défaut"><text:span text:style-name="T118">ἑὴν ἐπὶ νῆα </text:span></text:span><text:span text:style-name="Police_20_par_20_défaut"><text:span text:style-name="T70">ἕκαστος</text:span></text:span><text:span text:style-name="Police_20_par_20_défaut"><text:span text:style-name="T55">,<text:line-break/></text:span></text:span><text:span text:style-name="Police_20_par_20_défaut"><text:span text:style-name="T108">Μυρμιδόνας </text:span></text:span><text:span text:style-name="Police_20_par_20_défaut"><text:span text:style-name="T127">δ᾽</text:span></text:span><text:span text:style-name="Police_20_par_20_défaut"><text:span text:style-name="T56">οὐκ εἴα</text:span></text:span><text:span text:style-name="Police_20_par_20_défaut"><text:span text:style-name="T55"> </text:span></text:span><text:span text:style-name="Police_20_par_20_défaut"><text:span text:style-name="T57">ἀποσκίδνασθαι</text:span></text:span><text:span text:style-name="Police_20_par_20_défaut"><text:span text:style-name="T55"> </text:span></text:span><text:span text:style-name="Police_20_par_20_défaut"><text:span text:style-name="T70">Ἀχιλλεύς</text:span></text:span><text:span text:style-name="Police_20_par_20_défaut"><text:span text:style-name="T55">,</text:span></text:span></text:p>
            <text:p text:style-name="P10"><text:span text:style-name="Police_20_par_20_défaut"><text:span text:style-name="T127">ἀλλ᾽</text:span></text:span><text:span text:style-name="Police_20_par_20_défaut"><text:span text:style-name="T70">ὅ </text:span></text:span><text:span text:style-name="Police_20_par_20_défaut"><text:span text:style-name="T127">γε </text:span></text:span><text:span text:style-name="Police_20_par_20_défaut"><text:span text:style-name="T136">οἷς</text:span></text:span><text:span text:style-name="Police_20_par_20_défaut"><text:span text:style-name="T55"> </text:span></text:span><text:span text:style-name="Police_20_par_20_défaut"><text:span text:style-name="T136">ἑτάροισι φιλοπτολέμοισι </text:span></text:span><text:span text:style-name="Police_20_par_20_défaut"><text:span text:style-name="T56">μετηύδα</text:span></text:span><text:span text:style-name="Police_20_par_20_défaut"><text:span text:style-name="T55">·<text:line-break/></text:span></text:span><text:span text:style-name="Police_20_par_20_défaut"><text:span text:style-name="T164">[6] « </text:span></text:span><text:span text:style-name="Police_20_par_20_défaut"><text:span text:style-name="T55">Μυρμιδόνες ταχύπωλοι, </text:span></text:span><text:span text:style-name="Police_20_par_20_défaut"><text:span text:style-name="T70">ἐμοὶ ἐρίηρες ἑταῖροι</text:span></text:span><text:span text:style-name="Police_20_par_20_défaut"><text:span text:style-name="T55">,<text:line-break/></text:span></text:span><text:span text:style-name="Police_20_par_20_défaut"><text:span text:style-name="T56">μὴ</text:span></text:span><text:span text:style-name="Police_20_par_20_défaut"><text:span text:style-name="T55"> </text:span></text:span><text:span text:style-name="Police_20_par_20_défaut"><text:span text:style-name="T56">δή πω</text:span></text:span><text:span text:style-name="Police_20_par_20_défaut"><text:span text:style-name="T55"> </text:span></text:span><text:span text:style-name="Police_20_par_20_défaut"><text:span text:style-name="T108">ὑπ᾽ὄχεσφι </text:span></text:span><text:span text:style-name="Police_20_par_20_défaut"><text:span text:style-name="T56">λυώμεθα</text:span></text:span><text:span text:style-name="Police_20_par_20_défaut"><text:span text:style-name="T55"> </text:span></text:span><text:span text:style-name="Police_20_par_20_défaut"><text:span text:style-name="T118">μώνυχας ἵππους</text:span></text:span><text:span text:style-name="Police_20_par_20_défaut"><text:span text:style-name="T55">,<text:line-break/>ἀλλ᾽</text:span></text:span><text:span text:style-name="Police_20_par_20_défaut"><text:span text:style-name="T136">αὐτοῖς ἵπποισι καὶ ἅρμασιν </text:span></text:span><text:span text:style-name="Police_20_par_20_défaut"><text:span text:style-name="T57">ἆσσον ἰόντες</text:span></text:span><text:span text:style-name="Police_20_par_20_défaut"><text:span text:style-name="T55"><text:line-break/></text:span></text:span><text:span text:style-name="Police_20_par_20_défaut"><text:span text:style-name="T108">Πάτροκλον </text:span></text:span><text:span text:style-name="Police_20_par_20_défaut"><text:span text:style-name="T56">κλαίωμεν</text:span></text:span><text:span text:style-name="Police_20_par_20_défaut"><text:span text:style-name="T55">· </text:span></text:span><text:span text:style-name="Police_20_par_20_défaut"><text:span text:style-name="T70">ὁ</text:span></text:span><text:span text:style-name="Police_20_par_20_défaut"><text:span text:style-name="T55"> γὰρ </text:span></text:span><text:span text:style-name="Police_20_par_20_défaut"><text:span text:style-name="T70">γέρας </text:span></text:span><text:span text:style-name="Police_20_par_20_défaut"><text:span text:style-name="T56">ἐστὶ</text:span></text:span><text:span text:style-name="Police_20_par_20_défaut"><text:span text:style-name="T55"> </text:span></text:span><text:span text:style-name="Police_20_par_20_défaut"><text:span text:style-name="T10">θανόντων</text:span></text:span><text:span text:style-name="Police_20_par_20_défaut"><text:span text:style-name="T55">.</text:span></text:span></text:p>
            <text:p text:style-name="P10"><text:span text:style-name="Police_20_par_20_défaut"><text:span text:style-name="T164">[10] </text:span></text:span><text:span text:style-name="Police_20_par_20_défaut"><text:span text:style-name="T98">Αὐτὰρ ἐπεί </text:span></text:span><text:span text:style-name="Police_20_par_20_défaut"><text:span text:style-name="T56">κ᾽</text:span></text:span><text:span text:style-name="Police_20_par_20_défaut"><text:span text:style-name="T10">ὀλοοῖο </text:span></text:span><text:span text:style-name="Police_20_par_20_défaut"><text:span text:style-name="T56">τεταρπώμεσθα</text:span></text:span><text:span text:style-name="Police_20_par_20_défaut"><text:span text:style-name="T55"> </text:span></text:span><text:span text:style-name="Police_20_par_20_défaut"><text:span text:style-name="T10">γόοιο</text:span></text:span><text:span text:style-name="Police_20_par_20_défaut"><text:span text:style-name="T55">,<text:line-break/></text:span></text:span><text:span text:style-name="Police_20_par_20_défaut"><text:span text:style-name="T108">ἵππους </text:span></text:span><text:span text:style-name="Police_20_par_20_défaut"><text:span text:style-name="T57">λυσάμενοι</text:span></text:span><text:span text:style-name="Police_20_par_20_défaut"><text:span text:style-name="T55"> </text:span></text:span><text:span text:style-name="Police_20_par_20_défaut"><text:span text:style-name="T56">δορπήσομεν</text:span></text:span><text:span text:style-name="Police_20_par_20_défaut"><text:span text:style-name="T55"> </text:span></text:span><text:span text:style-name="Police_20_par_20_défaut"><text:span text:style-name="T136">ἐνθάδε </text:span></text:span><text:span text:style-name="Police_20_par_20_défaut"><text:span text:style-name="T70">πάντες</text:span></text:span><text:span text:style-name="Police_20_par_20_défaut"><text:span text:style-name="T55">.<text:line-break/></text:span></text:span><text:span text:style-name="Police_20_par_20_défaut"><text:span text:style-name="T164">[12] </text:span></text:span><text:span text:style-name="Police_20_par_20_défaut"><text:span text:style-name="T10">Ὣς</text:span></text:span><text:span text:style-name="Police_20_par_20_défaut"><text:span text:style-name="T55"> </text:span></text:span><text:span text:style-name="Police_20_par_20_défaut"><text:span text:style-name="T56">ἔφαθ</text:span></text:span><text:span text:style-name="Police_20_par_20_défaut"><text:span text:style-name="T55">᾽</text:span></text:span><text:span text:style-name="Police_20_par_20_défaut"><text:span text:style-name="T70">οἳ</text:span></text:span><text:span text:style-name="Police_20_par_20_défaut"><text:span text:style-name="T55"> δ᾽</text:span></text:span><text:span text:style-name="Police_20_par_20_défaut"><text:span text:style-name="T56">ὤιμωξαν</text:span></text:span><text:span text:style-name="Police_20_par_20_défaut"><text:span text:style-name="T55"> </text:span></text:span><text:span text:style-name="Police_20_par_20_défaut"><text:span text:style-name="T70">ἀολλέες</text:span></text:span><text:span text:style-name="Police_20_par_20_défaut"><text:span text:style-name="T55"> </text:span></text:span><text:span text:style-name="Police_20_par_20_défaut"><text:span text:style-name="T56">ἦρχε</text:span></text:span><text:span text:style-name="Police_20_par_20_défaut"><text:span text:style-name="T55"> δ᾽</text:span></text:span><text:span text:style-name="Police_20_par_20_défaut"><text:span text:style-name="T70">Ἀχιλλεύς</text:span></text:span><text:span text:style-name="Police_20_par_20_défaut"><text:span text:style-name="T55">.<text:line-break/></text:span></text:span><text:span text:style-name="Police_20_par_20_défaut"><text:span text:style-name="T70">οἳ </text:span></text:span><text:span text:style-name="Police_20_par_20_défaut"><text:span text:style-name="T55">δὲ </text:span></text:span><text:span text:style-name="Police_20_par_20_défaut"><text:span text:style-name="T10">τρὶς </text:span></text:span><text:span text:style-name="Police_20_par_20_défaut"><text:span text:style-name="T136">περὶ νεκρὸν </text:span></text:span><text:span text:style-name="Police_20_par_20_défaut"><text:span text:style-name="T108">ἐΰτριχας </text:span></text:span><text:span text:style-name="Police_20_par_20_défaut"><text:span text:style-name="T56">ἤλασαν</text:span></text:span><text:span text:style-name="Police_20_par_20_défaut"><text:span text:style-name="T55"> </text:span></text:span><text:span text:style-name="Police_20_par_20_défaut"><text:span text:style-name="T108">ἵππους</text:span></text:span><text:span text:style-name="Police_20_par_20_défaut"><text:span text:style-name="T55"><text:line-break/></text:span></text:span><text:span text:style-name="Police_20_par_20_défaut"><text:span text:style-name="T57">μυρόμενοι</text:span></text:span><text:span text:style-name="Police_20_par_20_défaut"><text:span text:style-name="T55">· </text:span></text:span><text:span text:style-name="Police_20_par_20_défaut"><text:span text:style-name="T136">μετὰ </text:span></text:span><text:span text:style-name="Police_20_par_20_défaut"><text:span text:style-name="T55">δέ </text:span></text:span><text:span text:style-name="Police_20_par_20_défaut"><text:span text:style-name="T136">σφι</text:span></text:span><text:span text:style-name="Police_20_par_20_défaut"><text:span text:style-name="T55"> </text:span></text:span><text:span text:style-name="Police_20_par_20_défaut"><text:span text:style-name="T70">Θέτις </text:span></text:span><text:span text:style-name="Police_20_par_20_défaut"><text:span text:style-name="T10">γόου </text:span></text:span><text:span text:style-name="Police_20_par_20_défaut"><text:span text:style-name="T108">ἵμερον </text:span></text:span><text:span text:style-name="Police_20_par_20_défaut"><text:span text:style-name="T56">ὦρσε</text:span></text:span><text:span text:style-name="Police_20_par_20_défaut"><text:span text:style-name="T55">.</text:span></text:span></text:p>
            <text:p text:style-name="P10"><text:span text:style-name="Police_20_par_20_défaut"><text:span text:style-name="T164">[15] </text:span></text:span><text:span text:style-name="Police_20_par_20_défaut"><text:span text:style-name="T163">Δεύοντο</text:span></text:span><text:span text:style-name="Police_20_par_20_défaut"><text:span text:style-name="T162"> </text:span></text:span><text:span text:style-name="Police_20_par_20_défaut"><text:span text:style-name="T108">ψάμαθ</text:span></text:span><text:span text:style-name="Police_20_par_20_défaut"><text:span text:style-name="T109"></text:span></text:span><text:span text:style-name="Police_20_par_20_défaut"><text:span text:style-name="T110">ο</text:span></text:span><text:span text:style-name="Police_20_par_20_défaut"><text:span text:style-name="T108">ι</text:span></text:span><text:span text:style-name="Police_20_par_20_défaut"><text:span text:style-name="T162"> </text:span></text:span><text:span text:style-name="Police_20_par_20_défaut"><text:span text:style-name="T163">δεύοντο</text:span></text:span><text:span text:style-name="Police_20_par_20_défaut"><text:span text:style-name="T163"><text:note text:id="ftn1" text:note-class="footnote"><text:note-citation text:label="2301">2301</text:note-citation><text:note-body><text:p text:style-name="Footer"><text:s/>Jeu de mots d’Homère qui utilise deux homonymes. Je pense qu’il veut dire que ces héros voudraient venger Patrocle plutôt que de pleurer mais que l’un n’empêche pas l’autre.</text:p></text:note-body></text:note></text:span></text:span><text:span text:style-name="Police_20_par_20_défaut"><text:span text:style-name="T162"> δὲ </text:span></text:span><text:span text:style-name="Police_20_par_20_défaut"><text:span text:style-name="T70">τεύχεα </text:span></text:span><text:span text:style-name="Police_20_par_20_défaut"><text:span text:style-name="T10">φωτῶν</text:span></text:span><text:span text:style-name="Police_20_par_20_défaut"><text:span text:style-name="T162"><text:line-break/></text:span></text:span><text:span text:style-name="Police_20_par_20_défaut"><text:span text:style-name="T98">δάκρυσι·</text:span></text:span><text:span text:style-name="Police_20_par_20_défaut"><text:span text:style-name="T162"> </text:span></text:span><text:span text:style-name="Police_20_par_20_défaut"><text:span text:style-name="T118">τοῖον </text:span></text:span><text:span text:style-name="Police_20_par_20_défaut"><text:span text:style-name="T162">γὰρ </text:span></text:span><text:span text:style-name="Police_20_par_20_défaut"><text:span text:style-name="T163">πόθεον</text:span></text:span><text:span text:style-name="Police_20_par_20_défaut"><text:span text:style-name="T162"> </text:span></text:span><text:span text:style-name="Police_20_par_20_défaut"><text:span text:style-name="T118">μήστωρα </text:span></text:span><text:span text:style-name="Police_20_par_20_défaut"><text:span text:style-name="T10">φόβοιο</text:span></text:span><text:span text:style-name="Police_20_par_20_défaut"><text:span text:style-name="T162">.<text:line-break/></text:span></text:span><text:span text:style-name="Police_20_par_20_défaut"><text:span text:style-name="T164">[17] </text:span></text:span><text:span text:style-name="Police_20_par_20_défaut"><text:span text:style-name="T211">τ</text:span></text:span><text:span text:style-name="Police_20_par_20_défaut"><text:span text:style-name="T108">οῖσι</text:span></text:span><text:span text:style-name="Police_20_par_20_défaut"><text:span text:style-name="T162"> δὲ </text:span></text:span><text:span text:style-name="Police_20_par_20_défaut"><text:span text:style-name="T70">Πηλεΐδης </text:span></text:span><text:span text:style-name="Police_20_par_20_défaut"><text:span text:style-name="T10">ἁδινοῦ </text:span></text:span><text:span text:style-name="Police_20_par_20_défaut"><text:span text:style-name="T163">ἐξῆρχε</text:span></text:span><text:span text:style-name="Police_20_par_20_défaut"><text:span text:style-name="T162"> </text:span></text:span><text:span text:style-name="Police_20_par_20_défaut"><text:span text:style-name="T10">γόοιο</text:span></text:span><text:span text:style-name="Police_20_par_20_défaut"><text:span text:style-name="T162"><text:line-break/></text:span></text:span><text:span text:style-name="Police_20_par_20_défaut"><text:span text:style-name="T118">χεῖρας </text:span></text:span><text:span text:style-name="Police_20_par_20_défaut"><text:span text:style-name="T136">ἐπ᾽</text:span></text:span><text:span text:style-name="Police_20_par_20_défaut"><text:span text:style-name="T118">ἀνδροφόνους </text:span></text:span><text:span text:style-name="Police_20_par_20_défaut"><text:span text:style-name="T165">θέμενος</text:span></text:span><text:span text:style-name="Police_20_par_20_défaut"><text:span text:style-name="T162"> </text:span></text:span><text:span text:style-name="Police_20_par_20_défaut"><text:span text:style-name="T136">στήθεσσιν </text:span></text:span><text:span text:style-name="Police_20_par_20_défaut"><text:span text:style-name="T10">ἑταίρου</text:span></text:span><text:span text:style-name="Police_20_par_20_défaut"><text:span text:style-name="T162">·<text:line-break/></text:span></text:span><text:span text:style-name="Police_20_par_20_défaut"><text:span text:style-name="T164">[19] </text:span></text:span><text:span text:style-name="Police_20_par_20_défaut"><text:span text:style-name="T162">« </text:span></text:span><text:span text:style-name="Police_20_par_20_défaut"><text:span text:style-name="T163">χαῖρέ</text:span></text:span><text:span text:style-name="Police_20_par_20_défaut"><text:span text:style-name="T162"> </text:span></text:span><text:span text:style-name="Police_20_par_20_défaut"><text:span text:style-name="T136">μοι </text:span></text:span><text:span text:style-name="Police_20_par_20_défaut"><text:span text:style-name="T162">ὦ Πάτροκλε καὶ </text:span></text:span><text:span text:style-name="Police_20_par_20_défaut"><text:span text:style-name="T108">εἰν </text:span></text:span><text:span text:style-name="Police_20_par_20_défaut"><text:span text:style-name="T10">Ἀΐδαο </text:span></text:span><text:span text:style-name="Police_20_par_20_défaut"><text:span text:style-name="T108">δόμοισι</text:span></text:span><text:span text:style-name="Police_20_par_20_défaut"><text:span text:style-name="T162">·</text:span></text:span></text:p>
            <text:p text:style-name="P10"><text:span text:style-name="Police_20_par_20_défaut"><text:span text:style-name="T164">[20] </text:span></text:span><text:span text:style-name="Police_20_par_20_défaut"><text:span text:style-name="T70">Πάντα </text:span></text:span><text:span text:style-name="Police_20_par_20_défaut"><text:span text:style-name="T55">γὰρ </text:span></text:span><text:span text:style-name="Police_20_par_20_défaut"><text:span text:style-name="T127">ἤδη </text:span></text:span><text:span text:style-name="Police_20_par_20_défaut"><text:span text:style-name="T108">τοι </text:span></text:span><text:span text:style-name="Police_20_par_20_défaut"><text:span text:style-name="T56">τελέω</text:span></text:span><text:span text:style-name="Police_20_par_20_défaut"><text:span text:style-name="T55"> </text:span></text:span><text:span text:style-name="Police_20_par_20_défaut"><text:span text:style-name="T118">τὰ </text:span></text:span><text:span text:style-name="Police_20_par_20_défaut"><text:span text:style-name="T10">πάροιθεν </text:span></text:span><text:span text:style-name="Police_20_par_20_défaut"><text:span text:style-name="T56">ὑπέστην</text:span></text:span><text:span text:style-name="Police_20_par_20_défaut"><text:span text:style-name="T55"><text:line-break/></text:span></text:span><text:span text:style-name="Police_20_par_20_défaut"><text:span text:style-name="T98">Ἕκτορα</text:span></text:span><text:span text:style-name="Police_20_par_20_défaut"><text:span text:style-name="T118"> </text:span></text:span><text:span text:style-name="Police_20_par_20_défaut"><text:span text:style-name="T10">δεῦρ</text:span></text:span><text:span text:style-name="Police_20_par_20_défaut"><text:span text:style-name="T55">᾽</text:span></text:span><text:span text:style-name="Police_20_par_20_défaut"><text:span text:style-name="T57">ἐρύσας</text:span></text:span><text:span text:style-name="Police_20_par_20_défaut"><text:span text:style-name="T55"> </text:span></text:span><text:span text:style-name="Police_20_par_20_défaut"><text:span text:style-name="T57">δώσειν</text:span></text:span><text:span text:style-name="Police_20_par_20_défaut"><text:span text:style-name="T55"> </text:span></text:span><text:span text:style-name="Police_20_par_20_défaut"><text:span text:style-name="T108">κυσὶν, </text:span></text:span><text:span text:style-name="Police_20_par_20_défaut"><text:span text:style-name="T136">ὠμὰ </text:span></text:span><text:span text:style-name="Police_20_par_20_défaut"><text:span text:style-name="T57">δάσασθαι</text:span></text:span><text:span text:style-name="Police_20_par_20_défaut"><text:span text:style-name="T55">,<text:line-break/></text:span></text:span><text:span text:style-name="Police_20_par_20_défaut"><text:span text:style-name="T70">δώδεκα </text:span></text:span><text:span text:style-name="Police_20_par_20_défaut"><text:span text:style-name="T55">δὲ </text:span></text:span><text:span text:style-name="Police_20_par_20_défaut"><text:span text:style-name="T10">προπάροιθε πυρῆς </text:span></text:span><text:span text:style-name="Police_20_par_20_défaut"><text:span text:style-name="T58">ἀποδειροτομήσειν</text:span></text:span><text:span text:style-name="Police_20_par_20_défaut"><text:span text:style-name="T55"><text:line-break/></text:span></text:span><text:span text:style-name="Police_20_par_20_défaut"><text:span text:style-name="T70">Τρώων </text:span></text:span><text:span text:style-name="Police_20_par_20_défaut"><text:span text:style-name="T108">ἀγλαὰ τέκνα </text:span></text:span><text:span text:style-name="Police_20_par_20_défaut"><text:span text:style-name="T57">σέθεν κταμένοιο χολωθείς</text:span></text:span><text:span text:style-name="Police_20_par_20_défaut"><text:span text:style-name="T55">.</text:span></text:span></text:p>
            <text:p text:style-name="P32"><text:tab/></text:p>
          </table:table-cell>
          <table:table-cell table:style-name="Tableau2.A1" office:value-type="string">
            <text:p text:style-name="P5"><text:span text:style-name="Police_20_par_20_défaut"><text:span text:style-name="T5">Ainsi, </text:span></text:span><text:span text:style-name="Police_20_par_20_défaut"><text:span text:style-name="T24">à la vérité, </text:span></text:span><text:span text:style-name="Police_20_par_20_défaut"><text:span text:style-name="T142">gémissaient-</text:span></text:span><text:span text:style-name="Police_20_par_20_défaut"><text:span text:style-name="T62">ils</text:span></text:span><text:span text:style-name="Police_20_par_20_défaut"><text:span text:style-name="T145"> </text:span></text:span><text:span text:style-name="Police_20_par_20_défaut"><text:span text:style-name="T97">par (toute) la Ville ;</text:span></text:span><text:span text:style-name="Police_20_par_20_défaut"><text:span text:style-name="T145"> </text:span></text:span><text:span text:style-name="Police_20_par_20_défaut"><text:span text:style-name="T5">toutefois lorsqu’enfin </text:span></text:span><text:span text:style-name="Police_20_par_20_défaut"><text:span text:style-name="T62">les Achéens </text:span></text:span><text:span text:style-name="Police_20_par_20_défaut"><text:span text:style-name="T142">arrivèrent</text:span></text:span><text:span text:style-name="Police_20_par_20_défaut"><text:span text:style-name="T145"> </text:span></text:span><text:span text:style-name="Police_20_par_20_défaut"><text:span text:style-name="T100">aux navires mais aussi à l’Hellespont,</text:span></text:span><text:span text:style-name="Police_20_par_20_défaut"><text:span text:style-name="T145"> </text:span></text:span><text:span text:style-name="Police_20_par_20_défaut"><text:span text:style-name="T142">ils se dispersèrent</text:span></text:span><text:span text:style-name="Police_20_par_20_défaut"><text:span text:style-name="T145"> </text:span></text:span><text:span text:style-name="Police_20_par_20_défaut"><text:span text:style-name="T112">finalement</text:span></text:span><text:span text:style-name="Police_20_par_20_défaut"><text:span text:style-name="T145"> </text:span></text:span><text:span text:style-name="Police_20_par_20_défaut"><text:span text:style-name="T62">chacun</text:span></text:span><text:span text:style-name="Police_20_par_20_défaut"><text:span text:style-name="T145"> </text:span></text:span><text:span text:style-name="Police_20_par_20_défaut"><text:span text:style-name="T112">sur son navire </text:span></text:span><text:span text:style-name="Police_20_par_20_défaut"><text:span text:style-name="T121">mais</text:span></text:span><text:span text:style-name="Police_20_par_20_défaut"><text:span text:style-name="T112"> </text:span></text:span><text:span text:style-name="Police_20_par_20_défaut"><text:span text:style-name="T62">Achille</text:span></text:span><text:span text:style-name="Police_20_par_20_défaut"><text:span text:style-name="T145"> </text:span></text:span><text:span text:style-name="Police_20_par_20_défaut"><text:span text:style-name="T142">ne permit pas </text:span></text:span><text:span text:style-name="Police_20_par_20_défaut"><text:span text:style-name="T100">aux Myrmidons </text:span></text:span><text:span text:style-name="Police_20_par_20_défaut"><text:span text:style-name="T146">de rompre les rangs</text:span></text:span><text:span text:style-name="Police_20_par_20_défaut"><text:span text:style-name="T145">, </text:span></text:span><text:span text:style-name="Police_20_par_20_défaut"><text:span text:style-name="T121">et</text:span></text:span><text:span text:style-name="Police_20_par_20_défaut"><text:span text:style-name="T145"> </text:span></text:span><text:span text:style-name="Police_20_par_20_défaut"><text:span text:style-name="T63">Il </text:span></text:span><text:span text:style-name="Police_20_par_20_défaut"><text:span text:style-name="T142">dit</text:span></text:span><text:span text:style-name="Police_20_par_20_défaut"><text:span text:style-name="T145"> </text:span></text:span><text:span text:style-name="Police_20_par_20_défaut"><text:span text:style-name="T121">assurément </text:span></text:span><text:span text:style-name="Police_20_par_20_défaut"><text:span text:style-name="T129">à ses chers compagnons d’armes</text:span></text:span><text:span text:style-name="Police_20_par_20_défaut"><text:span text:style-name="T145"> :</text:span></text:span></text:p>
            <text:p text:style-name="P5"><text:span text:style-name="Police_20_par_20_défaut"><text:span text:style-name="T140">[6] « </text:span></text:span><text:span text:style-name="Police_20_par_20_défaut"><text:span text:style-name="T145">Myrmidons, cavaliers rapides, </text:span></text:span><text:span text:style-name="Police_20_par_20_défaut"><text:span text:style-name="T62">mes compagnons bien appréciés</text:span></text:span><text:span text:style-name="Police_20_par_20_défaut"><text:span text:style-name="T145">, </text:span></text:span><text:span text:style-name="Police_20_par_20_défaut"><text:span text:style-name="T142">ne détachons pas encore</text:span></text:span><text:span text:style-name="Police_20_par_20_défaut"><text:span text:style-name="T145"> </text:span></text:span><text:span text:style-name="Police_20_par_20_défaut"><text:span text:style-name="T100">la sous-ventrière </text:span></text:span><text:span text:style-name="Police_20_par_20_défaut"><text:span text:style-name="T112">de nos chevaux à l’unique phalange distale</text:span></text:span><text:span text:style-name="Police_20_par_20_défaut"><text:span text:style-name="T145"> ; mais, </text:span></text:span><text:span text:style-name="Police_20_par_20_défaut"><text:span text:style-name="T146">nous regroupant</text:span></text:span><text:span text:style-name="Police_20_par_20_défaut"><text:span text:style-name="T145"> </text:span></text:span><text:span text:style-name="Police_20_par_20_défaut"><text:span text:style-name="T129">avec nos chevaux et nos chars eux-mêmes</text:span></text:span><text:span text:style-name="Police_20_par_20_défaut"><text:span text:style-name="T145">, </text:span></text:span><text:span text:style-name="Police_20_par_20_défaut"><text:span text:style-name="T142">pleurons</text:span></text:span><text:span text:style-name="Police_20_par_20_défaut"><text:span text:style-name="T145"> </text:span></text:span><text:span text:style-name="Police_20_par_20_défaut"><text:span text:style-name="T100">Patrocle</text:span></text:span><text:span text:style-name="Police_20_par_20_défaut"><text:span text:style-name="T145">, car c’est </text:span></text:span><text:span text:style-name="Police_20_par_20_défaut"><text:span text:style-name="T62">l'hommage</text:span></text:span><text:span text:style-name="Police_20_par_20_défaut"><text:span text:style-name="T145"> </text:span></text:span><text:span text:style-name="Police_20_par_20_défaut"><text:span text:style-name="T5">dû aux morts</text:span></text:span><text:span text:style-name="Police_20_par_20_défaut"><text:span text:style-name="T145">. </text:span></text:span><text:span text:style-name="Police_20_par_20_défaut"><text:span text:style-name="T97">Lorsqu’enfin</text:span></text:span><text:span text:style-name="Police_20_par_20_défaut"><text:span text:style-name="T145"> </text:span></text:span><text:span text:style-name="Police_20_par_20_défaut"><text:span text:style-name="T142">nous nous ser(i)ons rassasiés</text:span></text:span><text:span text:style-name="Police_20_par_20_défaut"><text:span text:style-name="T145"> </text:span></text:span><text:span text:style-name="Police_20_par_20_défaut"><text:span text:style-name="T5">de ce lugubre deuil</text:span></text:span><text:span text:style-name="Police_20_par_20_défaut"><text:span text:style-name="T145">, </text:span></text:span><text:span text:style-name="Police_20_par_20_défaut"><text:span text:style-name="T146">relâchant</text:span></text:span><text:span text:style-name="Police_20_par_20_défaut"><text:span text:style-name="T145"> </text:span></text:span><text:span text:style-name="Police_20_par_20_défaut"><text:span text:style-name="T100">nos chevaux</text:span></text:span><text:span text:style-name="Police_20_par_20_défaut"><text:span text:style-name="T145">, </text:span></text:span><text:span text:style-name="Police_20_par_20_défaut"><text:span text:style-name="T142">nous dinerons</text:span></text:span><text:span text:style-name="Police_20_par_20_défaut"><text:span text:style-name="T145"> </text:span></text:span><text:span text:style-name="Police_20_par_20_défaut"><text:span text:style-name="T129">ici </text:span></text:span><text:span text:style-name="Police_20_par_20_défaut"><text:span text:style-name="T62">tous ensemble</text:span></text:span><text:span text:style-name="Police_20_par_20_défaut"><text:span text:style-name="T145">. </text:span></text:span><text:span text:style-name="Police_20_par_20_défaut"><text:span text:style-name="T140">[12] </text:span></text:span><text:span text:style-name="Police_20_par_20_défaut"><text:span text:style-name="T5">Ainsi </text:span></text:span><text:span text:style-name="Police_20_par_20_défaut"><text:span text:style-name="T142">parla-t-Il</text:span></text:span><text:span text:style-name="Police_20_par_20_défaut"><text:span text:style-name="T145">, et </text:span></text:span><text:span text:style-name="Police_20_par_20_défaut"><text:span text:style-name="T142">ils se lamentaient </text:span></text:span><text:span text:style-name="Police_20_par_20_défaut"><text:span text:style-name="T62">tous ensemble</text:span></text:span><text:span text:style-name="Police_20_par_20_défaut"><text:span text:style-name="T145">, et </text:span></text:span><text:span text:style-name="Police_20_par_20_défaut"><text:span text:style-name="T62">Achille </text:span></text:span><text:span text:style-name="Police_20_par_20_défaut"><text:span text:style-name="T142">le premier</text:span></text:span><text:span text:style-name="Police_20_par_20_défaut"><text:span text:style-name="T145">. Et, </text:span></text:span><text:span text:style-name="Police_20_par_20_défaut"><text:span text:style-name="T146">en se lamentant</text:span></text:span><text:span text:style-name="Police_20_par_20_défaut"><text:span text:style-name="T145">, </text:span></text:span><text:span text:style-name="Police_20_par_20_défaut"><text:span text:style-name="T5">trois fois </text:span></text:span><text:span text:style-name="Police_20_par_20_défaut"><text:span text:style-name="T142">ils poussèrent au trop</text:span></text:span><text:span text:style-name="Police_20_par_20_défaut"><text:span text:style-name="T145"> </text:span></text:span><text:span text:style-name="Police_20_par_20_défaut"><text:span text:style-name="T100">les chevaux aux belles crinières </text:span></text:span><text:span text:style-name="Police_20_par_20_défaut"><text:span text:style-name="T129">autour du cadavre</text:span></text:span><text:span text:style-name="Police_20_par_20_défaut"><text:span text:style-name="T145"> ; et </text:span></text:span><text:span text:style-name="Police_20_par_20_défaut"><text:span text:style-name="T62">Thétis </text:span></text:span><text:span text:style-name="Police_20_par_20_défaut"><text:span text:style-name="T142">augmentait</text:span></text:span><text:span text:style-name="Police_20_par_20_défaut"><text:span text:style-name="T145"> </text:span></text:span><text:span text:style-name="Police_20_par_20_défaut"><text:span text:style-name="T129">chez eux</text:span></text:span><text:span text:style-name="Police_20_par_20_défaut"><text:span text:style-name="T145"> </text:span></text:span><text:span text:style-name="Police_20_par_20_défaut"><text:span text:style-name="T100">l’envie</text:span></text:span><text:span text:style-name="Police_20_par_20_défaut"><text:span text:style-name="T145"> (d’être) </text:span></text:span><text:span text:style-name="Police_20_par_20_défaut"><text:span text:style-name="T5">en deuil</text:span></text:span><text:span text:style-name="Police_20_par_20_défaut"><text:span text:style-name="T145">. </text:span></text:span><text:span text:style-name="Police_20_par_20_défaut"><text:span text:style-name="T140">[15] </text:span></text:span><text:span text:style-name="Police_20_par_20_défaut"><text:span text:style-name="T142">Ils arrosèrent</text:span></text:span><text:span text:style-name="Police_20_par_20_défaut"><text:span text:style-name="T145"> </text:span></text:span><text:span text:style-name="Police_20_par_20_défaut"><text:span text:style-name="T100">le sable </text:span></text:span><text:span text:style-name="Police_20_par_20_défaut"><text:span text:style-name="T97">de leurs larmes </text:span></text:span><text:span text:style-name="Police_20_par_20_défaut"><text:span text:style-name="T145">et </text:span></text:span><text:span text:style-name="Police_20_par_20_défaut"><text:span text:style-name="T62">les armes </text:span></text:span><text:span text:style-name="Police_20_par_20_défaut"><text:span text:style-name="T142">faisaient défaut/manquaient</text:span></text:span><text:span text:style-name="Police_20_par_20_défaut"><text:span text:style-name="T145"> </text:span></text:span><text:span text:style-name="Police_20_par_20_défaut"><text:span text:style-name="T5">à ces héros </text:span></text:span><text:span text:style-name="Police_20_par_20_défaut"><text:span text:style-name="T24">car </text:span></text:span><text:span text:style-name="Police_20_par_20_défaut"><text:span text:style-name="T26">ils regrettaient</text:span></text:span><text:span text:style-name="Police_20_par_20_défaut"><text:span text:style-name="T24"> </text:span></text:span><text:span text:style-name="Police_20_par_20_défaut"><text:span text:style-name="T5">le Prince/Summum de l’épouvante </text:span></text:span><text:span text:style-name="Police_20_par_20_défaut"><text:span text:style-name="T24">(Patrocle).</text:span></text:span><text:span text:style-name="Police_20_par_20_défaut"><text:span text:style-name="T145"> </text:span></text:span></text:p>
            <text:p text:style-name="P5"><text:span text:style-name="Police_20_par_20_défaut"><text:span text:style-name="T140">[17] </text:span></text:span><text:span text:style-name="Police_20_par_20_défaut"><text:span text:style-name="T100">A leur intention</text:span></text:span><text:span text:style-name="Police_20_par_20_défaut"><text:span text:style-name="T145">, </text:span></text:span><text:span text:style-name="Police_20_par_20_défaut"><text:span text:style-name="T62">le Pèléide </text:span></text:span><text:span text:style-name="Police_20_par_20_défaut"><text:span text:style-name="T142">commença</text:span></text:span><text:span text:style-name="Police_20_par_20_défaut"><text:span text:style-name="T145"> </text:span></text:span><text:span text:style-name="Police_20_par_20_défaut"><text:span text:style-name="T5">le gémissement bruyant</text:span></text:span><text:span text:style-name="Police_20_par_20_défaut"><text:span text:style-name="T145">, </text:span></text:span><text:span text:style-name="Police_20_par_20_défaut"><text:span text:style-name="T146">en posant</text:span></text:span><text:span text:style-name="Police_20_par_20_défaut"><text:span text:style-name="T145"> </text:span></text:span><text:span text:style-name="Police_20_par_20_défaut"><text:span text:style-name="T112">ses mains homicides </text:span></text:span><text:span text:style-name="Police_20_par_20_défaut"><text:span text:style-name="T129">sur la poitrine </text:span></text:span><text:span text:style-name="Police_20_par_20_défaut"><text:span text:style-name="T5">de son compagnon </text:span></text:span><text:span text:style-name="Police_20_par_20_défaut"><text:span text:style-name="T145">: </text:span></text:span><text:span text:style-name="Police_20_par_20_défaut"><text:span text:style-name="T140">[19] </text:span></text:span><text:span text:style-name="Police_20_par_20_défaut"><text:span text:style-name="T145">« </text:span></text:span><text:span text:style-name="Police_20_par_20_défaut"><text:span text:style-name="T142">Chéris</text:span></text:span><text:span text:style-name="Police_20_par_20_défaut"><text:span text:style-name="T145">-</text:span></text:span><text:span text:style-name="Police_20_par_20_défaut"><text:span text:style-name="T129">moi </text:span></text:span><text:span text:style-name="Police_20_par_20_défaut"><text:span text:style-name="T145">(toujours), ô Patrocle, </text:span></text:span><text:span text:style-name="Police_20_par_20_défaut"><text:span text:style-name="T100">dans les demeures</text:span></text:span><text:span text:style-name="Police_20_par_20_défaut"><text:span text:style-name="T145"> </text:span></text:span><text:span text:style-name="Police_20_par_20_défaut"><text:span text:style-name="T5">d'Hadès</text:span></text:span><text:span text:style-name="Police_20_par_20_défaut"><text:span text:style-name="T145">. </text:span></text:span><text:span text:style-name="Police_20_par_20_défaut"><text:span text:style-name="T140">[20] </text:span></text:span><text:span text:style-name="Police_20_par_20_défaut"><text:span text:style-name="T62">Tout ce que </text:span></text:span><text:span text:style-name="Police_20_par_20_défaut"><text:span text:style-name="T142">je</text:span></text:span><text:span text:style-name="Police_20_par_20_défaut"><text:span text:style-name="T145"> </text:span></text:span><text:span text:style-name="Police_20_par_20_défaut"><text:span text:style-name="T102">t'</text:span></text:span><text:span text:style-name="Police_20_par_20_défaut"><text:span text:style-name="T142">ai</text:span></text:span><text:span text:style-name="Police_20_par_20_défaut"><text:span text:style-name="T145"> </text:span></text:span><text:span text:style-name="Police_20_par_20_défaut"><text:span text:style-name="T121">déjà </text:span></text:span><text:span text:style-name="Police_20_par_20_défaut"><text:span text:style-name="T142">promis</text:span></text:span><text:span text:style-name="Police_20_par_20_défaut"><text:span text:style-name="T145">, </text:span></text:span><text:span text:style-name="Police_20_par_20_défaut"><text:span text:style-name="T142">je</text:span></text:span><text:span text:style-name="Police_20_par_20_défaut"><text:span text:style-name="T145"> </text:span></text:span><text:span text:style-name="Police_20_par_20_défaut"><text:span text:style-name="T112">l'</text:span></text:span><text:span text:style-name="Police_20_par_20_défaut"><text:span text:style-name="T142">accomplirai </text:span></text:span><text:span text:style-name="Police_20_par_20_défaut"><text:span text:style-name="T5">auparavant</text:span></text:span><text:span text:style-name="Police_20_par_20_défaut"><text:span text:style-name="T145">. </text:span></text:span><text:span text:style-name="Police_20_par_20_défaut"><text:span text:style-name="T146">Extrayant</text:span></text:span><text:span text:style-name="Police_20_par_20_défaut"><text:span text:style-name="T145"> </text:span></text:span><text:span text:style-name="Police_20_par_20_défaut"><text:span text:style-name="T97">Hector </text:span></text:span><text:span text:style-name="Police_20_par_20_défaut"><text:span text:style-name="T146">de la mêlée</text:span></text:span><text:span text:style-name="Police_20_par_20_défaut"><text:span text:style-name="T145"> </text:span></text:span><text:span text:style-name="Police_20_par_20_défaut"><text:span text:style-name="T5">jusqu’ici</text:span></text:span><text:span text:style-name="Police_20_par_20_défaut"><text:span text:style-name="T145"> </text:span></text:span><text:span text:style-name="Police_20_par_20_défaut"><text:span text:style-name="T146">pour le donner</text:span></text:span><text:span text:style-name="Police_20_par_20_défaut"><text:span text:style-name="T145"> </text:span></text:span><text:span text:style-name="Police_20_par_20_défaut"><text:span text:style-name="T100">aux chiens</text:span></text:span><text:span text:style-name="Police_20_par_20_défaut"><text:span text:style-name="T145">, (leur) </text:span></text:span><text:span text:style-name="Police_20_par_20_défaut"><text:span text:style-name="T146">distribuer</text:span></text:span><text:span text:style-name="Police_20_par_20_défaut"><text:span text:style-name="T145"> </text:span></text:span><text:span text:style-name="Police_20_par_20_défaut"><text:span text:style-name="T129">tout cru </text:span></text:span><text:span text:style-name="Police_20_par_20_défaut"><text:span text:style-name="T145">et, </text:span></text:span><text:span text:style-name="Police_20_par_20_défaut"><text:span text:style-name="T146">en m’irritant de ta mort</text:span></text:span><text:span text:style-name="Police_20_par_20_défaut"><text:span text:style-name="T145">/pour te venger</text:span></text:span><text:span text:style-name="Police_20_par_20_défaut"><text:span text:style-name="T142">, je décapiterai</text:span></text:span><text:span text:style-name="Police_20_par_20_défaut"><text:span text:style-name="T145"> </text:span></text:span><text:span text:style-name="Police_20_par_20_défaut"><text:span text:style-name="T5">devant ton bûcher </text:span></text:span><text:span text:style-name="Police_20_par_20_défaut"><text:span text:style-name="T62">douze Troyens</text:span></text:span><text:span text:style-name="Police_20_par_20_défaut"><text:span text:style-name="T100">, pratique admirable</text:span></text:span><text:span text:style-name="Police_20_par_20_défaut"><text:span text:style-name="T145">. »</text:span></text:span></text:p>
          </table:table-cell>
        </table:table-row>
      </table:table>
      <text:p text:style-name="P16"><text:soft-page-break/></text:p>
      <table:table table:name="Tableau3" table:style-name="Tableau3">
        <table:table-column table:style-name="Tableau3.A"/>
        <table:table-column table:style-name="Tableau3.B"/>
        <table:table-row>
          <table:table-cell table:style-name="Tableau3.A1" office:value-type="string">
            <text:p text:style-name="P24">Titre 24 à 47 : Ass.</text:p>
            <text:p text:style-name="P10"><text:span text:style-name="Police_20_par_20_défaut"><text:span text:style-name="T140">[24] </text:span></text:span><text:span text:style-name="Police_20_par_20_défaut"><text:span text:style-name="T14">ἦ <text:s/>ῥα καὶ </text:span></text:span><text:span text:style-name="Police_20_par_20_défaut"><text:span text:style-name="T111">Ἕκτορα δῖον </text:span></text:span><text:span text:style-name="Police_20_par_20_défaut"><text:span text:style-name="T4">ἀεικέα </text:span></text:span><text:span text:style-name="Police_20_par_20_défaut"><text:span text:style-name="T16">μήδετο</text:span></text:span><text:span text:style-name="Police_20_par_20_défaut"><text:span text:style-name="T14"> </text:span></text:span><text:span text:style-name="Police_20_par_20_défaut"><text:span text:style-name="T4">ἔργα</text:span></text:span></text:p>
            <text:p text:style-name="P10"><text:span text:style-name="Police_20_par_20_défaut"><text:span text:style-name="T128">πρηνέα </text:span></text:span><text:span text:style-name="Police_20_par_20_défaut"><text:span text:style-name="T99">πὰρ λεχέεσσι </text:span></text:span><text:span text:style-name="Police_20_par_20_défaut"><text:span text:style-name="T4">Μενοιτιάδαο </text:span></text:span><text:span text:style-name="Police_20_par_20_défaut"><text:span text:style-name="T18">τανύσσας</text:span></text:span><text:span text:style-name="Police_20_par_20_défaut"><text:span text:style-name="T14"><text:line-break/></text:span></text:span><text:span text:style-name="Police_20_par_20_défaut"><text:span text:style-name="T111">ἐν κονίηις</text:span></text:span><text:span text:style-name="Police_20_par_20_défaut"><text:span text:style-name="T14">· </text:span></text:span><text:span text:style-name="Police_20_par_20_défaut"><text:span text:style-name="T61">οἳ </text:span></text:span><text:span text:style-name="Police_20_par_20_défaut"><text:span text:style-name="T14">δ᾽</text:span></text:span><text:span text:style-name="Police_20_par_20_défaut"><text:span text:style-name="T111">ἔντε</text:span></text:span><text:span text:style-name="Police_20_par_20_défaut"><text:span text:style-name="T14">᾽</text:span></text:span><text:span text:style-name="Police_20_par_20_défaut"><text:span text:style-name="T16">ἀφωπλίζοντο</text:span></text:span><text:span text:style-name="Police_20_par_20_défaut"><text:span text:style-name="T14"> </text:span></text:span><text:span text:style-name="Police_20_par_20_défaut"><text:span text:style-name="T61">ἕκαστος</text:span></text:span><text:span text:style-name="Police_20_par_20_défaut"><text:span text:style-name="T14"><text:line-break/></text:span></text:span><text:span text:style-name="Police_20_par_20_défaut"><text:span text:style-name="T111">χάλκεα </text:span></text:span><text:span text:style-name="Police_20_par_20_défaut"><text:span text:style-name="T237">μαρμαίροντα </text:span></text:span><text:span text:style-name="Police_20_par_20_défaut"><text:span text:style-name="T16">λύον</text:span></text:span><text:span text:style-name="Police_20_par_20_défaut"><text:span text:style-name="T14"> δ᾽</text:span></text:span><text:span text:style-name="Police_20_par_20_défaut"><text:span text:style-name="T99">ὑψηχέας ἵππους</text:span></text:span><text:span text:style-name="Police_20_par_20_défaut"><text:span text:style-name="T14">,</text:span></text:span><text:span text:style-name="Police_20_par_20_défaut"><text:span text:style-name="T14"><text:line-break/></text:span></text:span><text:span text:style-name="Police_20_par_20_défaut"><text:span text:style-name="T128">κὰδ </text:span></text:span><text:span text:style-name="Police_20_par_20_défaut"><text:span text:style-name="T14">δ᾽</text:span></text:span><text:span text:style-name="Police_20_par_20_défaut"><text:span text:style-name="T16">ἷζον</text:span></text:span><text:span text:style-name="Police_20_par_20_défaut"><text:span text:style-name="T14"> </text:span></text:span><text:span text:style-name="Police_20_par_20_défaut"><text:span text:style-name="T111">παρὰ νηῒ </text:span></text:span><text:span text:style-name="Police_20_par_20_défaut"><text:span text:style-name="T4">ποδώκεος Αἰακίδαο</text:span></text:span><text:span text:style-name="Police_20_par_20_défaut"><text:span text:style-name="T14"><text:line-break/></text:span></text:span><text:span text:style-name="Police_20_par_20_défaut"><text:span text:style-name="T61">μυρίοι</text:span></text:span><text:span text:style-name="Police_20_par_20_défaut"><text:span text:style-name="T14">· </text:span></text:span><text:span text:style-name="Police_20_par_20_défaut"><text:span text:style-name="T61">αὐτὰρ ὁ</text:span></text:span><text:span text:style-name="Police_20_par_20_défaut"><text:span text:style-name="T14"> </text:span></text:span><text:span text:style-name="Police_20_par_20_défaut"><text:span text:style-name="T99">τοῖσι </text:span></text:span><text:span text:style-name="Police_20_par_20_défaut"><text:span text:style-name="T128">τάφον μενοεικέα </text:span></text:span><text:span text:style-name="Police_20_par_20_défaut"><text:span text:style-name="T16">δαίνυ</text:span></text:span><text:span text:style-name="Police_20_par_20_défaut"><text:span text:style-name="T14">.</text:span></text:span></text:p>
            <text:p text:style-name="P10"><text:span text:style-name="Police_20_par_20_défaut"><text:span text:style-name="T140">[30] </text:span></text:span><text:span text:style-name="Police_20_par_20_défaut"><text:span text:style-name="T61">Πολλοὶ </text:span></text:span><text:span text:style-name="Police_20_par_20_défaut"><text:span text:style-name="T14">μὲν </text:span></text:span><text:span text:style-name="Police_20_par_20_défaut"><text:span text:style-name="T61">βόες ἀργοὶ</text:span></text:span><text:span text:style-name="Police_20_par_20_défaut"><text:span text:style-name="T14"> </text:span></text:span><text:span text:style-name="Police_20_par_20_défaut"><text:span text:style-name="T16">ὀρέχθεον</text:span></text:span><text:span text:style-name="Police_20_par_20_défaut"><text:span text:style-name="T14"> </text:span></text:span><text:span text:style-name="Police_20_par_20_défaut"><text:span text:style-name="T16">ἀμφὶ</text:span></text:span><text:span text:style-name="Police_20_par_20_défaut"><text:span text:style-name="T99"> σιδήρωι</text:span></text:span><text:span text:style-name="Police_20_par_20_défaut"><text:span text:style-name="T14"><text:line-break/></text:span></text:span><text:span text:style-name="Police_20_par_20_défaut"><text:span text:style-name="T18">σφαζόμενοι</text:span></text:span><text:span text:style-name="Police_20_par_20_défaut"><text:span text:style-name="T14"> </text:span></text:span><text:span text:style-name="Police_20_par_20_défaut"><text:span text:style-name="T128">πολλοὶ </text:span></text:span><text:span text:style-name="Police_20_par_20_défaut"><text:span text:style-name="T14">δ᾽ </text:span></text:span><text:span text:style-name="Police_20_par_20_défaut"><text:span text:style-name="T128">ὄϊες </text:span></text:span><text:span text:style-name="Police_20_par_20_défaut"><text:span text:style-name="T14">καὶ </text:span></text:span><text:span text:style-name="Police_20_par_20_défaut"><text:span text:style-name="T111">μηκάδες αἶγες</text:span></text:span><text:span text:style-name="Police_20_par_20_défaut"><text:span text:style-name="T14">·</text:span></text:span><text:span text:style-name="Police_20_par_20_défaut"><text:span text:style-name="T14"><text:line-break/></text:span></text:span><text:span text:style-name="Police_20_par_20_défaut"><text:span text:style-name="T61">πολλοὶ </text:span></text:span><text:span text:style-name="Police_20_par_20_défaut"><text:span text:style-name="T14">δ᾽ </text:span></text:span><text:span text:style-name="Police_20_par_20_défaut"><text:span text:style-name="T61">ἀργιόδοντες ὕες </text:span></text:span><text:span text:style-name="Police_20_par_20_défaut"><text:span text:style-name="T18">θαλέθοντες</text:span></text:span><text:span text:style-name="Police_20_par_20_défaut"><text:span text:style-name="T14"> </text:span></text:span><text:span text:style-name="Police_20_par_20_défaut"><text:span text:style-name="T18">ἀλοιφῆι</text:span></text:span><text:span text:style-name="Police_20_par_20_défaut"><text:span text:style-name="T14"><text:line-break/></text:span></text:span><text:span text:style-name="Police_20_par_20_défaut"><text:span text:style-name="T69">εὑόμενοι</text:span></text:span><text:span text:style-name="Police_20_par_20_défaut"><text:span text:style-name="T61"> </text:span></text:span><text:span text:style-name="Police_20_par_20_défaut"><text:span text:style-name="T16">τανύοντο</text:span></text:span><text:span text:style-name="Police_20_par_20_défaut"><text:span text:style-name="T14"> </text:span></text:span><text:span text:style-name="Police_20_par_20_défaut"><text:span text:style-name="T4">διὰ φλογὸς Ἡφαίστοιο</text:span></text:span><text:span text:style-name="Police_20_par_20_défaut"><text:span text:style-name="T14">·</text:span></text:span><text:span text:style-name="Police_20_par_20_défaut"><text:span text:style-name="T14"><text:line-break/></text:span></text:span><text:span text:style-name="Police_20_par_20_défaut"><text:span text:style-name="T128">πάντηι </text:span></text:span><text:span text:style-name="Police_20_par_20_défaut"><text:span text:style-name="T14">δ᾽</text:span></text:span><text:span text:style-name="Police_20_par_20_défaut"><text:span text:style-name="T128">ἀμφὶ νέκυν </text:span></text:span><text:span text:style-name="Police_20_par_20_défaut"><text:span text:style-name="T61">κοτυλήρυτον </text:span></text:span><text:span text:style-name="Police_20_par_20_défaut"><text:span text:style-name="T16">ἔρρεεν</text:span></text:span><text:span text:style-name="Police_20_par_20_défaut"><text:span text:style-name="T14"> </text:span></text:span><text:span text:style-name="Police_20_par_20_défaut"><text:span text:style-name="T61">αἷμα</text:span></text:span><text:span text:style-name="Police_20_par_20_défaut"><text:span text:style-name="T14">.</text:span></text:span></text:p>
            <text:p text:style-name="P10"><text:span text:style-name="Police_20_par_20_défaut"><text:span text:style-name="T140">[35] </text:span></text:span><text:span text:style-name="Police_20_par_20_défaut"><text:span text:style-name="T14">Αὐτὰρ </text:span></text:span><text:span text:style-name="Police_20_par_20_défaut"><text:span text:style-name="T111">τόν </text:span></text:span><text:span text:style-name="Police_20_par_20_défaut"><text:span text:style-name="T14">γε </text:span></text:span><text:span text:style-name="Police_20_par_20_défaut"><text:span text:style-name="T111">ἄνακτα ποδώκεα Πηλεΐωνα</text:span></text:span><text:span text:style-name="Police_20_par_20_défaut"><text:span text:style-name="T14"><text:line-break/></text:span></text:span><text:span text:style-name="Police_20_par_20_défaut"><text:span text:style-name="T99">εἰς Ἀγαμέμνονα δῖον </text:span></text:span><text:span text:style-name="Police_20_par_20_défaut"><text:span text:style-name="T16">ἄγον</text:span></text:span><text:span text:style-name="Police_20_par_20_défaut"><text:span text:style-name="T14"> </text:span></text:span><text:span text:style-name="Police_20_par_20_défaut"><text:span text:style-name="T61">βασιλῆες</text:span></text:span><text:span text:style-name="Police_20_par_20_défaut"><text:span text:style-name="T14"> </text:span></text:span><text:span text:style-name="Police_20_par_20_défaut"><text:span text:style-name="T61">Ἀχαιῶν</text:span></text:span><text:span text:style-name="Police_20_par_20_défaut"><text:span text:style-name="T14"><text:line-break/></text:span></text:span><text:span text:style-name="Police_20_par_20_défaut"><text:span text:style-name="T128">σπουδῆι </text:span></text:span><text:span text:style-name="Police_20_par_20_défaut"><text:span text:style-name="T18">παρπεπιθόντες</text:span></text:span><text:span text:style-name="Police_20_par_20_défaut"><text:span text:style-name="T14"> </text:span></text:span><text:span text:style-name="Police_20_par_20_défaut"><text:span text:style-name="T4">ἑταίρου </text:span></text:span><text:span text:style-name="Police_20_par_20_défaut"><text:span text:style-name="T18">χωόμενον</text:span></text:span><text:span text:style-name="Police_20_par_20_défaut"><text:span text:style-name="T14"> </text:span></text:span><text:span text:style-name="Police_20_par_20_défaut"><text:span text:style-name="T61">κῆρ</text:span></text:span><text:span text:style-name="Police_20_par_20_défaut"><text:span text:style-name="T14">.</text:span></text:span><text:span text:style-name="Police_20_par_20_défaut"><text:span text:style-name="T14"><text:line-break/></text:span></text:span><text:span text:style-name="Police_20_par_20_défaut"><text:span text:style-name="T140">[38] </text:span></text:span><text:span text:style-name="Police_20_par_20_défaut"><text:span text:style-name="T212">ο</text:span></text:span><text:span text:style-name="Police_20_par_20_défaut"><text:span text:style-name="T61">ἳ </text:span></text:span><text:span text:style-name="Police_20_par_20_défaut"><text:span text:style-name="T14">δ᾽</text:span></text:span><text:span text:style-name="Police_20_par_20_défaut"><text:span text:style-name="T120">ὅτε </text:span></text:span><text:span text:style-name="Police_20_par_20_défaut"><text:span text:style-name="T123">δὴ</text:span></text:span><text:span text:style-name="Police_20_par_20_défaut"><text:span text:style-name="T120"> </text:span></text:span><text:span text:style-name="Police_20_par_20_défaut"><text:span text:style-name="T111">κλισίην </text:span></text:span><text:span text:style-name="Police_20_par_20_défaut"><text:span text:style-name="T4">Ἀγαμέμνονος </text:span></text:span><text:span text:style-name="Police_20_par_20_défaut"><text:span text:style-name="T16">ἷξον</text:span></text:span><text:span text:style-name="Police_20_par_20_défaut"><text:span text:style-name="T14"> </text:span></text:span><text:span text:style-name="Police_20_par_20_défaut"><text:span text:style-name="T18">ἰόντες</text:span></text:span><text:span text:style-name="Police_20_par_20_défaut"><text:span text:style-name="T14">,</text:span></text:span><text:span text:style-name="Police_20_par_20_défaut"><text:span text:style-name="T14"><text:line-break/></text:span></text:span><text:span text:style-name="Police_20_par_20_défaut"><text:span text:style-name="T120">αὐτίκα </text:span></text:span><text:span text:style-name="Police_20_par_20_défaut"><text:span text:style-name="T99">κηρύκεσσι λιγυφθόγγοισι </text:span></text:span><text:span text:style-name="Police_20_par_20_défaut"><text:span text:style-name="T16">κέλευσαν</text:span></text:span></text:p>
            <text:p text:style-name="P25"><text:span text:style-name="Police_20_par_20_défaut"><text:span text:style-name="T111">ἀμφὶ πυρὶ </text:span></text:span><text:span text:style-name="Police_20_par_20_défaut"><text:span text:style-name="T18">στῆσαι</text:span></text:span><text:span text:style-name="Police_20_par_20_défaut"><text:span text:style-name="T14"> </text:span></text:span><text:span text:style-name="Police_20_par_20_défaut"><text:span text:style-name="T128">τρίποδα μέγαν</text:span></text:span><text:span text:style-name="Police_20_par_20_défaut"><text:span text:style-name="T14">, </text:span></text:span><text:span text:style-name="Police_20_par_20_défaut"><text:span text:style-name="T111">εἰ πεπίθοιεν</text:span></text:span><text:span text:style-name="Police_20_par_20_défaut"><text:span text:style-name="T14"><text:line-break/></text:span></text:span><text:span text:style-name="Police_20_par_20_défaut"><text:span text:style-name="T61">Πηλεΐδην </text:span></text:span><text:span text:style-name="Police_20_par_20_défaut"><text:span text:style-name="T18">λούσασθαι ἄπο</text:span></text:span><text:span text:style-name="Police_20_par_20_défaut"><text:span text:style-name="T14"> </text:span></text:span><text:span text:style-name="Police_20_par_20_défaut"><text:span text:style-name="T128">βρότον αἱματόεντα</text:span></text:span><text:span text:style-name="Police_20_par_20_défaut"><text:span text:style-name="T14">.</text:span></text:span></text:p>
            <text:p text:style-name="P10"><text:span text:style-name="Police_20_par_20_défaut"><text:span text:style-name="T140">[42] </text:span></text:span><text:span text:style-name="Police_20_par_20_défaut"><text:span text:style-name="T212">α</text:span></text:span><text:span text:style-name="Police_20_par_20_défaut"><text:span text:style-name="T61">ὐτὰρ ὅ</text:span></text:span><text:span text:style-name="Police_20_par_20_défaut"><text:span text:style-name="T14"> </text:span></text:span><text:span text:style-name="Police_20_par_20_défaut"><text:span text:style-name="T120">γ᾽</text:span></text:span><text:span text:style-name="Police_20_par_20_défaut"><text:span text:style-name="T16">ἠρνεῖτο</text:span></text:span><text:span text:style-name="Police_20_par_20_défaut"><text:span text:style-name="T14"> </text:span></text:span><text:span text:style-name="Police_20_par_20_défaut"><text:span text:style-name="T4">στερεῶς </text:span></text:span><text:span text:style-name="Police_20_par_20_défaut"><text:span text:style-name="T120">ἐπὶ </text:span></text:span><text:span text:style-name="Police_20_par_20_défaut"><text:span text:style-name="T14">δ᾽</text:span></text:span><text:span text:style-name="Police_20_par_20_défaut"><text:span text:style-name="T104">ὅρκον</text:span></text:span><text:span text:style-name="Police_20_par_20_défaut"><text:span text:style-name="T99"> </text:span></text:span><text:span text:style-name="Police_20_par_20_défaut"><text:span text:style-name="T16">ὄμοσσεν</text:span></text:span><text:span text:style-name="Police_20_par_20_défaut"><text:span text:style-name="T14">·<text:line-break/></text:span></text:span><text:span text:style-name="Police_20_par_20_défaut"><text:span text:style-name="T140">[43] </text:span></text:span><text:span text:style-name="Police_20_par_20_défaut"><text:span text:style-name="T14">« </text:span></text:span><text:span text:style-name="Police_20_par_20_défaut"><text:span text:style-name="T216">ο</text:span></text:span><text:span text:style-name="Police_20_par_20_défaut"><text:span text:style-name="T14">ὐ μὰ Ζῆν᾽, ὅς τίς τε θεῶν ὕπατος καὶ ἄριστος,<text:line-break/></text:span></text:span><text:span text:style-name="Police_20_par_20_défaut"><text:span text:style-name="T16">οὐ</text:span></text:span><text:span text:style-name="Police_20_par_20_défaut"><text:span text:style-name="T14"> </text:span></text:span><text:span text:style-name="Police_20_par_20_défaut"><text:span text:style-name="T61">θέμις </text:span></text:span><text:span text:style-name="Police_20_par_20_défaut"><text:span text:style-name="T16">ἐστὶ</text:span></text:span><text:span text:style-name="Police_20_par_20_défaut"><text:span text:style-name="T14"> </text:span></text:span><text:span text:style-name="Police_20_par_20_défaut"><text:span text:style-name="T111">λοετρὰ </text:span></text:span><text:span text:style-name="Police_20_par_20_défaut"><text:span text:style-name="T4">καρήατος </text:span></text:span><text:span text:style-name="Police_20_par_20_défaut"><text:span text:style-name="T18">ἆσσον ἱκέσθαι</text:span></text:span></text:p>
            <text:p text:style-name="P25"><text:span text:style-name="Police_20_par_20_défaut"><text:span text:style-name="T120">πρίν γ᾽</text:span></text:span><text:span text:style-name="Police_20_par_20_défaut"><text:span text:style-name="T128">ἐνὶ </text:span></text:span><text:span text:style-name="Police_20_par_20_défaut"><text:span text:style-name="T99">Πάτροκλον</text:span></text:span><text:span text:style-name="Police_20_par_20_défaut"><text:span text:style-name="T14"> </text:span></text:span><text:span text:style-name="Police_20_par_20_défaut"><text:span text:style-name="T18">θέμεναι</text:span></text:span><text:span text:style-name="Police_20_par_20_défaut"><text:span text:style-name="T14"> </text:span></text:span><text:span text:style-name="Police_20_par_20_défaut"><text:span text:style-name="T128">πυρὶ </text:span></text:span><text:span text:style-name="Police_20_par_20_défaut"><text:span text:style-name="T111">σῆμά</text:span></text:span><text:span text:style-name="Police_20_par_20_défaut"><text:span text:style-name="T14"> τε </text:span></text:span><text:span text:style-name="Police_20_par_20_défaut"><text:span text:style-name="T20">χεῦαι</text:span></text:span><text:span text:style-name="Police_20_par_20_défaut"><text:span text:style-name="T14"><text:line-break/></text:span></text:span><text:span text:style-name="Police_20_par_20_défaut"><text:span text:style-name="T18">κείρασθαί</text:span></text:span><text:span text:style-name="Police_20_par_20_défaut"><text:span text:style-name="T14"> τε </text:span></text:span><text:span text:style-name="Police_20_par_20_défaut"><text:span text:style-name="T111">κόμην</text:span></text:span><text:span text:style-name="Police_20_par_20_défaut"><text:span text:style-name="T14">, </text:span></text:span><text:span text:style-name="Police_20_par_20_défaut"><text:span text:style-name="T120">ἐπεὶ</text:span></text:span><text:span text:style-name="Police_20_par_20_défaut"><text:span text:style-name="T14"> </text:span></text:span><text:span text:style-name="Police_20_par_20_défaut"><text:span text:style-name="T16">οὔ</text:span></text:span><text:span text:style-name="Police_20_par_20_défaut"><text:span text:style-name="T14"> </text:span></text:span><text:span text:style-name="Police_20_par_20_défaut"><text:span text:style-name="T128">μ᾽</text:span></text:span><text:span text:style-name="Police_20_par_20_défaut"><text:span text:style-name="T120">ἔτι</text:span></text:span><text:span text:style-name="Police_20_par_20_défaut"><text:span text:style-name="T14"> </text:span></text:span><text:span text:style-name="Police_20_par_20_défaut"><text:span text:style-name="T4">δεύτερον</text:span></text:span><text:span text:style-name="Police_20_par_20_défaut"><text:span text:style-name="T14"> </text:span></text:span><text:span text:style-name="Police_20_par_20_défaut"><text:span text:style-name="T61">ὧδε</text:span></text:span><text:span text:style-name="Police_20_par_20_défaut"><text:span text:style-name="T14"><text:line-break/></text:span></text:span><text:span text:style-name="Police_20_par_20_défaut"><text:span text:style-name="T16">ἵξετ</text:span></text:span><text:span text:style-name="Police_20_par_20_défaut"><text:span text:style-name="T14">᾽</text:span></text:span><text:span text:style-name="Police_20_par_20_défaut"><text:span text:style-name="T61">ἄχος </text:span></text:span><text:span text:style-name="Police_20_par_20_défaut"><text:span text:style-name="T128">κραδίην </text:span></text:span><text:span text:style-name="Police_20_par_20_défaut"><text:span text:style-name="T111">ὄφρα </text:span></text:span><text:span text:style-name="Police_20_par_20_défaut"><text:span text:style-name="T99">ζωοῖσι </text:span></text:span><text:span text:style-name="Police_20_par_20_défaut"><text:span text:style-name="T16">μετείω</text:span></text:span><text:span text:style-name="Police_20_par_20_défaut"><text:span text:style-name="T14">.</text:span></text:span><text:span text:style-name="Police_20_par_20_défaut"><text:span text:style-name="T14"><text:line-break/></text:span></text:span></text:p>
          </table:table-cell>
          <table:table-cell table:style-name="Tableau3.A1" office:value-type="string">
            <text:p text:style-name="P5"><text:span text:style-name="Police_20_par_20_défaut"><text:span text:style-name="T170">[24] </text:span></text:span><text:span text:style-name="Police_20_par_20_défaut"><text:span text:style-name="T174">Il dit </text:span></text:span><text:span text:style-name="Police_20_par_20_défaut"><text:span text:style-name="T176">réellement (cela) et </text:span></text:span><text:span text:style-name="Police_20_par_20_défaut"><text:span text:style-name="T174">Il s’occupa</text:span></text:span><text:span text:style-name="Police_20_par_20_défaut"><text:span text:style-name="T176">, </text:span></text:span><text:span text:style-name="Police_20_par_20_défaut"><text:span text:style-name="T8">œuvre indigne</text:span></text:span><text:span text:style-name="Police_20_par_20_défaut"><text:span text:style-name="T176">, </text:span></text:span><text:span text:style-name="Police_20_par_20_défaut"><text:span text:style-name="T116">d’Hector, homme aux qualités divines</text:span></text:span><text:span text:style-name="Police_20_par_20_défaut"><text:span text:style-name="T176">, </text:span></text:span><text:span text:style-name="Police_20_par_20_défaut"><text:span text:style-name="T134">en le renversant tête la première</text:span></text:span><text:span text:style-name="Police_20_par_20_défaut"><text:span text:style-name="T176"> et </text:span></text:span><text:span text:style-name="Police_20_par_20_défaut"><text:span text:style-name="T177">en l’étendant à terre</text:span></text:span><text:span text:style-name="Police_20_par_20_défaut"><text:span text:style-name="T176"> </text:span></text:span><text:span text:style-name="Police_20_par_20_défaut"><text:span text:style-name="T116">dans la poussière </text:span></text:span><text:span text:style-name="Police_20_par_20_défaut"><text:span text:style-name="T106">devant le lit</text:span></text:span><text:span text:style-name="Police_20_par_20_défaut"><text:span text:style-name="T176"> </text:span></text:span><text:span text:style-name="Police_20_par_20_défaut"><text:span text:style-name="T8">du Ménoitiade</text:span></text:span><text:span text:style-name="Police_20_par_20_défaut"><text:span text:style-name="T176"> ; puis, </text:span></text:span><text:span text:style-name="Police_20_par_20_défaut"><text:span text:style-name="T72">les Myrmidons </text:span></text:span><text:span text:style-name="Police_20_par_20_défaut"><text:span text:style-name="T174">ôtèrent,</text:span></text:span><text:span text:style-name="Police_20_par_20_défaut"><text:span text:style-name="T176"> chacun pour soi, </text:span></text:span><text:span text:style-name="Police_20_par_20_défaut"><text:span text:style-name="T241">leurs</text:span></text:span><text:span text:style-name="Police_20_par_20_défaut"><text:span text:style-name="T176"> </text:span></text:span><text:span text:style-name="Police_20_par_20_défaut"><text:span text:style-name="T241">brillantes </text:span></text:span><text:span text:style-name="Police_20_par_20_défaut"><text:span text:style-name="T116">armures de bronze</text:span></text:span><text:span text:style-name="Police_20_par_20_défaut"><text:span text:style-name="T176">, </text:span></text:span><text:span text:style-name="Police_20_par_20_défaut"><text:span text:style-name="T174">dételèrent</text:span></text:span><text:span text:style-name="Police_20_par_20_défaut"><text:span text:style-name="T176"> </text:span></text:span><text:span text:style-name="Police_20_par_20_défaut"><text:span text:style-name="T106">leurs chevaux aux forts hennissements </text:span></text:span><text:span text:style-name="Police_20_par_20_défaut"><text:span text:style-name="T176">et </text:span></text:span><text:span text:style-name="Police_20_par_20_défaut"><text:span text:style-name="T174">s'assirent </text:span></text:span><text:span text:style-name="Police_20_par_20_défaut"><text:span text:style-name="T72">en grand nombre, </text:span></text:span><text:span text:style-name="Police_20_par_20_défaut"><text:span text:style-name="T134">en tournant </text:span></text:span><text:span text:style-name="Police_20_par_20_défaut"><text:span text:style-name="T116">autour du navire </text:span></text:span><text:span text:style-name="Police_20_par_20_défaut"><text:span text:style-name="T8">du rapide coureur Aiakide</text:span></text:span><text:span text:style-name="Police_20_par_20_défaut"><text:span text:style-name="T176">, </text:span></text:span><text:span text:style-name="Police_20_par_20_défaut"><text:span text:style-name="T72">lequel</text:span></text:span><text:span text:style-name="Police_20_par_20_défaut"><text:span text:style-name="T176"> </text:span></text:span><text:span text:style-name="Police_20_par_20_défaut"><text:span text:style-name="T106">leur</text:span></text:span><text:span text:style-name="Police_20_par_20_défaut"><text:span text:style-name="T176"> </text:span></text:span><text:span text:style-name="Police_20_par_20_défaut"><text:span text:style-name="T174">donna</text:span></text:span><text:span text:style-name="Police_20_par_20_défaut"><text:span text:style-name="T176">, </text:span></text:span><text:span text:style-name="Police_20_par_20_défaut"><text:span text:style-name="T72">quant à lui</text:span></text:span><text:span text:style-name="Police_20_par_20_défaut"><text:span text:style-name="T176">, </text:span></text:span><text:span text:style-name="Police_20_par_20_défaut"><text:span text:style-name="T40">un repas</text:span></text:span><text:span text:style-name="Police_20_par_20_défaut"><text:span text:style-name="T42"> </text:span></text:span><text:span text:style-name="Police_20_par_20_défaut"><text:span text:style-name="T134">funéraire copieux</text:span></text:span><text:span text:style-name="Police_20_par_20_défaut"><text:span text:style-name="T176">. </text:span></text:span></text:p>
            <text:p text:style-name="P5"><text:span text:style-name="Police_20_par_20_défaut"><text:span text:style-name="T170">[30] </text:span></text:span><text:span text:style-name="Police_20_par_20_défaut"><text:span text:style-name="T176">D’une part, </text:span></text:span><text:span text:style-name="Police_20_par_20_défaut"><text:span text:style-name="T72">de nombreux bœufs blancs</text:span></text:span><text:span text:style-name="Police_20_par_20_défaut"><text:span text:style-name="T176"> </text:span></text:span><text:span text:style-name="Police_20_par_20_défaut"><text:span text:style-name="T177">égorgés/que l’on égorgeait</text:span></text:span><text:span text:style-name="Police_20_par_20_défaut"><text:span text:style-name="T176"> </text:span></text:span><text:span text:style-name="Police_20_par_20_défaut"><text:span text:style-name="T106">par le fer</text:span></text:span><text:span text:style-name="Police_20_par_20_défaut"><text:span text:style-name="T176"> </text:span></text:span><text:span text:style-name="Police_20_par_20_défaut"><text:span text:style-name="T174">mugissaient tout autour</text:span></text:span><text:span text:style-name="Police_20_par_20_défaut"><text:span text:style-name="T176">, ainsi </text:span></text:span><text:span text:style-name="Police_20_par_20_défaut"><text:span text:style-name="T241">qu'un grand nombre d’ovins</text:span></text:span><text:span text:style-name="Police_20_par_20_défaut"><text:span text:style-name="T176"> et </text:span></text:span><text:span text:style-name="Police_20_par_20_défaut"><text:span text:style-name="T116">de caprins bêlants ;</text:span></text:span><text:span text:style-name="Police_20_par_20_défaut"><text:span text:style-name="T176"> et </text:span></text:span><text:span text:style-name="Police_20_par_20_défaut"><text:span text:style-name="T72">beaucoup de porcs/sangliers aux blanches dents, </text:span></text:span><text:span text:style-name="Police_20_par_20_défaut"><text:span text:style-name="T47">épanouis/enduits avec leur graisse</text:span></text:span><text:span text:style-name="Police_20_par_20_défaut"><text:span text:style-name="T72"> </text:span></text:span><text:span text:style-name="Police_20_par_20_défaut"><text:span text:style-name="T40">s’étendaient/s’étiraient </text:span></text:span><text:span text:style-name="Police_20_par_20_défaut"><text:span text:style-name="T72">bien apprêtés</text:span></text:span><text:span text:style-name="Police_20_par_20_défaut"><text:span text:style-name="T176"> </text:span></text:span><text:span text:style-name="Police_20_par_20_défaut"><text:span text:style-name="T8">devant</text:span></text:span><text:span text:style-name="Police_20_par_20_défaut"><text:span text:style-name="T176"> </text:span></text:span><text:span text:style-name="Police_20_par_20_défaut"><text:span text:style-name="T8">la flamme du feu d’Héphaïstos ; </text:span></text:span><text:span text:style-name="Police_20_par_20_défaut"><text:span text:style-name="T176">et </text:span></text:span><text:span text:style-name="Police_20_par_20_défaut"><text:span text:style-name="T72">le sang</text:span></text:span><text:span text:style-name="Police_20_par_20_défaut"><text:span text:style-name="T176"> </text:span></text:span><text:span text:style-name="Police_20_par_20_défaut"><text:span text:style-name="T174">coulait</text:span></text:span><text:span text:style-name="Police_20_par_20_défaut"><text:span text:style-name="T176"> </text:span></text:span><text:span text:style-name="Police_20_par_20_défaut"><text:span text:style-name="T72">à flot </text:span></text:span><text:span text:style-name="Police_20_par_20_défaut"><text:span text:style-name="T134">tout autour du cadavre</text:span></text:span><text:span text:style-name="Police_20_par_20_défaut"><text:span text:style-name="T176">. </text:span></text:span><text:span text:style-name="Police_20_par_20_défaut"><text:span text:style-name="T170">[35] </text:span></text:span><text:span text:style-name="Police_20_par_20_défaut"><text:span text:style-name="T176">Et </text:span></text:span><text:span text:style-name="Police_20_par_20_défaut"><text:span text:style-name="T72">les généraux Achéens </text:span></text:span><text:span text:style-name="Police_20_par_20_défaut"><text:span text:style-name="T174">conduisirent</text:span></text:span><text:span text:style-name="Police_20_par_20_défaut"><text:span text:style-name="T176"> </text:span></text:span><text:span text:style-name="Police_20_par_20_défaut"><text:span text:style-name="T116">l’officier supérieur Pèléiôn à la foulée rapide </text:span></text:span><text:span text:style-name="Police_20_par_20_défaut"><text:span text:style-name="T106">vers Agamemnôn, homme aux qualités divines,</text:span></text:span><text:span text:style-name="Police_20_par_20_défaut"><text:span text:style-name="T176"> </text:span></text:span><text:span text:style-name="Police_20_par_20_défaut"><text:span text:style-name="T134">en hâte</text:span></text:span><text:span text:style-name="Police_20_par_20_défaut"><text:span text:style-name="T176">, </text:span></text:span><text:span text:style-name="Police_20_par_20_défaut"><text:span text:style-name="T177">après avoir beaucoup tenté de le persuader,</text:span></text:span><text:span text:style-name="Police_20_par_20_défaut"><text:span text:style-name="T176"> (car Achille a) </text:span></text:span><text:span text:style-name="Police_20_par_20_défaut"><text:span text:style-name="T72">le cœur</text:span></text:span><text:span text:style-name="Police_20_par_20_défaut"><text:span text:style-name="T176"> marri </text:span></text:span><text:span text:style-name="Police_20_par_20_défaut"><text:span text:style-name="T8">de (la perte de) son compagnon</text:span></text:span><text:span text:style-name="Police_20_par_20_défaut"><text:span text:style-name="T176">. </text:span></text:span><text:span text:style-name="Police_20_par_20_défaut"><text:span text:style-name="T170">[38] Or, </text:span></text:span><text:span text:style-name="Police_20_par_20_défaut"><text:span text:style-name="T124">quand enfin, </text:span></text:span><text:span text:style-name="Police_20_par_20_défaut"><text:span text:style-name="T47">après avoir marché,</text:span></text:span><text:span text:style-name="Police_20_par_20_défaut"><text:span text:style-name="T42"> </text:span></text:span><text:span text:style-name="Police_20_par_20_défaut"><text:span text:style-name="T176"><text:s/></text:span></text:span><text:span text:style-name="Police_20_par_20_défaut"><text:span text:style-name="T174">ils se plurent à arriver</text:span></text:span><text:span text:style-name="Police_20_par_20_défaut"><text:span text:style-name="T176"> </text:span></text:span><text:span text:style-name="Police_20_par_20_défaut"><text:span text:style-name="T116">au chalet </text:span></text:span><text:span text:style-name="Police_20_par_20_défaut"><text:span text:style-name="T8">d'Agamemnôn</text:span></text:span><text:span text:style-name="Police_20_par_20_défaut"><text:span text:style-name="T176">, </text:span></text:span><text:span text:style-name="Police_20_par_20_défaut"><text:span text:style-name="T174">ils ordonnèrent</text:span></text:span><text:span text:style-name="Police_20_par_20_défaut"><text:span text:style-name="T176"> </text:span></text:span><text:span text:style-name="Police_20_par_20_défaut"><text:span text:style-name="T124">aussitôt </text:span></text:span><text:span text:style-name="Police_20_par_20_défaut"><text:span text:style-name="T106">aux hérauts à la gueulante claire </text:span></text:span><text:span text:style-name="Police_20_par_20_défaut"><text:span text:style-name="T177">de poser,</text:span></text:span><text:span text:style-name="Police_20_par_20_défaut"><text:span text:style-name="T176"> </text:span></text:span><text:span text:style-name="Police_20_par_20_défaut"><text:span text:style-name="T116">en faisant le tour du foyer, </text:span></text:span><text:span text:style-name="Police_20_par_20_défaut"><text:span text:style-name="T134">un grand lavabo trépied</text:span></text:span><text:span text:style-name="Police_20_par_20_défaut"><text:span text:style-name="T176">, </text:span></text:span><text:span text:style-name="Police_20_par_20_défaut"><text:span text:style-name="T177">afin que</text:span></text:span><text:span text:style-name="Police_20_par_20_défaut"><text:span text:style-name="T176"> </text:span></text:span><text:span text:style-name="Police_20_par_20_défaut"><text:span text:style-name="T72">le Pèléide</text:span></text:span><text:span text:style-name="Police_20_par_20_défaut"><text:span text:style-name="T176">, </text:span></text:span><text:span text:style-name="Police_20_par_20_défaut"><text:span text:style-name="T116">s'il y consentait</text:span></text:span><text:span text:style-name="Police_20_par_20_défaut"><text:span text:style-name="T176">, </text:span></text:span><text:span text:style-name="Police_20_par_20_défaut"><text:span text:style-name="T177">puisse enlever en se lavant</text:span></text:span><text:span text:style-name="Police_20_par_20_défaut"><text:span text:style-name="T176"> </text:span></text:span><text:span text:style-name="Police_20_par_20_défaut"><text:span text:style-name="T134">un flot de sang</text:span></text:span><text:span text:style-name="Police_20_par_20_défaut"><text:span text:style-name="T176">. </text:span></text:span><text:span text:style-name="Police_20_par_20_défaut"><text:span text:style-name="T140">[42] </text:span></text:span><text:span text:style-name="Police_20_par_20_défaut"><text:span text:style-name="T64">Toutefois,</text:span></text:span><text:span text:style-name="Police_20_par_20_défaut"><text:span text:style-name="T140"> </text:span></text:span><text:span text:style-name="Police_20_par_20_défaut"><text:span text:style-name="T122">assurément</text:span></text:span><text:span text:style-name="Police_20_par_20_défaut"><text:span text:style-name="T140">, </text:span></text:span><text:span text:style-name="Police_20_par_20_défaut"><text:span text:style-name="T64">Il</text:span></text:span><text:span text:style-name="Police_20_par_20_défaut"><text:span text:style-name="T145"> </text:span></text:span><text:span text:style-name="Police_20_par_20_défaut"><text:span text:style-name="T142">s'y refusa</text:span></text:span><text:span text:style-name="Police_20_par_20_défaut"><text:span text:style-name="T145"> </text:span></text:span><text:span text:style-name="Police_20_par_20_défaut"><text:span text:style-name="T5">fermement </text:span></text:span><text:span text:style-name="Police_20_par_20_défaut"><text:span text:style-name="T145">et, </text:span></text:span><text:span text:style-name="Police_20_par_20_défaut"><text:span text:style-name="T121">sur ce, </text:span></text:span><text:span text:style-name="Police_20_par_20_défaut"><text:span text:style-name="T142">Il prononça ce/prêta serment</text:span></text:span><text:span text:style-name="Police_20_par_20_défaut"><text:span text:style-name="T145"> : </text:span></text:span><text:span text:style-name="Police_20_par_20_défaut"><text:span text:style-name="T140">[43] </text:span></text:span><text:span text:style-name="Police_20_par_20_défaut"><text:span text:style-name="T145">« Non ! par </text:span></text:span><text:a xlink:type="simple" xlink:href="http://philoctetes.free.fr/zeus.htm" office:target-frame-name="_top" xlink:show="replace" text:style-name="Internet_20_link" text:visited-style-name="Visited_20_Internet_20_Link"><text:span text:style-name="Police_20_par_20_défaut"><text:span text:style-name="T176">Zeus</text:span></text:span></text:a><text:span text:style-name="Police_20_par_20_défaut"><text:span text:style-name="T145">, le « plus gradé »/suprême et le meilleur des Dieux, </text:span></text:span><text:span text:style-name="Police_20_par_20_défaut"><text:span text:style-name="T142">il n’est pas</text:span></text:span><text:span text:style-name="Police_20_par_20_défaut"><text:span text:style-name="T145"> </text:span></text:span><text:span text:style-name="Police_20_par_20_défaut"><text:span text:style-name="T62">juste </text:span></text:span><text:span text:style-name="Police_20_par_20_défaut"><text:span text:style-name="T146">de s’approcher</text:span></text:span><text:span text:style-name="Police_20_par_20_défaut"><text:span text:style-name="T145"> </text:span></text:span><text:span text:style-name="Police_20_par_20_défaut"><text:span text:style-name="T112">des bains purificateurs </text:span></text:span><text:span text:style-name="Police_20_par_20_défaut"><text:span text:style-name="T5">de la tête </text:span></text:span><text:span text:style-name="Police_20_par_20_défaut"><text:span text:style-name="T121">avant assurément </text:span></text:span><text:span text:style-name="Police_20_par_20_défaut"><text:span text:style-name="T146">de déposer</text:span></text:span><text:span text:style-name="Police_20_par_20_défaut"><text:span text:style-name="T145"> </text:span></text:span><text:span text:style-name="Police_20_par_20_défaut"><text:span text:style-name="T100">Patrocle</text:span></text:span><text:span text:style-name="Police_20_par_20_défaut"><text:span text:style-name="T145"> </text:span></text:span><text:span text:style-name="Police_20_par_20_défaut"><text:span text:style-name="T129">sur un bûcher</text:span></text:span><text:span text:style-name="Police_20_par_20_défaut"><text:span text:style-name="T145">, </text:span></text:span><text:span text:style-name="Police_20_par_20_défaut"><text:span text:style-name="T146">d’avoir élevé</text:span></text:span><text:span text:style-name="Police_20_par_20_défaut"><text:span text:style-name="T145"> </text:span></text:span><text:span text:style-name="Police_20_par_20_défaut"><text:span text:style-name="T112">sa stèle </text:span></text:span><text:span text:style-name="Police_20_par_20_défaut"><text:span text:style-name="T145">ni </text:span></text:span><text:span text:style-name="Police_20_par_20_défaut"><text:span text:style-name="T146">coupé</text:span></text:span><text:span text:style-name="Police_20_par_20_défaut"><text:span text:style-name="T145"> </text:span></text:span><text:span text:style-name="Police_20_par_20_défaut"><text:span text:style-name="T112">ma chevelure </text:span></text:span><text:span text:style-name="Police_20_par_20_défaut"><text:span text:style-name="T121">puisque,</text:span></text:span><text:span text:style-name="Police_20_par_20_défaut"><text:span text:style-name="T145"> </text:span></text:span><text:span text:style-name="Police_20_par_20_défaut"><text:span text:style-name="T112">tant que </text:span></text:span><text:span text:style-name="Police_20_par_20_défaut"><text:span text:style-name="T142">je suis</text:span></text:span><text:span text:style-name="Police_20_par_20_défaut"><text:span text:style-name="T145"> </text:span></text:span><text:span text:style-name="Police_20_par_20_défaut"><text:span text:style-name="T142">parmi </text:span></text:span><text:span text:style-name="Police_20_par_20_défaut"><text:span text:style-name="T100">les vivants</text:span></text:span><text:span text:style-name="Police_20_par_20_défaut"><text:span text:style-name="T145">, </text:span></text:span><text:span text:style-name="Police_20_par_20_défaut"><text:span text:style-name="T62">une telle douleur </text:span></text:span><text:span text:style-name="Police_20_par_20_défaut"><text:span text:style-name="T121">ne</text:span></text:span><text:span text:style-name="Police_20_par_20_défaut"><text:span text:style-name="T145"> </text:span></text:span><text:span text:style-name="Police_20_par_20_défaut"><text:span text:style-name="T129">m'</text:span></text:span><text:span text:style-name="Police_20_par_20_défaut"><text:span text:style-name="T142">accablera</text:span></text:span><text:span text:style-name="Police_20_par_20_défaut"><text:span text:style-name="T145"> </text:span></text:span><text:span text:style-name="Police_20_par_20_défaut"><text:span text:style-name="T121">plus </text:span></text:span><text:span text:style-name="Police_20_par_20_défaut"><text:span text:style-name="T129">le cœur </text:span></text:span><text:span text:style-name="Police_20_par_20_défaut"><text:span text:style-name="T5">une seconde fois</text:span></text:span><text:span text:style-name="Police_20_par_20_défaut"><text:span text:style-name="T145">. </text:span></text:span></text:p>
          </table:table-cell>
        </table:table-row>
      </table:table>
      <text:p text:style-name="Text_20_body"/>
      <table:table table:name="Tableau54" table:style-name="Tableau54">
        <table:table-column table:style-name="Tableau54.A"/>
        <table:table-column table:style-name="Tableau54.B"/>
        <text:soft-page-break/>
        <table:table-row>
          <table:table-cell table:style-name="Tableau54.A1" office:value-type="string">
            <text:p text:style-name="P24">Titre 42 à 67 : Ass.</text:p>
            <text:p text:style-name="P10"><text:span text:style-name="Police_20_par_20_défaut"><text:span text:style-name="T140">[48] </text:span></text:span><text:span text:style-name="Police_20_par_20_défaut"><text:span text:style-name="T14">Ἀλλ᾽ἤτοι </text:span></text:span><text:span text:style-name="Police_20_par_20_défaut"><text:span text:style-name="T120">νῦν </text:span></text:span><text:span text:style-name="Police_20_par_20_défaut"><text:span text:style-name="T37">μὲν</text:span></text:span><text:span text:style-name="Police_20_par_20_défaut"><text:span text:style-name="T14"> </text:span></text:span><text:span text:style-name="Police_20_par_20_défaut"><text:span text:style-name="T99">στυγερῆι </text:span></text:span><text:span text:style-name="Police_20_par_20_défaut"><text:span text:style-name="T16">πειθώμεθα</text:span></text:span><text:span text:style-name="Police_20_par_20_défaut"><text:span text:style-name="T14"> </text:span></text:span><text:span text:style-name="Police_20_par_20_défaut"><text:span text:style-name="T99">δαιτί</text:span></text:span><text:span text:style-name="Police_20_par_20_défaut"><text:span text:style-name="T14"><text:line-break/></text:span></text:span><text:span text:style-name="Police_20_par_20_défaut"><text:span text:style-name="T140">[49] </text:span></text:span><text:span text:style-name="Police_20_par_20_défaut"><text:span text:style-name="T224">ἠ</text:span></text:span><text:span text:style-name="Police_20_par_20_défaut"><text:span text:style-name="T120">ῶθεν </text:span></text:span><text:span text:style-name="Police_20_par_20_défaut"><text:span text:style-name="T37">δ᾽</text:span></text:span><text:span text:style-name="Police_20_par_20_défaut"><text:span text:style-name="T16">ὄτρυνον</text:span></text:span><text:span text:style-name="Police_20_par_20_défaut"><text:span text:style-name="T14"> </text:span></text:span><text:span text:style-name="Police_20_par_20_défaut"><text:span text:style-name="T61">ἄναξ </text:span></text:span><text:span text:style-name="Police_20_par_20_défaut"><text:span text:style-name="T4">ἀνδρῶν </text:span></text:span><text:span text:style-name="Police_20_par_20_défaut"><text:span text:style-name="T61">Ἀγάμεμνον</text:span></text:span></text:p>
            <text:p text:style-name="P10"><text:span text:style-name="Police_20_par_20_défaut"><text:span text:style-name="T128">ὕλην</text:span></text:span><text:span text:style-name="Police_20_par_20_défaut"><text:span text:style-name="T14"> τ᾽</text:span></text:span><text:span text:style-name="Police_20_par_20_défaut"><text:span text:style-name="T18">ἀξέμεναι</text:span></text:span><text:span text:style-name="Police_20_par_20_défaut"><text:span text:style-name="T14"> </text:span></text:span><text:span text:style-name="Police_20_par_20_défaut"><text:span text:style-name="T18">παρά τε σχεῖν</text:span></text:span><text:span text:style-name="Police_20_par_20_défaut"><text:span text:style-name="T14"> </text:span></text:span><text:span text:style-name="Police_20_par_20_défaut"><text:span text:style-name="T128">ὅσσ᾽ἐπιεικὲς</text:span></text:span><text:span text:style-name="Police_20_par_20_défaut"><text:span text:style-name="T14"><text:line-break/></text:span></text:span><text:span text:style-name="Police_20_par_20_défaut"><text:span text:style-name="T111">νεκρὸν</text:span></text:span><text:span text:style-name="Police_20_par_20_défaut"><text:span text:style-name="T14"> </text:span></text:span><text:span text:style-name="Police_20_par_20_défaut"><text:span text:style-name="T18">ἔχοντα</text:span></text:span><text:span text:style-name="Police_20_par_20_défaut"><text:span text:style-name="T14"> </text:span></text:span><text:span text:style-name="Police_20_par_20_défaut"><text:span text:style-name="T18">νέεσθαι</text:span></text:span><text:span text:style-name="Police_20_par_20_défaut"><text:span text:style-name="T14"> </text:span></text:span><text:span text:style-name="Police_20_par_20_défaut"><text:span text:style-name="T99">ὑπὸ ζόφον ἠερόεντα</text:span></text:span><text:span text:style-name="Police_20_par_20_défaut"><text:span text:style-name="T14">,</text:span></text:span><text:span text:style-name="Police_20_par_20_défaut"><text:span text:style-name="T14"><text:line-break/></text:span></text:span><text:span text:style-name="Police_20_par_20_défaut"><text:span text:style-name="T111">ὄφρ</text:span></text:span><text:span text:style-name="Police_20_par_20_défaut"><text:span text:style-name="T14">᾽</text:span></text:span><text:span text:style-name="Police_20_par_20_défaut"><text:span text:style-name="T120">ἤτοι</text:span></text:span><text:span text:style-name="Police_20_par_20_défaut"><text:span text:style-name="T14"> </text:span></text:span><text:span text:style-name="Police_20_par_20_défaut"><text:span text:style-name="T128">τοῦτον</text:span></text:span><text:span text:style-name="Police_20_par_20_défaut"><text:span text:style-name="T14"> </text:span></text:span><text:span text:style-name="Police_20_par_20_défaut"><text:span text:style-name="T37">μὲν</text:span></text:span><text:span text:style-name="Police_20_par_20_défaut"><text:span text:style-name="T14"> </text:span></text:span><text:span text:style-name="Police_20_par_20_défaut"><text:span text:style-name="T15">ἐπιφλέγηι</text:span></text:span><text:span text:style-name="Police_20_par_20_défaut"><text:span text:style-name="T14"> </text:span></text:span><text:span text:style-name="Police_20_par_20_défaut"><text:span text:style-name="T61">ἀκάματον πῦρ</text:span></text:span><text:span text:style-name="Police_20_par_20_défaut"><text:span text:style-name="T14"><text:line-break/></text:span></text:span><text:span text:style-name="Police_20_par_20_défaut"><text:span text:style-name="T4">θᾶσσον</text:span></text:span><text:span text:style-name="Police_20_par_20_défaut"><text:span text:style-name="T14"> </text:span></text:span><text:span text:style-name="Police_20_par_20_défaut"><text:span text:style-name="T99">ἀπ᾽ὀφθαλμῶν </text:span></text:span><text:span text:style-name="Police_20_par_20_défaut"><text:span text:style-name="T61">λαοὶ </text:span></text:span><text:span text:style-name="Police_20_par_20_défaut"><text:span text:style-name="T14">δ᾽</text:span></text:span><text:span text:style-name="Police_20_par_20_défaut"><text:span text:style-name="T15">ἐπὶ</text:span></text:span><text:span text:style-name="Police_20_par_20_défaut"><text:span text:style-name="T14"> </text:span></text:span><text:span text:style-name="Police_20_par_20_défaut"><text:span text:style-name="T111">ἔργα</text:span></text:span><text:span text:style-name="Police_20_par_20_défaut"><text:span text:style-name="T14"> </text:span></text:span><text:span text:style-name="Police_20_par_20_défaut"><text:span text:style-name="T16">τράπωνται</text:span></text:span><text:span text:style-name="Police_20_par_20_défaut"><text:span text:style-name="T14">.</text:span></text:span><text:span text:style-name="Police_20_par_20_défaut"><text:span text:style-name="T14"><text:line-break/></text:span></text:span><text:span text:style-name="Police_20_par_20_défaut"><text:span text:style-name="T140">[54] </text:span></text:span><text:span text:style-name="Police_20_par_20_défaut"><text:span text:style-name="T226">Ὣ</text:span></text:span><text:span text:style-name="Police_20_par_20_défaut"><text:span text:style-name="T4">ς</text:span></text:span><text:span text:style-name="Police_20_par_20_défaut"><text:span text:style-name="T14"> </text:span></text:span><text:span text:style-name="Police_20_par_20_défaut"><text:span text:style-name="T16">ἔφαθ</text:span></text:span><text:span text:style-name="Police_20_par_20_défaut"><text:span text:style-name="T14">᾽</text:span></text:span><text:span text:style-name="Police_20_par_20_défaut"><text:span text:style-name="T61">οἳ </text:span></text:span><text:span text:style-name="Police_20_par_20_défaut"><text:span text:style-name="T14">δ᾽</text:span></text:span><text:span text:style-name="Police_20_par_20_défaut"><text:span text:style-name="T111">ἄρα</text:span></text:span><text:span text:style-name="Police_20_par_20_défaut"><text:span text:style-name="T14"> </text:span></text:span><text:span text:style-name="Police_20_par_20_défaut"><text:span text:style-name="T128">τοῦ</text:span></text:span><text:span text:style-name="Police_20_par_20_défaut"><text:span text:style-name="T14"> </text:span></text:span><text:span text:style-name="Police_20_par_20_défaut"><text:span text:style-name="T4">μάλα</text:span></text:span><text:span text:style-name="Police_20_par_20_défaut"><text:span text:style-name="T14"> μὲν </text:span></text:span><text:span text:style-name="Police_20_par_20_défaut"><text:span text:style-name="T16">κλύον</text:span></text:span><text:span text:style-name="Police_20_par_20_défaut"><text:span text:style-name="T14"> ἠδὲ </text:span></text:span><text:span text:style-name="Police_20_par_20_défaut"><text:span text:style-name="T16">πίθοντο</text:span></text:span><text:span text:style-name="Police_20_par_20_défaut"><text:span text:style-name="T14">.</text:span></text:span></text:p>
            <text:p text:style-name="P25"><text:span text:style-name="Police_20_par_20_défaut"><text:span text:style-name="T140">[55] </text:span></text:span><text:span text:style-name="Police_20_par_20_défaut"><text:span text:style-name="T4">Ἐ</text:span></text:span><text:span text:style-name="Police_20_par_20_défaut"><text:span text:style-name="T4">σσυμένως</text:span></text:span><text:span text:style-name="Police_20_par_20_défaut"><text:span text:style-name="T14"> δ᾽</text:span></text:span><text:span text:style-name="Police_20_par_20_défaut"><text:span text:style-name="T111">ἄρα</text:span></text:span><text:span text:style-name="Police_20_par_20_défaut"><text:span text:style-name="T14"> </text:span></text:span><text:span text:style-name="Police_20_par_20_défaut"><text:span text:style-name="T99">δόρπον</text:span></text:span><text:span text:style-name="Police_20_par_20_défaut"><text:span text:style-name="T14"> </text:span></text:span><text:span text:style-name="Police_20_par_20_défaut"><text:span text:style-name="T18">ἐφοπλίσσαντες</text:span></text:span><text:span text:style-name="Police_20_par_20_défaut"><text:span text:style-name="T14"> </text:span></text:span><text:span text:style-name="Police_20_par_20_défaut"><text:span text:style-name="T61">ἕκαστοι</text:span></text:span><text:span text:style-name="Police_20_par_20_défaut"><text:span text:style-name="T14"><text:line-break/></text:span></text:span><text:span text:style-name="Police_20_par_20_défaut"><text:span text:style-name="T16">δαίνυντ</text:span></text:span><text:span text:style-name="Police_20_par_20_défaut"><text:span text:style-name="T14">᾽, </text:span></text:span><text:span text:style-name="Police_20_par_20_défaut"><text:span text:style-name="T15">οὐδέ</text:span></text:span><text:span text:style-name="Police_20_par_20_défaut"><text:span text:style-name="T14"> τι θυμὸς </text:span></text:span><text:span text:style-name="Police_20_par_20_défaut"><text:span text:style-name="T16">ἐδεύετο</text:span></text:span><text:span text:style-name="Police_20_par_20_défaut"><text:span text:style-name="T14"> δαιτὸς ἐΐσης.</text:span></text:span></text:p>
            <text:p text:style-name="Standard"><text:span text:style-name="Police_20_par_20_défaut"><text:span text:style-name="T140">[57] </text:span></text:span><text:span text:style-name="Police_20_par_20_défaut"><text:span text:style-name="T244">Αὐτὰρ ἐπεὶ</text:span></text:span><text:span text:style-name="Police_20_par_20_défaut"><text:span text:style-name="T275"> </text:span></text:span><text:span text:style-name="Police_20_par_20_défaut"><text:span text:style-name="T276">πόσιος</text:span></text:span><text:span text:style-name="Police_20_par_20_défaut"><text:span text:style-name="T162"> καὶ </text:span></text:span><text:span text:style-name="Police_20_par_20_défaut"><text:span text:style-name="T291">ἐδητύος</text:span></text:span><text:span text:style-name="Police_20_par_20_défaut"><text:span text:style-name="T162"> </text:span></text:span><text:span text:style-name="Police_20_par_20_défaut"><text:span text:style-name="T163">ἐξ ἔρον ἕντο</text:span></text:span></text:p>
            <text:p text:style-name="P10"><text:span text:style-name="Police_20_par_20_défaut"><text:span text:style-name="T14">Cf. Od. (I, 150)</text:span></text:span><text:span text:style-name="Police_20_par_20_défaut"><text:span text:style-name="T14"><text:line-break/></text:span></text:span><text:span text:style-name="Police_20_par_20_défaut"><text:span text:style-name="T61">οἳ </text:span></text:span><text:span text:style-name="Police_20_par_20_défaut"><text:span text:style-name="T14">μὲν </text:span></text:span><text:span text:style-name="Police_20_par_20_défaut"><text:span text:style-name="T18">κακκείοντες</text:span></text:span><text:span text:style-name="Police_20_par_20_défaut"><text:span text:style-name="T14"> </text:span></text:span><text:span text:style-name="Police_20_par_20_défaut"><text:span text:style-name="T16">ἔβαν</text:span></text:span><text:span text:style-name="Police_20_par_20_défaut"><text:span text:style-name="T14"> κλισίην</text:span></text:span><text:span text:style-name="Police_20_par_20_défaut"><text:span text:style-name="T61">x</text:span></text:span><text:span text:style-name="Police_20_par_20_défaut"><text:span text:style-name="T14">δὲ </text:span></text:span><text:span text:style-name="Police_20_par_20_défaut"><text:span text:style-name="T61">ἕκαστος</text:span></text:span><text:span text:style-name="Police_20_par_20_défaut"><text:span text:style-name="T61">.</text:span></text:span><text:span text:style-name="Police_20_par_20_défaut"><text:span text:style-name="T14"><text:line-break/></text:span></text:span><text:span text:style-name="Police_20_par_20_défaut"><text:span text:style-name="T140">[59] </text:span></text:span><text:span text:style-name="Police_20_par_20_défaut"><text:span text:style-name="T61">Πηλεΐδης </text:span></text:span><text:span text:style-name="Police_20_par_20_défaut"><text:span text:style-name="T14">δ᾽</text:span></text:span><text:span text:style-name="Police_20_par_20_défaut"><text:span text:style-name="T128">ἐπὶ θινὶ </text:span></text:span><text:span text:style-name="Police_20_par_20_défaut"><text:span text:style-name="T4">πολυφλοίσβοιο θαλάσσης</text:span></text:span></text:p>
            <text:p text:style-name="P25"><text:span text:style-name="Police_20_par_20_défaut"><text:span text:style-name="T16">κεῖτο</text:span></text:span><text:span text:style-name="Police_20_par_20_défaut"><text:span text:style-name="T14"> </text:span></text:span><text:span text:style-name="Police_20_par_20_défaut"><text:span text:style-name="T111">βαρὺ στενάχων </text:span></text:span><text:span text:style-name="Police_20_par_20_défaut"><text:span text:style-name="T99">πολέσιν μετὰ Μυρμιδόνεσσιν</text:span></text:span><text:span text:style-name="Police_20_par_20_défaut"><text:span text:style-name="T14"><text:line-break/></text:span></text:span><text:span text:style-name="Police_20_par_20_défaut"><text:span text:style-name="T128">ἐν καθαρῶι</text:span></text:span><text:span text:style-name="Police_20_par_20_défaut"><text:span text:style-name="T14">, </text:span></text:span><text:span text:style-name="Police_20_par_20_défaut"><text:span text:style-name="T120">ὅθι </text:span></text:span><text:span text:style-name="Police_20_par_20_défaut"><text:span text:style-name="T61">κύματ</text:span></text:span><text:span text:style-name="Police_20_par_20_défaut"><text:span text:style-name="T14">᾽</text:span></text:span><text:span text:style-name="Police_20_par_20_défaut"><text:span text:style-name="T111">ἐπ᾽ἠϊόνος </text:span></text:span><text:span text:style-name="Police_20_par_20_défaut"><text:span text:style-name="T16">κλύζεσκον</text:span></text:span><text:span text:style-name="Police_20_par_20_défaut"><text:span text:style-name="T14">·</text:span></text:span></text:p>
            <text:p text:style-name="P10"><text:span text:style-name="Police_20_par_20_défaut"><text:span text:style-name="T4">εὖτε</text:span></text:span><text:span text:style-name="Police_20_par_20_défaut"><text:span text:style-name="T14"> </text:span></text:span><text:span text:style-name="Police_20_par_20_défaut"><text:span text:style-name="T128">τὸν</text:span></text:span><text:span text:style-name="Police_20_par_20_défaut"><text:span text:style-name="T14"> </text:span></text:span><text:span text:style-name="Police_20_par_20_défaut"><text:span text:style-name="T61">ὕπνος</text:span></text:span><text:span text:style-name="Police_20_par_20_défaut"><text:span text:style-name="T14"> </text:span></text:span><text:span text:style-name="Police_20_par_20_défaut"><text:span text:style-name="T16">ἔμαρπτε</text:span></text:span><text:span text:style-name="Police_20_par_20_défaut"><text:span text:style-name="T14"> </text:span></text:span><text:span text:style-name="Police_20_par_20_défaut"><text:span text:style-name="T18">λύων</text:span></text:span><text:span text:style-name="Police_20_par_20_défaut"><text:span text:style-name="T14"> </text:span></text:span><text:span text:style-name="Police_20_par_20_défaut"><text:span text:style-name="T111">μελεδήματα θυμοῦ</text:span></text:span><text:span text:style-name="Police_20_par_20_défaut"><text:span text:style-name="T14"><text:line-break/></text:span></text:span><text:span text:style-name="Police_20_par_20_défaut"><text:span text:style-name="T61">νήδυμος</text:span></text:span><text:span text:style-name="Police_20_par_20_défaut"><text:span text:style-name="T14"> </text:span></text:span><text:span text:style-name="Police_20_par_20_défaut"><text:span text:style-name="T18">ἀμφιχυθείς</text:span></text:span><text:span text:style-name="Police_20_par_20_défaut"><text:span text:style-name="T14">· </text:span></text:span><text:span text:style-name="Police_20_par_20_défaut"><text:span text:style-name="T15">μάλα</text:span></text:span><text:span text:style-name="Police_20_par_20_défaut"><text:span text:style-name="T14"> γὰρ </text:span></text:span><text:span text:style-name="Police_20_par_20_défaut"><text:span text:style-name="T16">κάμε</text:span></text:span><text:span text:style-name="Police_20_par_20_défaut"><text:span text:style-name="T14"> </text:span></text:span><text:span text:style-name="Police_20_par_20_défaut"><text:span text:style-name="T237">φαίδιμα γυῖα</text:span></text:span><text:span text:style-name="Police_20_par_20_défaut"><text:span text:style-name="T14"><text:line-break/></text:span></text:span><text:span text:style-name="Police_20_par_20_défaut"><text:span text:style-name="T111">Ἕκτορ</text:span></text:span><text:span text:style-name="Police_20_par_20_défaut"><text:span text:style-name="T14">᾽</text:span></text:span><text:span text:style-name="Police_20_par_20_défaut"><text:span text:style-name="T18">ἐπαΐσσων</text:span></text:span><text:span text:style-name="Police_20_par_20_défaut"><text:span text:style-name="T14"> </text:span></text:span><text:span text:style-name="Police_20_par_20_défaut"><text:span text:style-name="T99">προτὶ Ἴλιον ἠνεμόεσσαν</text:span></text:span><text:span text:style-name="Police_20_par_20_défaut"><text:span text:style-name="T14">·</text:span></text:span></text:p>
            <text:p text:style-name="P17"><text:span text:style-name="Police_20_par_20_défaut"><text:span text:style-name="T156">[65]</text:span></text:span><text:span text:style-name="Police_20_par_20_défaut"><text:span text:style-name="T144"> ἦλθε</text:span></text:span><text:span text:style-name="Police_20_par_20_défaut"><text:span text:style-name="T140"> δ᾽</text:span></text:span><text:span text:style-name="Police_20_par_20_défaut"><text:span text:style-name="T144">ἐπὶ</text:span></text:span><text:span text:style-name="Police_20_par_20_défaut"><text:span text:style-name="T131"> ψυχὴ </text:span></text:span><text:span text:style-name="Police_20_par_20_défaut"><text:span text:style-name="T6">Πατροκλῆος δειλοῖο</text:span></text:span><text:span text:style-name="Police_20_par_20_défaut"><text:span text:style-name="T140"><text:line-break/></text:span></text:span><text:span text:style-name="Police_20_par_20_défaut"><text:span text:style-name="T131">πάντ᾽αὐτῶι </text:span></text:span><text:span text:style-name="Police_20_par_20_défaut"><text:span text:style-name="T239">μέγεθός </text:span></text:span><text:span text:style-name="Police_20_par_20_défaut"><text:span text:style-name="T140">τε καὶ </text:span></text:span><text:span text:style-name="Police_20_par_20_défaut"><text:span text:style-name="T103">ὄμματα κάλ᾽</text:span></text:span><text:span text:style-name="Police_20_par_20_défaut"><text:span text:style-name="T131">ἐϊκυῖα</text:span></text:span><text:span text:style-name="Police_20_par_20_défaut"><text:span text:style-name="T140"><text:line-break/>καὶ </text:span></text:span><text:span text:style-name="Police_20_par_20_défaut"><text:span text:style-name="T114">φωνήν</text:span></text:span><text:span text:style-name="Police_20_par_20_défaut"><text:span text:style-name="T140"> καὶ </text:span></text:span><text:span text:style-name="Police_20_par_20_défaut"><text:span text:style-name="T103">τοῖα</text:span></text:span><text:span text:style-name="Police_20_par_20_défaut"><text:span text:style-name="T140"> </text:span></text:span><text:span text:style-name="Police_20_par_20_défaut"><text:span text:style-name="T6">περὶ χροῒ </text:span></text:span><text:span text:style-name="Police_20_par_20_défaut"><text:span text:style-name="T103">εἵματα </text:span></text:span><text:span text:style-name="Police_20_par_20_défaut"><text:span text:style-name="T143">ἕστο</text:span></text:span><text:span text:style-name="Police_20_par_20_défaut"><text:span text:style-name="T140">·</text:span></text:span></text:p>
            <text:p text:style-name="P25"><text:span text:style-name="Police_20_par_20_défaut"><text:span text:style-name="T14"><text:line-break/></text:span></text:span></text:p>
          </table:table-cell>
          <table:table-cell table:style-name="Tableau54.A1" office:value-type="string">
            <text:p text:style-name="P5"><text:span text:style-name="Police_20_par_20_défaut"><text:span text:style-name="T140">[48] </text:span></text:span><text:span text:style-name="Police_20_par_20_défaut"><text:span text:style-name="T145">Mais </text:span></text:span><text:span text:style-name="Police_20_par_20_défaut"><text:span text:style-name="T121">maintenant, </text:span></text:span><text:span text:style-name="Police_20_par_20_défaut"><text:span text:style-name="T24">certes, </text:span></text:span><text:span text:style-name="Police_20_par_20_défaut"><text:span text:style-name="T32">d’une part,</text:span></text:span><text:span text:style-name="Police_20_par_20_défaut"><text:span text:style-name="T24"> </text:span></text:span><text:span text:style-name="Police_20_par_20_défaut"><text:span text:style-name="T142">achevons</text:span></text:span><text:span text:style-name="Police_20_par_20_défaut"><text:span text:style-name="T145"> </text:span></text:span><text:span text:style-name="Police_20_par_20_défaut"><text:span text:style-name="T100">ce repas odieux </text:span></text:span><text:span text:style-name="Police_20_par_20_défaut"><text:span text:style-name="T32">et, d’autre part,</text:span></text:span><text:span text:style-name="Police_20_par_20_défaut"><text:span text:style-name="T24"> </text:span></text:span><text:span text:style-name="Police_20_par_20_défaut"><text:span text:style-name="T34"><text:s/>que </text:span></text:span><text:span text:style-name="Police_20_par_20_défaut"><text:span text:style-name="T64">le Chef des armées</text:span></text:span><text:span text:style-name="Police_20_par_20_défaut"><text:span text:style-name="T62">, Agamemnôn</text:span></text:span><text:span text:style-name="Police_20_par_20_défaut"><text:span text:style-name="T145">, </text:span></text:span><text:span text:style-name="Police_20_par_20_défaut"><text:span text:style-name="T141">commande</text:span></text:span><text:span text:style-name="Police_20_par_20_défaut"><text:span text:style-name="T145">, </text:span></text:span><text:span text:style-name="Police_20_par_20_défaut"><text:span text:style-name="T121">dès le matin</text:span></text:span><text:span text:style-name="Police_20_par_20_défaut"><text:span text:style-name="T145">, </text:span></text:span><text:span text:style-name="Police_20_par_20_défaut"><text:span text:style-name="T146">d’apporter</text:span></text:span><text:span text:style-name="Police_20_par_20_défaut"><text:span text:style-name="T145"> </text:span></text:span><text:span text:style-name="Police_20_par_20_défaut"><text:span text:style-name="T129">le bois </text:span></text:span><text:span text:style-name="Police_20_par_20_défaut"><text:span text:style-name="T24">(</text:span></text:span><text:span text:style-name="Police_20_par_20_défaut"><text:span text:style-name="T145">du bûcher), et </text:span></text:span><text:span text:style-name="Police_20_par_20_défaut"><text:span text:style-name="T146">de</text:span></text:span><text:span text:style-name="Police_20_par_20_défaut"><text:span text:style-name="T145"> </text:span></text:span><text:span text:style-name="Police_20_par_20_défaut"><text:span text:style-name="T146">l'apprêter </text:span></text:span><text:span text:style-name="Police_20_par_20_défaut"><text:span text:style-name="T129">autant qu’il est convenable </text:span></text:span><text:span text:style-name="Police_20_par_20_défaut"><text:span text:style-name="T145"><text:s/></text:span></text:span><text:span text:style-name="Police_20_par_20_défaut"><text:span text:style-name="T112">à un cadavre </text:span></text:span><text:span text:style-name="Police_20_par_20_défaut"><text:span text:style-name="T146">ayant été coulé/noyé</text:span></text:span><text:span text:style-name="Police_20_par_20_défaut"><text:span text:style-name="T145"> </text:span></text:span><text:span text:style-name="Police_20_par_20_défaut"><text:span text:style-name="T100">sous de brumeuses ténèbres infernales </text:span></text:span><text:span text:style-name="Police_20_par_20_défaut"><text:span text:style-name="T112">afin que</text:span></text:span><text:span text:style-name="Police_20_par_20_défaut"><text:span text:style-name="T121">, certes, </text:span></text:span><text:span text:style-name="Police_20_par_20_défaut"><text:span text:style-name="T62">le feu infatigable </text:span></text:span><text:span text:style-name="Police_20_par_20_défaut"><text:span text:style-name="T141">consume</text:span></text:span><text:span text:style-name="Police_20_par_20_défaut"><text:span text:style-name="T145"> </text:span></text:span><text:span text:style-name="Police_20_par_20_défaut"><text:span text:style-name="T129">tout cela</text:span></text:span><text:span text:style-name="Police_20_par_20_défaut"><text:span text:style-name="T145"> </text:span></text:span><text:span text:style-name="Police_20_par_20_défaut"><text:span text:style-name="T5">au plus vite</text:span></text:span><text:span text:style-name="Police_20_par_20_défaut"><text:span text:style-name="T145"> </text:span></text:span><text:span text:style-name="Police_20_par_20_défaut"><text:span text:style-name="T100">à la vue de tous</text:span></text:span><text:span text:style-name="Police_20_par_20_défaut"><text:span text:style-name="T145">, et </text:span></text:span><text:span text:style-name="Police_20_par_20_défaut"><text:span text:style-name="T112">que</text:span></text:span><text:span text:style-name="Police_20_par_20_défaut"><text:span text:style-name="T153">, d’autre part,</text:span></text:span><text:span text:style-name="Police_20_par_20_défaut"><text:span text:style-name="T145"> <text:s/></text:span></text:span><text:span text:style-name="Police_20_par_20_défaut"><text:span text:style-name="T62">les conscrits </text:span></text:span><text:span text:style-name="Police_20_par_20_défaut"><text:span text:style-name="T141">retournent</text:span></text:span><text:span text:style-name="Police_20_par_20_défaut"><text:span text:style-name="T145"> </text:span></text:span><text:span text:style-name="Police_20_par_20_défaut"><text:span text:style-name="T112">aux travaux </text:span></text:span><text:span text:style-name="Police_20_par_20_défaut"><text:span text:style-name="T145">(de la guerre). » </text:span></text:span><text:span text:style-name="Police_20_par_20_défaut"><text:span text:style-name="T140">[54] </text:span></text:span><text:span text:style-name="Police_20_par_20_défaut"><text:span text:style-name="T6">Ainsi </text:span></text:span><text:span text:style-name="Police_20_par_20_défaut"><text:span text:style-name="T141">parla-t-il</text:span></text:span><text:span text:style-name="Police_20_par_20_défaut"><text:span text:style-name="T145"> si bien que, </text:span></text:span><text:span text:style-name="Police_20_par_20_défaut"><text:span text:style-name="T112">finalement</text:span></text:span><text:span text:style-name="Police_20_par_20_défaut"><text:span text:style-name="T145">, </text:span></text:span><text:span text:style-name="Police_20_par_20_défaut"><text:span text:style-name="T62">les officiers supérieurs </text:span></text:span><text:span text:style-name="Police_20_par_20_défaut"><text:span text:style-name="T129">l’</text:span></text:span><text:span text:style-name="Police_20_par_20_défaut"><text:span text:style-name="T25">écoutèrent</text:span></text:span><text:span text:style-name="Police_20_par_20_défaut"><text:span text:style-name="T62"> </text:span></text:span><text:span text:style-name="Police_20_par_20_défaut"><text:span text:style-name="T5">attentivement</text:span></text:span><text:span text:style-name="Police_20_par_20_défaut"><text:span text:style-name="T62"> </text:span></text:span><text:span text:style-name="Police_20_par_20_défaut"><text:span text:style-name="T24">et </text:span></text:span><text:span text:style-name="Police_20_par_20_défaut"><text:span text:style-name="T129">lui</text:span></text:span><text:span text:style-name="Police_20_par_20_défaut"><text:span text:style-name="T145"> </text:span></text:span><text:span text:style-name="Police_20_par_20_défaut"><text:span text:style-name="T141">obéirent</text:span></text:span><text:span text:style-name="Police_20_par_20_défaut"><text:span text:style-name="T145">. </text:span></text:span><text:span text:style-name="Police_20_par_20_défaut"><text:span text:style-name="T140">[55] </text:span></text:span><text:span text:style-name="Police_20_par_20_défaut"><text:span text:style-name="T145">Et tous, </text:span></text:span><text:span text:style-name="Police_20_par_20_défaut"><text:span text:style-name="T146">préparant</text:span></text:span><text:span text:style-name="Police_20_par_20_défaut"><text:span text:style-name="T159"> </text:span></text:span><text:span text:style-name="Police_20_par_20_défaut"><text:span text:style-name="T5">ardemment</text:span></text:span><text:span text:style-name="Police_20_par_20_défaut"><text:span text:style-name="T145"> </text:span></text:span><text:span text:style-name="Police_20_par_20_défaut"><text:span text:style-name="T100">un repas</text:span></text:span><text:span text:style-name="Police_20_par_20_défaut"><text:span text:style-name="T145">, </text:span></text:span><text:span text:style-name="Police_20_par_20_défaut"><text:span text:style-name="T141">mangèrent</text:span></text:span><text:span text:style-name="Police_20_par_20_défaut"><text:span text:style-name="T145"> ; et </text:span></text:span><text:span text:style-name="Police_20_par_20_défaut"><text:span text:style-name="T141">aucun</text:span></text:span><text:span text:style-name="Police_20_par_20_défaut"><text:span text:style-name="T145"> cœur </text:span></text:span><text:span text:style-name="Police_20_par_20_défaut"><text:span text:style-name="T141">ne se plaignit</text:span></text:span><text:span text:style-name="Police_20_par_20_défaut"><text:span text:style-name="T145"> d'une part inégale. </text:span></text:span></text:p>
            <text:p text:style-name="P27"><text:span text:style-name="Police_20_par_20_défaut"><text:span text:style-name="T140">[57] </text:span></text:span><text:span text:style-name="Police_20_par_20_défaut"><text:span text:style-name="T262">Toutefois lorsqu'</text:span></text:span><text:span text:style-name="Police_20_par_20_défaut"><text:span text:style-name="T190">ils furent rassasiés</text:span></text:span><text:span text:style-name="Police_20_par_20_défaut"><text:span text:style-name="T191"> </text:span></text:span><text:span text:style-name="Police_20_par_20_défaut"><text:span text:style-name="T293">de manger</text:span></text:span><text:span text:style-name="Police_20_par_20_défaut"><text:span text:style-name="T191"> et </text:span></text:span><text:span text:style-name="Police_20_par_20_défaut"><text:span text:style-name="T283">de boire</text:span></text:span><text:span text:style-name="Police_20_par_20_défaut"><text:span text:style-name="T191">,</text:span></text:span><text:span text:style-name="Police_20_par_20_défaut"><text:span text:style-name="T145"> </text:span></text:span><text:span text:style-name="Police_20_par_20_défaut"><text:span text:style-name="T146">les candidats au sommeil</text:span></text:span><text:span text:style-name="Police_20_par_20_défaut"><text:span text:style-name="T145">/fatigués, </text:span></text:span><text:span text:style-name="Police_20_par_20_défaut"><text:span text:style-name="T141">allèrent</text:span></text:span><text:span text:style-name="Police_20_par_20_défaut"><text:span text:style-name="T145"> </text:span></text:span><text:span text:style-name="Police_20_par_20_défaut"><text:span text:style-name="T62">chacun</text:span></text:span><text:span text:style-name="Police_20_par_20_défaut"><text:span text:style-name="T145"> vers son chalet ou sa tente. </text:span></text:span><text:span text:style-name="Police_20_par_20_défaut"><text:span text:style-name="T140">[59] </text:span></text:span><text:span text:style-name="Police_20_par_20_défaut"><text:span text:style-name="T145">Mais </text:span></text:span><text:span text:style-name="Police_20_par_20_défaut"><text:span text:style-name="T62">le Pèléide </text:span></text:span><text:span text:style-name="Police_20_par_20_défaut"><text:span text:style-name="T142">était couché</text:span></text:span><text:span text:style-name="Police_20_par_20_défaut"><text:span text:style-name="T145">, </text:span></text:span><text:span text:style-name="Police_20_par_20_défaut"><text:span text:style-name="T112">gémissant lourdement </text:span></text:span><text:span text:style-name="Police_20_par_20_défaut"><text:span text:style-name="T129">sur le rivage </text:span></text:span><text:span text:style-name="Police_20_par_20_défaut"><text:span text:style-name="T5">de la mer aux bruits incessants</text:span></text:span><text:span text:style-name="Police_20_par_20_défaut"><text:span text:style-name="T145">, </text:span></text:span><text:span text:style-name="Police_20_par_20_défaut"><text:span text:style-name="T100">au milieu des nombreux Myrmidons</text:span></text:span><text:span text:style-name="Police_20_par_20_défaut"><text:span text:style-name="T145">, </text:span></text:span><text:span text:style-name="Police_20_par_20_défaut"><text:span text:style-name="T129">dans un espace libre</text:span></text:span><text:span text:style-name="Police_20_par_20_défaut"><text:span text:style-name="T145"> </text:span></text:span><text:span text:style-name="Police_20_par_20_défaut"><text:span text:style-name="T121">où</text:span></text:span><text:span text:style-name="Police_20_par_20_défaut"><text:span text:style-name="T145"> </text:span></text:span><text:span text:style-name="Police_20_par_20_défaut"><text:span text:style-name="T62">les vagues</text:span></text:span><text:span text:style-name="Police_20_par_20_défaut"><text:span text:style-name="T145"> </text:span></text:span><text:span text:style-name="Police_20_par_20_défaut"><text:span text:style-name="T142">frappaient sans cesse</text:span></text:span><text:span text:style-name="Police_20_par_20_défaut"><text:span text:style-name="T145"> </text:span></text:span><text:span text:style-name="Police_20_par_20_défaut"><text:span text:style-name="T112">sur son bord ;</text:span></text:span><text:span text:style-name="Police_20_par_20_défaut"><text:span text:style-name="T145"> </text:span></text:span><text:span text:style-name="Police_20_par_20_défaut"><text:span text:style-name="T5">tandis que</text:span></text:span><text:span text:style-name="Police_20_par_20_défaut"><text:span text:style-name="T145"> </text:span></text:span><text:span text:style-name="Police_20_par_20_défaut"><text:span text:style-name="T62">l’agréable sommeil</text:span></text:span><text:span text:style-name="Police_20_par_20_défaut"><text:span text:style-name="T145">, </text:span></text:span><text:span text:style-name="Police_20_par_20_défaut"><text:span text:style-name="T129">lui</text:span></text:span><text:span text:style-name="Police_20_par_20_défaut"><text:span text:style-name="T145"> </text:span></text:span><text:span text:style-name="Police_20_par_20_défaut"><text:span text:style-name="T146">déliant/versant l'oubli de</text:span></text:span><text:span text:style-name="Police_20_par_20_défaut"><text:span text:style-name="T145"> </text:span></text:span><text:span text:style-name="Police_20_par_20_défaut"><text:span text:style-name="T112">ses peines de cœur</text:span></text:span><text:span text:style-name="Police_20_par_20_défaut"><text:span text:style-name="T145">, </text:span></text:span><text:span text:style-name="Police_20_par_20_défaut"><text:span text:style-name="T146">l'enveloppa</text:span></text:span><text:span text:style-name="Police_20_par_20_défaut"><text:span text:style-name="T145"> ; car </text:span></text:span><text:span text:style-name="Police_20_par_20_défaut"><text:span text:style-name="T141">il avait épuisé </text:span></text:span><text:span text:style-name="Police_20_par_20_défaut"><text:span text:style-name="T238">ses membres brillants d’huile </text:span></text:span><text:span text:style-name="Police_20_par_20_défaut"><text:span text:style-name="T146">en poursuivant</text:span></text:span><text:span text:style-name="Police_20_par_20_défaut"><text:span text:style-name="T145"> </text:span></text:span><text:span text:style-name="Police_20_par_20_défaut"><text:span text:style-name="T112">Hector</text:span></text:span><text:span text:style-name="Police_20_par_20_défaut"><text:span text:style-name="T145"> </text:span></text:span><text:span text:style-name="Police_20_par_20_défaut"><text:span text:style-name="T100">autour de (la haute) Ilion battue des vents</text:span></text:span><text:span text:style-name="Police_20_par_20_défaut"><text:span text:style-name="T145">. </text:span></text:span></text:p>
            <text:p text:style-name="P40"><text:span text:style-name="Police_20_par_20_défaut"><text:span text:style-name="T167">[65] Or,</text:span></text:span><text:span text:style-name="Police_20_par_20_défaut"><text:span text:style-name="T170"> </text:span></text:span><text:span text:style-name="Police_20_par_20_défaut"><text:span text:style-name="T133">l'âme </text:span></text:span><text:span text:style-name="Police_20_par_20_défaut"><text:span text:style-name="T7">du</text:span></text:span><text:span text:style-name="Police_20_par_20_défaut"><text:span text:style-name="T170"> </text:span></text:span><text:span text:style-name="Police_20_par_20_défaut"><text:span text:style-name="T7">malheureux Patrocle</text:span></text:span><text:span text:style-name="Police_20_par_20_défaut"><text:span text:style-name="T170"> (lui) </text:span></text:span><text:span text:style-name="Police_20_par_20_défaut"><text:span text:style-name="T171">apparut</text:span></text:span><text:span text:style-name="Police_20_par_20_défaut"><text:span text:style-name="T133">, toute semblable à lui </text:span></text:span><text:span text:style-name="Police_20_par_20_défaut"><text:span text:style-name="T240">avec sa grande taille</text:span></text:span><text:span text:style-name="Police_20_par_20_défaut"><text:span text:style-name="T170"> mais aussi </text:span></text:span><text:span text:style-name="Police_20_par_20_défaut"><text:span text:style-name="T105">son beau regard</text:span></text:span><text:span text:style-name="Police_20_par_20_défaut"><text:span text:style-name="T170">, </text:span></text:span><text:span text:style-name="Police_20_par_20_défaut"><text:span text:style-name="T115">sa voix </text:span></text:span><text:span text:style-name="Police_20_par_20_défaut"><text:span text:style-name="T170">et </text:span></text:span><text:span text:style-name="Police_20_par_20_défaut"><text:span text:style-name="T171">elle portait</text:span></text:span><text:span text:style-name="Police_20_par_20_défaut"><text:span text:style-name="T170"> </text:span></text:span><text:span text:style-name="Police_20_par_20_défaut"><text:span text:style-name="T7">sur son corps/volume </text:span></text:span><text:span text:style-name="Police_20_par_20_défaut"><text:span text:style-name="T105">ses vêtements mêmes</text:span></text:span><text:span text:style-name="Police_20_par_20_défaut"><text:span text:style-name="T170">. </text:span></text:span></text:p>
          </table:table-cell>
        </table:table-row>
      </table:table>
      <text:p text:style-name="Normal"/>
      <text:p text:style-name="Normal"/>
      <text:p text:style-name="Normal"/>
      <text:p text:style-name="Normal"/>
      <text:p text:style-name="Normal"/>
      <text:p text:style-name="Normal"/>
      <table:table table:name="Tableau5" table:style-name="Tableau5">
        <table:table-column table:style-name="Tableau5.A"/>
        <table:table-column table:style-name="Tableau5.B"/>
        <text:soft-page-break/>
        <table:table-row>
          <table:table-cell table:style-name="Tableau5.A1" office:value-type="string">
            <text:p text:style-name="P24">Titre 68 à 92 : Ass.</text:p>
            <text:p text:style-name="P17"><text:span text:style-name="Police_20_par_20_défaut"><text:span text:style-name="T140">[68] </text:span></text:span><text:span text:style-name="Police_20_par_20_défaut"><text:span text:style-name="T15">Στῆ</text:span></text:span><text:span text:style-name="Police_20_par_20_défaut"><text:span text:style-name="T14"> δ᾽</text:span></text:span><text:span text:style-name="Police_20_par_20_défaut"><text:span text:style-name="T120">ἄρ</text:span></text:span><text:span text:style-name="Police_20_par_20_défaut"><text:span text:style-name="T14">᾽</text:span></text:span><text:span text:style-name="Police_20_par_20_défaut"><text:span text:style-name="T111">ὑπὲρ κεφαλῆς </text:span></text:span><text:span text:style-name="Police_20_par_20_défaut"><text:span text:style-name="T14">καί </text:span></text:span><text:span text:style-name="Police_20_par_20_défaut"><text:span text:style-name="T128">μιν </text:span></text:span><text:span text:style-name="Police_20_par_20_défaut"><text:span text:style-name="T99">πρὸς μῦθον </text:span></text:span><text:span text:style-name="Police_20_par_20_défaut"><text:span text:style-name="T15">ἔειπεν</text:span></text:span><text:span text:style-name="Police_20_par_20_défaut"><text:span text:style-name="T14">·<text:line-break/></text:span></text:span><text:span text:style-name="Police_20_par_20_défaut"><text:span text:style-name="T140">[69] </text:span></text:span><text:span text:style-name="Police_20_par_20_défaut"><text:span text:style-name="T216">« </text:span></text:span><text:span text:style-name="Police_20_par_20_défaut"><text:span text:style-name="T217">ε</text:span></text:span><text:span text:style-name="Police_20_par_20_défaut"><text:span text:style-name="T15">ὕδεις</text:span></text:span><text:span text:style-name="Police_20_par_20_défaut"><text:span text:style-name="T14">, αὐτὰρ </text:span></text:span><text:span text:style-name="Police_20_par_20_défaut"><text:span text:style-name="T4">ἐμεῖο</text:span></text:span><text:span text:style-name="Police_20_par_20_défaut"><text:span text:style-name="T14"> </text:span></text:span><text:span text:style-name="Police_20_par_20_défaut"><text:span text:style-name="T18">λελασμένος</text:span></text:span><text:span text:style-name="Police_20_par_20_défaut"><text:span text:style-name="T14"> </text:span></text:span><text:span text:style-name="Police_20_par_20_défaut"><text:span text:style-name="T15">ἔπλευ</text:span></text:span><text:span text:style-name="Police_20_par_20_défaut"><text:span text:style-name="T14"> Ἀχιλλεῦ :</text:span></text:span></text:p>
            <text:p text:style-name="P25"><text:span text:style-name="Police_20_par_20_défaut"><text:span text:style-name="T140">[70] </text:span></text:span><text:span text:style-name="Police_20_par_20_défaut"><text:span text:style-name="T15">Οὐ</text:span></text:span><text:span text:style-name="Police_20_par_20_défaut"><text:span text:style-name="T14"> μέν </text:span></text:span><text:span text:style-name="Police_20_par_20_défaut"><text:span text:style-name="T132">μευ</text:span></text:span><text:span text:style-name="Police_20_par_20_défaut"><text:span text:style-name="T128"> </text:span></text:span><text:span text:style-name="Police_20_par_20_défaut"><text:span text:style-name="T18">ζώοντος</text:span></text:span><text:span text:style-name="Police_20_par_20_défaut"><text:span text:style-name="T14"> </text:span></text:span><text:span text:style-name="Police_20_par_20_défaut"><text:span text:style-name="T15">ἀκήδεις</text:span></text:span><text:span text:style-name="Police_20_par_20_défaut"><text:span text:style-name="T14">, ἀλλὰ θανόντος :</text:span></text:span><text:span text:style-name="Police_20_par_20_défaut"><text:span text:style-name="T14"><text:line-break/></text:span></text:span><text:span text:style-name="Police_20_par_20_défaut"><text:span text:style-name="T140">[71] </text:span></text:span><text:span text:style-name="Police_20_par_20_défaut"><text:span text:style-name="T217">θ</text:span></text:span><text:span text:style-name="Police_20_par_20_défaut"><text:span text:style-name="T15">άπτέ</text:span></text:span><text:span text:style-name="Police_20_par_20_défaut"><text:span text:style-name="T14"> </text:span></text:span><text:span text:style-name="Police_20_par_20_défaut"><text:span text:style-name="T128">με </text:span></text:span><text:span text:style-name="Police_20_par_20_défaut"><text:span text:style-name="T111">ὅττι </text:span></text:span><text:span text:style-name="Police_20_par_20_défaut"><text:span text:style-name="T120">τάχιστα </text:span></text:span><text:span text:style-name="Police_20_par_20_défaut"><text:span text:style-name="T99">πύλας </text:span></text:span><text:span text:style-name="Police_20_par_20_défaut"><text:span text:style-name="T4">Ἀΐδαο </text:span></text:span><text:span text:style-name="Police_20_par_20_défaut"><text:span text:style-name="T15">περήσω</text:span></text:span><text:span text:style-name="Police_20_par_20_défaut"><text:span text:style-name="T14">.</text:span></text:span><text:span text:style-name="Police_20_par_20_défaut"><text:span text:style-name="T14"><text:line-break/></text:span></text:span><text:span text:style-name="Police_20_par_20_défaut"><text:span text:style-name="T140">[72] </text:span></text:span><text:span text:style-name="Police_20_par_20_défaut"><text:span text:style-name="T226">τ</text:span></text:span><text:span text:style-name="Police_20_par_20_défaut"><text:span text:style-name="T4">ῆλέ </text:span></text:span><text:span text:style-name="Police_20_par_20_défaut"><text:span text:style-name="T99">με </text:span></text:span><text:span text:style-name="Police_20_par_20_défaut"><text:span text:style-name="T15">εἴργουσι</text:span></text:span><text:span text:style-name="Police_20_par_20_défaut"><text:span text:style-name="T14"> </text:span></text:span><text:span text:style-name="Police_20_par_20_défaut"><text:span text:style-name="T61">ψυχαὶ, </text:span></text:span><text:span text:style-name="Police_20_par_20_défaut"><text:span text:style-name="T128">εἴδωλα </text:span></text:span><text:span text:style-name="Police_20_par_20_défaut"><text:span text:style-name="T4">καμόντων</text:span></text:span><text:span text:style-name="Police_20_par_20_défaut"><text:span text:style-name="T14">,</text:span></text:span><text:span text:style-name="Police_20_par_20_défaut"><text:span text:style-name="T14"><text:line-break/></text:span></text:span><text:span text:style-name="Police_20_par_20_défaut"><text:span text:style-name="T120">οὐδέ </text:span></text:span><text:span text:style-name="Police_20_par_20_défaut"><text:span text:style-name="T128">μέ</text:span></text:span><text:span text:style-name="Police_20_par_20_défaut"><text:span text:style-name="T14"> </text:span></text:span><text:span text:style-name="Police_20_par_20_défaut"><text:span text:style-name="T120">πω </text:span></text:span><text:span text:style-name="Police_20_par_20_défaut"><text:span text:style-name="T18">μίσγεσθαι</text:span></text:span><text:span text:style-name="Police_20_par_20_défaut"><text:span text:style-name="T14"> </text:span></text:span><text:span text:style-name="Police_20_par_20_défaut"><text:span text:style-name="T111">ὑπὲρ ποταμοῖο </text:span></text:span><text:span text:style-name="Police_20_par_20_défaut"><text:span text:style-name="T15">ἐῶσιν</text:span></text:span><text:span text:style-name="Police_20_par_20_défaut"><text:span text:style-name="T14">,</text:span></text:span><text:span text:style-name="Police_20_par_20_défaut"><text:span text:style-name="T14"><text:line-break/>ἀλλ᾽</text:span></text:span><text:span text:style-name="Police_20_par_20_défaut"><text:span text:style-name="T4">αὔτως</text:span></text:span><text:span text:style-name="Police_20_par_20_défaut"><text:span text:style-name="T14"> </text:span></text:span><text:span text:style-name="Police_20_par_20_défaut"><text:span text:style-name="T15">ἀλάλημαι</text:span></text:span><text:span text:style-name="Police_20_par_20_défaut"><text:span text:style-name="T14"> </text:span></text:span><text:span text:style-name="Police_20_par_20_défaut"><text:span text:style-name="T111">ἀν᾽εὐρυπυλὲς </text:span></text:span><text:span text:style-name="Police_20_par_20_défaut"><text:span text:style-name="T4">Ἄϊδος </text:span></text:span><text:span text:style-name="Police_20_par_20_défaut"><text:span text:style-name="T99">δῶ</text:span></text:span><text:span text:style-name="Police_20_par_20_défaut"><text:span text:style-name="T14">.</text:span></text:span><text:span text:style-name="Police_20_par_20_défaut"><text:span text:style-name="T140"> </text:span></text:span></text:p>
            <text:p text:style-name="P25"><text:span text:style-name="Police_20_par_20_défaut"><text:span text:style-name="T140">[75] </text:span></text:span><text:span text:style-name="Police_20_par_20_défaut"><text:span text:style-name="T14">Καί </text:span></text:span><text:span text:style-name="Police_20_par_20_défaut"><text:span text:style-name="T128">μοι</text:span></text:span><text:span text:style-name="Police_20_par_20_défaut"><text:span text:style-name="T14"> </text:span></text:span><text:span text:style-name="Police_20_par_20_défaut"><text:span text:style-name="T15">δὸς</text:span></text:span><text:span text:style-name="Police_20_par_20_défaut"><text:span text:style-name="T14"> </text:span></text:span><text:span text:style-name="Police_20_par_20_défaut"><text:span text:style-name="T111">τὴν χεῖρ᾽· </text:span></text:span><text:span text:style-name="Police_20_par_20_défaut"><text:span text:style-name="T15">ὀλοφύρομαι</text:span></text:span><text:span text:style-name="Police_20_par_20_défaut"><text:span text:style-name="T14">, </text:span></text:span><text:span text:style-name="Police_20_par_20_défaut"><text:span text:style-name="T99">οὐ</text:span></text:span><text:span text:style-name="Police_20_par_20_défaut"><text:span text:style-name="T14"> γὰρ </text:span></text:span><text:span text:style-name="Police_20_par_20_défaut"><text:span text:style-name="T99">ἔτ᾽</text:span></text:span><text:span text:style-name="Police_20_par_20_défaut"><text:span text:style-name="T15">αὖτις</text:span></text:span><text:span text:style-name="Police_20_par_20_défaut"><text:span text:style-name="T14"><text:line-break/></text:span></text:span><text:span text:style-name="Police_20_par_20_défaut"><text:span text:style-name="T15">νίσομαι</text:span></text:span><text:span text:style-name="Police_20_par_20_défaut"><text:span text:style-name="T14"> </text:span></text:span><text:span text:style-name="Police_20_par_20_défaut"><text:span text:style-name="T4">ἐξ Ἀΐδαο</text:span></text:span><text:span text:style-name="Police_20_par_20_défaut"><text:span text:style-name="T14"> </text:span></text:span><text:span text:style-name="Police_20_par_20_défaut"><text:span text:style-name="T120">ἐπήν </text:span></text:span><text:span text:style-name="Police_20_par_20_défaut"><text:span text:style-name="T128">με</text:span></text:span><text:span text:style-name="Police_20_par_20_défaut"><text:span text:style-name="T14"> </text:span></text:span><text:span text:style-name="Police_20_par_20_défaut"><text:span text:style-name="T99">πυρὸς </text:span></text:span><text:span text:style-name="Police_20_par_20_défaut"><text:span text:style-name="T15">λελάχητε</text:span></text:span><text:span text:style-name="Police_20_par_20_défaut"><text:span text:style-name="T14">.</text:span></text:span></text:p>
            <text:p text:style-name="P10"><text:span text:style-name="Police_20_par_20_défaut"><text:span text:style-name="T140">[77] </text:span></text:span><text:span text:style-name="Police_20_par_20_défaut"><text:span text:style-name="T15">Οὐ</text:span></text:span><text:span text:style-name="Police_20_par_20_défaut"><text:span text:style-name="T14"> </text:span></text:span><text:span text:style-name="Police_20_par_20_défaut"><text:span text:style-name="T120">μὲν γὰρ </text:span></text:span><text:span text:style-name="Police_20_par_20_défaut"><text:span text:style-name="T61">ζωοί </text:span></text:span><text:span text:style-name="Police_20_par_20_défaut"><text:span text:style-name="T120">γε</text:span></text:span><text:span text:style-name="Police_20_par_20_défaut"><text:span text:style-name="T14"> </text:span></text:span><text:span text:style-name="Police_20_par_20_défaut"><text:span text:style-name="T4">φίλων</text:span></text:span><text:span text:style-name="Police_20_par_20_défaut"><text:span text:style-name="T14"> </text:span></text:span><text:span text:style-name="Police_20_par_20_défaut"><text:span text:style-name="T4">ἀπάνευθεν ἑταίρων</text:span></text:span><text:span text:style-name="Police_20_par_20_défaut"><text:span text:style-name="T14"><text:line-break/></text:span></text:span><text:span text:style-name="Police_20_par_20_défaut"><text:span text:style-name="T15">βουλὰς</text:span></text:span><text:span text:style-name="Police_20_par_20_défaut"><text:span text:style-name="T14"> </text:span></text:span><text:span text:style-name="Police_20_par_20_défaut"><text:span text:style-name="T69">ἑζόμενοι</text:span></text:span><text:span text:style-name="Police_20_par_20_défaut"><text:span text:style-name="T14"> </text:span></text:span><text:span text:style-name="Police_20_par_20_défaut"><text:span text:style-name="T15">βουλεύσομεν</text:span></text:span><text:span text:style-name="Police_20_par_20_défaut"><text:span text:style-name="T14">, ἀλλ᾽ </text:span></text:span><text:span text:style-name="Police_20_par_20_défaut"><text:span text:style-name="T128">ἐμὲ</text:span></text:span><text:span text:style-name="Police_20_par_20_défaut"><text:span text:style-name="T14"> μὲν </text:span></text:span><text:span text:style-name="Police_20_par_20_défaut"><text:span text:style-name="T61">Κὴρ</text:span></text:span><text:span text:style-name="Police_20_par_20_défaut"><text:span text:style-name="T14"><text:line-break/></text:span></text:span><text:span text:style-name="Police_20_par_20_défaut"><text:span text:style-name="T15">ἀμφέχανε</text:span></text:span><text:span text:style-name="Police_20_par_20_défaut"><text:span text:style-name="T14"> </text:span></text:span><text:span text:style-name="Police_20_par_20_défaut"><text:span text:style-name="T61">στυγερή</text:span></text:span><text:span text:style-name="Police_20_par_20_défaut"><text:span text:style-name="T14"> </text:span></text:span><text:span text:style-name="Police_20_par_20_défaut"><text:span text:style-name="T61">ἥ</text:span></text:span><text:span text:style-name="Police_20_par_20_défaut"><text:span text:style-name="T14"> </text:span></text:span><text:span text:style-name="Police_20_par_20_défaut"><text:span text:style-name="T4">περ</text:span></text:span><text:span text:style-name="Police_20_par_20_défaut"><text:span text:style-name="T14"> </text:span></text:span><text:span text:style-name="Police_20_par_20_défaut"><text:span text:style-name="T19">λάχε</text:span></text:span><text:span text:style-name="Police_20_par_20_défaut"><text:span text:style-name="T14"> </text:span></text:span><text:span text:style-name="Police_20_par_20_défaut"><text:span text:style-name="T99">γιγνόμενόν περ</text:span></text:span><text:span text:style-name="Police_20_par_20_défaut"><text:span text:style-name="T14">·</text:span></text:span></text:p>
            <text:p text:style-name="P18"><text:span text:style-name="Police_20_par_20_défaut"><text:span text:style-name="T14">καὶ δὲ </text:span></text:span><text:span text:style-name="Police_20_par_20_défaut"><text:span text:style-name="T99">σοὶ αὐτῶι </text:span></text:span><text:span text:style-name="Police_20_par_20_défaut"><text:span text:style-name="T61">μοῖρα</text:span></text:span><text:span text:style-name="Police_20_par_20_défaut"><text:span text:style-name="T14">, </text:span></text:span><text:span text:style-name="Police_20_par_20_défaut"><text:span text:style-name="T295">θεοῖς ἐπιείκελ᾽</text:span></text:span><text:span text:style-name="Police_20_par_20_défaut"><text:span text:style-name="T14">Ἀχιλλεῦ</text:span></text:span><text:span text:style-name="Police_20_par_20_défaut"><text:span text:style-name="T14">,</text:span></text:span><text:span text:style-name="Police_20_par_20_défaut"><text:span text:style-name="T14"><text:line-break/></text:span></text:span><text:span text:style-name="Police_20_par_20_défaut"><text:span text:style-name="T4">τείχει</text:span></text:span><text:span text:style-name="Police_20_par_20_défaut"><text:span text:style-name="T14"> </text:span></text:span><text:span text:style-name="Police_20_par_20_défaut"><text:span text:style-name="T4">ὕπο Τρώων εὐηφενέων </text:span></text:span><text:span text:style-name="Police_20_par_20_défaut"><text:span text:style-name="T18">ἀπολέσθαι</text:span></text:span><text:span text:style-name="Police_20_par_20_défaut"><text:span text:style-name="T14"> :</text:span></text:span><text:span text:style-name="Police_20_par_20_défaut"><text:span text:style-name="T14"><text:line-break/></text:span></text:span><text:span text:style-name="Police_20_par_20_défaut"><text:span text:style-name="T140">[82] </text:span></text:span><text:span text:style-name="Police_20_par_20_défaut"><text:span text:style-name="T99">ἄλλο</text:span></text:span><text:span text:style-name="Police_20_par_20_défaut"><text:span text:style-name="T14"> δέ </text:span></text:span><text:span text:style-name="Police_20_par_20_défaut"><text:span text:style-name="T128">τοι </text:span></text:span><text:span text:style-name="Police_20_par_20_défaut"><text:span text:style-name="T15">ἐρέω</text:span></text:span><text:span text:style-name="Police_20_par_20_défaut"><text:span text:style-name="T14"> καὶ </text:span></text:span><text:span text:style-name="Police_20_par_20_défaut"><text:span text:style-name="T15">ἐφήσομαι</text:span></text:span><text:span text:style-name="Police_20_par_20_défaut"><text:span text:style-name="T14"> αἴ </text:span></text:span><text:span text:style-name="Police_20_par_20_défaut"><text:span text:style-name="T15">κε πίθηαι</text:span></text:span><text:span text:style-name="Police_20_par_20_défaut"><text:span text:style-name="T14">·</text:span></text:span><text:span text:style-name="Police_20_par_20_défaut"><text:span text:style-name="T14"><text:line-break/></text:span></text:span><text:span text:style-name="Police_20_par_20_défaut"><text:span text:style-name="T15">μὴ</text:span></text:span><text:span text:style-name="Police_20_par_20_défaut"><text:span text:style-name="T14"> </text:span></text:span><text:span text:style-name="Police_20_par_20_défaut"><text:span text:style-name="T111">ἐμὰ</text:span></text:span><text:span text:style-name="Police_20_par_20_défaut"><text:span text:style-name="T14"> </text:span></text:span><text:span text:style-name="Police_20_par_20_défaut"><text:span text:style-name="T4">σῶν</text:span></text:span><text:span text:style-name="Police_20_par_20_défaut"><text:span text:style-name="T14"> </text:span></text:span><text:span text:style-name="Police_20_par_20_défaut"><text:span text:style-name="T18">ἀπάνευθε τιθήμεναι</text:span></text:span><text:span text:style-name="Police_20_par_20_défaut"><text:span text:style-name="T14"> </text:span></text:span><text:span text:style-name="Police_20_par_20_défaut"><text:span text:style-name="T111">ὀστέ᾽</text:span></text:span><text:span text:style-name="Police_20_par_20_défaut"><text:span text:style-name="T14">Ἀχιλλεῦ,</text:span></text:span><text:span text:style-name="Police_20_par_20_défaut"><text:span text:style-name="T14"><text:line-break/></text:span></text:span><text:span text:style-name="Police_20_par_20_défaut"><text:span text:style-name="T14">ἀλλ᾽</text:span></text:span><text:span text:style-name="Police_20_par_20_défaut"><text:span text:style-name="T4">ὁμοῦ ὡς</text:span></text:span><text:span text:style-name="Police_20_par_20_défaut"><text:span text:style-name="T14"> </text:span></text:span><text:span text:style-name="Police_20_par_20_défaut"><text:span text:style-name="T15">ἐτράφημεν</text:span></text:span><text:span text:style-name="Police_20_par_20_défaut"><text:span text:style-name="T14"> </text:span></text:span><text:span text:style-name="Police_20_par_20_défaut"><text:span text:style-name="T99">ἐν ὑμετέροισι δόμοισιν</text:span></text:span><text:span text:style-name="Police_20_par_20_défaut"><text:span text:style-name="T14">,</text:span></text:span></text:p>
            <text:p text:style-name="P10"><text:span text:style-name="Police_20_par_20_défaut"><text:span text:style-name="T120">εὖτέ </text:span></text:span><text:span text:style-name="Police_20_par_20_défaut"><text:span text:style-name="T99">με</text:span></text:span><text:span text:style-name="Police_20_par_20_défaut"><text:span text:style-name="T14"> </text:span></text:span><text:span text:style-name="Police_20_par_20_défaut"><text:span text:style-name="T18">τυτθὸν</text:span></text:span><text:span text:style-name="Police_20_par_20_défaut"><text:span text:style-name="T14"> </text:span></text:span><text:span text:style-name="Police_20_par_20_défaut"><text:span text:style-name="T18">ἐόντα</text:span></text:span><text:span text:style-name="Police_20_par_20_défaut"><text:span text:style-name="T14"> </text:span></text:span><text:span text:style-name="Police_20_par_20_défaut"><text:span text:style-name="T61">Μενοίτιος </text:span></text:span><text:span text:style-name="Police_20_par_20_défaut"><text:span text:style-name="T128">ἐξ Ὀπόεντος</text:span></text:span><text:span text:style-name="Police_20_par_20_défaut"><text:span text:style-name="T14"><text:line-break/></text:span></text:span><text:span text:style-name="Police_20_par_20_défaut"><text:span text:style-name="T15">ἤγαγεν</text:span></text:span><text:span text:style-name="Police_20_par_20_défaut"><text:span text:style-name="T14"> ὑμέτερόνδ᾽ἀνδροκτασίης ὕπο λυγρῆς,</text:span></text:span></text:p>
            <text:p text:style-name="P10"><text:span text:style-name="Police_20_par_20_défaut"><text:span text:style-name="T120">ἤματι τῶι ὅτε </text:span></text:span><text:span text:style-name="Police_20_par_20_défaut"><text:span text:style-name="T111">παῖδα </text:span></text:span><text:span text:style-name="Police_20_par_20_défaut"><text:span text:style-name="T15">κατέκτανον</text:span></text:span><text:span text:style-name="Police_20_par_20_défaut"><text:span text:style-name="T14"> </text:span></text:span><text:span text:style-name="Police_20_par_20_défaut"><text:span text:style-name="T4">Ἀμφιδάμαντος</text:span></text:span><text:span text:style-name="Police_20_par_20_défaut"><text:span text:style-name="T14"><text:line-break/>νήπιος </text:span></text:span><text:span text:style-name="Police_20_par_20_défaut"><text:span text:style-name="T18">οὐκ ἐθέλων</text:span></text:span><text:span text:style-name="Police_20_par_20_défaut"><text:span text:style-name="T14"> </text:span></text:span><text:span text:style-name="Police_20_par_20_défaut"><text:span text:style-name="T111">ἀμφ᾽ἀστραγάλοισι </text:span></text:span><text:span text:style-name="Police_20_par_20_défaut"><text:span text:style-name="T18">χολωθείς</text:span></text:span><text:span text:style-name="Police_20_par_20_défaut"><text:span text:style-name="T14">·</text:span></text:span><text:span text:style-name="Police_20_par_20_défaut"><text:span text:style-name="T14"><text:line-break/></text:span></text:span><text:span text:style-name="Police_20_par_20_défaut"><text:span text:style-name="T120">ἔνθά </text:span></text:span><text:span text:style-name="Police_20_par_20_défaut"><text:span text:style-name="T128">με</text:span></text:span><text:span text:style-name="Police_20_par_20_défaut"><text:span text:style-name="T14"> </text:span></text:span><text:span text:style-name="Police_20_par_20_défaut"><text:span text:style-name="T18">δεξάμενος</text:span></text:span><text:span text:style-name="Police_20_par_20_défaut"><text:span text:style-name="T14"> </text:span></text:span><text:span text:style-name="Police_20_par_20_défaut"><text:span text:style-name="T99">ἐν δώμασιν </text:span></text:span><text:span text:style-name="Police_20_par_20_défaut"><text:span text:style-name="T61">ἱππότα Πηλεὺς</text:span></text:span></text:p>
            <text:p text:style-name="P25"><text:span text:style-name="Police_20_par_20_défaut"><text:span text:style-name="T15">ἔτραφέ</text:span></text:span><text:span text:style-name="Police_20_par_20_défaut"><text:span text:style-name="T14"> τ᾽</text:span></text:span><text:span text:style-name="Police_20_par_20_défaut"><text:span text:style-name="T4">ἐνδυκέως</text:span></text:span><text:span text:style-name="Police_20_par_20_défaut"><text:span text:style-name="T14"> καὶ </text:span></text:span><text:span text:style-name="Police_20_par_20_défaut"><text:span text:style-name="T99">σὸν θεράποντ᾽</text:span></text:span><text:span text:style-name="Police_20_par_20_défaut"><text:span text:style-name="T15">ὀνόμηνεν.</text:span></text:span><text:span text:style-name="Police_20_par_20_défaut"><text:span text:style-name="T14"><text:line-break/></text:span></text:span><text:span text:style-name="Police_20_par_20_défaut"><text:span text:style-name="T140">[91] </text:span></text:span><text:span text:style-name="Police_20_par_20_défaut"><text:span text:style-name="T226">Ὣ</text:span></text:span><text:span text:style-name="Police_20_par_20_défaut"><text:span text:style-name="T4">ς </text:span></text:span><text:span text:style-name="Police_20_par_20_défaut"><text:span text:style-name="T14">δὲ καὶ </text:span></text:span><text:span text:style-name="Police_20_par_20_défaut"><text:span text:style-name="T99">ὀστέα νῶϊν </text:span></text:span><text:span text:style-name="Police_20_par_20_défaut"><text:span text:style-name="T61">ὁμὴ σορὸς </text:span></text:span><text:span text:style-name="Police_20_par_20_défaut"><text:span text:style-name="T15">ἀμφικαλύπτοι,</text:span></text:span><text:span text:style-name="Police_20_par_20_défaut"><text:span text:style-name="T14"><text:line-break/></text:span></text:span><text:span text:style-name="Police_20_par_20_défaut"><text:span text:style-name="T111">χρύσεος ἀμφιφορεύς</text:span></text:span><text:span text:style-name="Police_20_par_20_défaut"><text:span text:style-name="T14"> </text:span></text:span><text:span text:style-name="Police_20_par_20_défaut"><text:span text:style-name="T99">τόν</text:span></text:span><text:span text:style-name="Police_20_par_20_défaut"><text:span text:style-name="T14"> </text:span></text:span><text:span text:style-name="Police_20_par_20_défaut"><text:span text:style-name="T128">τοι </text:span></text:span><text:span text:style-name="Police_20_par_20_défaut"><text:span text:style-name="T15">πόρε</text:span></text:span><text:span text:style-name="Police_20_par_20_défaut"><text:span text:style-name="T14"> </text:span></text:span><text:span text:style-name="Police_20_par_20_défaut"><text:span text:style-name="T61">πότνια μήτηρ</text:span></text:span><text:span text:style-name="Police_20_par_20_défaut"><text:span text:style-name="T14">.</text:span></text:span></text:p>
          </table:table-cell>
          <table:table-cell table:style-name="Tableau5.A1" office:value-type="string">
            <text:p text:style-name="P5"><text:span text:style-name="Police_20_par_20_défaut"><text:span text:style-name="T170">[68] Or, </text:span></text:span><text:span text:style-name="Police_20_par_20_défaut"><text:span text:style-name="T173">elle s'arrêta</text:span></text:span><text:span text:style-name="Police_20_par_20_défaut"><text:span text:style-name="T116"> </text:span></text:span><text:span text:style-name="Police_20_par_20_défaut"><text:span text:style-name="T124">finalement</text:span></text:span><text:span text:style-name="Police_20_par_20_défaut"><text:span text:style-name="T116"> au-dessus de sa tête</text:span></text:span><text:span text:style-name="Police_20_par_20_défaut"><text:span text:style-name="T176"> et </text:span></text:span><text:span text:style-name="Police_20_par_20_défaut"><text:span text:style-name="T134">Lui</text:span></text:span><text:span text:style-name="Police_20_par_20_défaut"><text:span text:style-name="T176"> </text:span></text:span><text:span text:style-name="Police_20_par_20_défaut"><text:span text:style-name="T173">dit/tint</text:span></text:span><text:span text:style-name="Police_20_par_20_défaut"><text:span text:style-name="T176"> </text:span></text:span><text:span text:style-name="Police_20_par_20_défaut"><text:span text:style-name="T106">ce discours </text:span></text:span><text:span text:style-name="Police_20_par_20_défaut"><text:span text:style-name="T176">: </text:span></text:span><text:span text:style-name="Police_20_par_20_défaut"><text:span text:style-name="T170">[69] </text:span></text:span><text:span text:style-name="Police_20_par_20_défaut"><text:span text:style-name="T176">« </text:span></text:span><text:span text:style-name="Police_20_par_20_défaut"><text:span text:style-name="T173">Tu dors</text:span></text:span><text:span text:style-name="Police_20_par_20_défaut"><text:span text:style-name="T176">, toutefois </text:span></text:span><text:span text:style-name="Police_20_par_20_défaut"><text:span text:style-name="T173">tu es</text:span></text:span><text:span text:style-name="Police_20_par_20_défaut"><text:span text:style-name="T176"> </text:span></text:span><text:span text:style-name="Police_20_par_20_défaut"><text:span text:style-name="T177">oublieux</text:span></text:span><text:span text:style-name="Police_20_par_20_défaut"><text:span text:style-name="T176"> </text:span></text:span><text:span text:style-name="Police_20_par_20_défaut"><text:span text:style-name="T8">de moi/</text:span></text:span><text:span text:style-name="Police_20_par_20_défaut"><text:span text:style-name="T39">tu m’oublies</text:span></text:span><text:span text:style-name="Police_20_par_20_défaut"><text:span text:style-name="T42"> </text:span></text:span><text:span text:style-name="Police_20_par_20_défaut"><text:span text:style-name="T176">Achille ! </text:span></text:span><text:span text:style-name="Police_20_par_20_défaut"><text:span text:style-name="T170">[70]</text:span></text:span><text:span text:style-name="Police_20_par_20_défaut"><text:span text:style-name="T176"> </text:span></text:span><text:span text:style-name="Police_20_par_20_défaut"><text:span text:style-name="T177">Moi vivant</text:span></text:span><text:span text:style-name="Police_20_par_20_défaut"><text:span text:style-name="T176">, </text:span></text:span><text:span text:style-name="Police_20_par_20_défaut"><text:span text:style-name="T173">tu ne</text:span></text:span><text:span text:style-name="Police_20_par_20_défaut"><text:span text:style-name="T176"> </text:span></text:span><text:span text:style-name="Police_20_par_20_défaut"><text:span text:style-name="T134">me </text:span></text:span><text:span text:style-name="Police_20_par_20_défaut"><text:span text:style-name="T173">négligeais pas</text:span></text:span><text:span text:style-name="Police_20_par_20_défaut"><text:span text:style-name="T176">, mais </text:span></text:span><text:span text:style-name="Police_20_par_20_défaut"><text:span text:style-name="T177">mort</text:span></text:span><text:span text:style-name="Police_20_par_20_défaut"><text:span text:style-name="T176">, si !</text:span></text:span></text:p>
            <text:p text:style-name="P38"><text:span text:style-name="Police_20_par_20_défaut"><text:span text:style-name="T170">[71] </text:span></text:span><text:span text:style-name="Police_20_par_20_défaut"><text:span text:style-name="T173">Ensevelis</text:span></text:span><text:span text:style-name="Police_20_par_20_défaut"><text:span text:style-name="T176">-</text:span></text:span><text:span text:style-name="Police_20_par_20_défaut"><text:span text:style-name="T134">moi</text:span></text:span><text:span text:style-name="Police_20_par_20_défaut"><text:span text:style-name="T176">, (afin) </text:span></text:span><text:span text:style-name="Police_20_par_20_défaut"><text:span text:style-name="T116">que </text:span></text:span><text:span text:style-name="Police_20_par_20_défaut"><text:span text:style-name="T173">je passe</text:span></text:span><text:span text:style-name="Police_20_par_20_défaut"><text:span text:style-name="T176">(rai) </text:span></text:span><text:span text:style-name="Police_20_par_20_défaut"><text:span text:style-name="T124">au plus vite </text:span></text:span><text:span text:style-name="Police_20_par_20_défaut"><text:span text:style-name="T106">les portes </text:span></text:span><text:span text:style-name="Police_20_par_20_défaut"><text:span text:style-name="T8">d'Ha</text:span></text:span><text:a xlink:type="simple" xlink:href="http://philoctetes.free.fr/hades.htm" office:target-frame-name="_top" xlink:show="replace" text:style-name="Internet_20_link" text:visited-style-name="Visited_20_Internet_20_Link"><text:span text:style-name="Police_20_par_20_défaut"><text:span text:style-name="T11">dès</text:span></text:span></text:a><text:span text:style-name="Police_20_par_20_défaut"><text:span text:style-name="T176">. </text:span></text:span><text:span text:style-name="Police_20_par_20_défaut"><text:span text:style-name="T170">[72] </text:span></text:span><text:span text:style-name="Police_20_par_20_défaut"><text:span text:style-name="T72">Les âmes</text:span></text:span><text:span text:style-name="Police_20_par_20_défaut"><text:span text:style-name="T176">, </text:span></text:span><text:span text:style-name="Police_20_par_20_défaut"><text:span text:style-name="T134">fantômes</text:span></text:span><text:span text:style-name="Police_20_par_20_défaut"><text:span text:style-name="T176"> </text:span></text:span><text:span text:style-name="Police_20_par_20_défaut"><text:span text:style-name="T8">des morts</text:span></text:span><text:span text:style-name="Police_20_par_20_défaut"><text:span text:style-name="T176">, </text:span></text:span><text:span text:style-name="Police_20_par_20_défaut"><text:span text:style-name="T106">me </text:span></text:span><text:span text:style-name="Police_20_par_20_défaut"><text:span text:style-name="T173">repoussent et me tiennent</text:span></text:span><text:span text:style-name="Police_20_par_20_défaut"><text:span text:style-name="T176"> </text:span></text:span><text:span text:style-name="Police_20_par_20_défaut"><text:span text:style-name="T8">à distance, </text:span></text:span><text:span text:style-name="Police_20_par_20_défaut"><text:span text:style-name="T176">et </text:span></text:span><text:span text:style-name="Police_20_par_20_défaut"><text:span text:style-name="T173">elles</text:span></text:span><text:span text:style-name="Police_20_par_20_défaut"><text:span text:style-name="T176"> </text:span></text:span><text:span text:style-name="Police_20_par_20_défaut"><text:span text:style-name="T124">ne</text:span></text:span><text:span text:style-name="Police_20_par_20_défaut"><text:span text:style-name="T176"> </text:span></text:span><text:span text:style-name="Police_20_par_20_défaut"><text:span text:style-name="T134">me</text:span></text:span><text:span text:style-name="Police_20_par_20_défaut"><text:span text:style-name="T176"> </text:span></text:span><text:span text:style-name="Police_20_par_20_défaut"><text:span text:style-name="T173">permettent</text:span></text:span><text:span text:style-name="Police_20_par_20_défaut"><text:span text:style-name="T176"> </text:span></text:span><text:span text:style-name="Police_20_par_20_défaut"><text:span text:style-name="T124">pas encore </text:span></text:span><text:span text:style-name="Police_20_par_20_défaut"><text:span text:style-name="T177">de</text:span></text:span><text:span text:style-name="Police_20_par_20_défaut"><text:span text:style-name="T176"> </text:span></text:span><text:span text:style-name="Police_20_par_20_défaut"><text:span text:style-name="T134">me</text:span></text:span><text:span text:style-name="Police_20_par_20_défaut"><text:span text:style-name="T176"> </text:span></text:span><text:span text:style-name="Police_20_par_20_défaut"><text:span text:style-name="T177">joindre à elles</text:span></text:span><text:span text:style-name="Police_20_par_20_défaut"><text:span text:style-name="T176"> </text:span></text:span><text:span text:style-name="Police_20_par_20_défaut"><text:span text:style-name="T116">au-delà du fleuve </text:span></text:span><text:span text:style-name="Police_20_par_20_défaut"><text:span text:style-name="T176">et, </text:span></text:span><text:span text:style-name="Police_20_par_20_défaut"><text:span text:style-name="T8">ainsi,</text:span></text:span><text:span text:style-name="Police_20_par_20_défaut"><text:span text:style-name="T176"> </text:span></text:span><text:span text:style-name="Police_20_par_20_défaut"><text:span text:style-name="T173">j’erre en vain</text:span></text:span><text:span text:style-name="Police_20_par_20_défaut"><text:span text:style-name="T176"> </text:span></text:span><text:span text:style-name="Police_20_par_20_défaut"><text:span text:style-name="T116">autour des larges portes </text:span></text:span><text:span text:style-name="Police_20_par_20_défaut"><text:span text:style-name="T106">de la demeure </text:span></text:span><text:span text:style-name="Police_20_par_20_défaut"><text:span text:style-name="T8">d'Hadès</text:span></text:span><text:span text:style-name="Police_20_par_20_défaut"><text:span text:style-name="T176">. </text:span></text:span><text:span text:style-name="Police_20_par_20_défaut"><text:span text:style-name="T170">[75] Aussi, </text:span></text:span><text:span text:style-name="Police_20_par_20_défaut"><text:span text:style-name="T171">d</text:span></text:span><text:span text:style-name="Police_20_par_20_défaut"><text:span text:style-name="T173">onne</text:span></text:span><text:span text:style-name="Police_20_par_20_défaut"><text:span text:style-name="T176">-</text:span></text:span><text:span text:style-name="Police_20_par_20_défaut"><text:span text:style-name="T116">moi la main</text:span></text:span><text:span text:style-name="Police_20_par_20_défaut"><text:span text:style-name="T176"> ; </text:span></text:span><text:span text:style-name="Police_20_par_20_défaut"><text:span text:style-name="T173">je t'en supplie en pleurant</text:span></text:span><text:span text:style-name="Police_20_par_20_défaut"><text:span text:style-name="T176">, car </text:span></text:span><text:span text:style-name="Police_20_par_20_défaut"><text:span text:style-name="T173">je </text:span></text:span><text:span text:style-name="Police_20_par_20_défaut"><text:span text:style-name="T106">ne</text:span></text:span><text:span text:style-name="Police_20_par_20_défaut"><text:span text:style-name="T173"> reviendrai </text:span></text:span><text:span text:style-name="Police_20_par_20_défaut"><text:span text:style-name="T106">plus</text:span></text:span><text:span text:style-name="Police_20_par_20_défaut"><text:span text:style-name="T176"> </text:span></text:span><text:span text:style-name="Police_20_par_20_défaut"><text:span text:style-name="T8">de l’Hadès</text:span></text:span><text:span text:style-name="Police_20_par_20_défaut"><text:span text:style-name="T176"> </text:span></text:span><text:span text:style-name="Police_20_par_20_défaut"><text:span text:style-name="T124">quand</text:span></text:span><text:span text:style-name="Police_20_par_20_défaut"><text:span text:style-name="T176"> </text:span></text:span><text:span text:style-name="Police_20_par_20_défaut"><text:span text:style-name="T173">vous </text:span></text:span><text:span text:style-name="Police_20_par_20_défaut"><text:span text:style-name="T134">m'</text:span></text:span><text:span text:style-name="Police_20_par_20_défaut"><text:span text:style-name="T173">aurez</text:span></text:span><text:span text:style-name="Police_20_par_20_défaut"><text:span text:style-name="T176"> </text:span></text:span><text:span text:style-name="Police_20_par_20_défaut"><text:span text:style-name="T173">livré</text:span></text:span><text:span text:style-name="Police_20_par_20_défaut"><text:span text:style-name="T176"> </text:span></text:span><text:span text:style-name="Police_20_par_20_défaut"><text:span text:style-name="T106">au bûcher</text:span></text:span><text:span text:style-name="Police_20_par_20_défaut"><text:span text:style-name="T176">. </text:span></text:span><text:span text:style-name="Police_20_par_20_défaut"><text:span text:style-name="T170">[77] </text:span></text:span><text:span text:style-name="Police_20_par_20_défaut"><text:span text:style-name="T125">Car, à la vérité, </text:span></text:span><text:span text:style-name="Police_20_par_20_défaut"><text:span text:style-name="T73">v</text:span></text:span><text:span text:style-name="Police_20_par_20_défaut"><text:span text:style-name="T72">ivants</text:span></text:span><text:span text:style-name="Police_20_par_20_défaut"><text:span text:style-name="T176"> </text:span></text:span><text:span text:style-name="Police_20_par_20_défaut"><text:span text:style-name="T125">assurément</text:span></text:span><text:span text:style-name="Police_20_par_20_défaut"><text:span text:style-name="T170">, </text:span></text:span><text:span text:style-name="Police_20_par_20_défaut"><text:span text:style-name="T173">nous ne prendrons</text:span></text:span><text:span text:style-name="Police_20_par_20_défaut"><text:span text:style-name="T176"> (plus</text:span></text:span><text:span text:style-name="Police_20_par_20_défaut"><text:span text:style-name="T173">) de décisions</text:span></text:span><text:span text:style-name="Police_20_par_20_défaut"><text:span text:style-name="T176">/discuterons, </text:span></text:span><text:span text:style-name="Police_20_par_20_défaut"><text:span text:style-name="T74">assis</text:span></text:span><text:span text:style-name="Police_20_par_20_défaut"><text:span text:style-name="T8"> loin de nos compagnons</text:span></text:span><text:span text:style-name="Police_20_par_20_défaut"><text:span text:style-name="T176">, mais, à la vérité, </text:span></text:span><text:span text:style-name="Police_20_par_20_défaut"><text:span text:style-name="T72">le Destin odieux qui </text:span></text:span><text:span text:style-name="Police_20_par_20_défaut"><text:span text:style-name="T134">m’</text:span></text:span><text:span text:style-name="Police_20_par_20_défaut"><text:span text:style-name="T178">échut</text:span></text:span><text:span text:style-name="Police_20_par_20_défaut"><text:span text:style-name="T173"> </text:span></text:span><text:span text:style-name="Police_20_par_20_défaut"><text:span text:style-name="T8">exceptionnellement </text:span></text:span><text:span text:style-name="Police_20_par_20_défaut"><text:span text:style-name="T106">dès même ma naissance</text:span></text:span><text:span text:style-name="Police_20_par_20_défaut"><text:span text:style-name="T176"> </text:span></text:span><text:span text:style-name="Police_20_par_20_défaut"><text:span text:style-name="T134">m'</text:span></text:span><text:span text:style-name="Police_20_par_20_défaut"><text:span text:style-name="T178">a</text:span></text:span><text:span text:style-name="Police_20_par_20_défaut"><text:span text:style-name="T176"> </text:span></text:span><text:span text:style-name="Police_20_par_20_défaut"><text:span text:style-name="T178">ouvert la bouche (tué)</text:span></text:span><text:span text:style-name="Police_20_par_20_défaut"><text:span text:style-name="T176"> ; or, </text:span></text:span><text:span text:style-name="Police_20_par_20_défaut"><text:span text:style-name="T106">ton </text:span></text:span><text:span text:style-name="Police_20_par_20_défaut"><text:span text:style-name="T72">destin</text:span></text:span><text:span text:style-name="Police_20_par_20_défaut"><text:span text:style-name="T176"> </text:span></text:span><text:span text:style-name="Police_20_par_20_défaut"><text:span text:style-name="T106">à toi-même</text:span></text:span><text:span text:style-name="Police_20_par_20_défaut"><text:span text:style-name="T176">, Achille </text:span></text:span><text:span text:style-name="Police_20_par_20_défaut"><text:span text:style-name="T296">tout à fait semblable aux Dieux</text:span></text:span><text:span text:style-name="Police_20_par_20_défaut"><text:span text:style-name="T176">, est aussi </text:span></text:span><text:span text:style-name="Police_20_par_20_défaut"><text:span text:style-name="T177">de mourir</text:span></text:span><text:span text:style-name="Police_20_par_20_défaut"><text:span text:style-name="T176"> </text:span></text:span><text:span text:style-name="Police_20_par_20_défaut"><text:span text:style-name="T8">sous le rempart des très riches Troyens </text:span></text:span><text:span text:style-name="Police_20_par_20_défaut"><text:span text:style-name="T176">! </text:span></text:span><text:span text:style-name="Police_20_par_20_défaut"><text:span text:style-name="T170">[82] </text:span></text:span><text:span text:style-name="Police_20_par_20_défaut"><text:span text:style-name="T176">Mais </text:span></text:span><text:span text:style-name="Police_20_par_20_défaut"><text:span text:style-name="T173">je</text:span></text:span><text:span text:style-name="Police_20_par_20_défaut"><text:span text:style-name="T176"> </text:span></text:span><text:span text:style-name="Police_20_par_20_défaut"><text:span text:style-name="T134">te</text:span></text:span><text:span text:style-name="Police_20_par_20_défaut"><text:span text:style-name="T176"> </text:span></text:span><text:span text:style-name="Police_20_par_20_défaut"><text:span text:style-name="T173">demande</text:span></text:span><text:span text:style-name="Police_20_par_20_défaut"><text:span text:style-name="T176"> et </text:span></text:span><text:span text:style-name="Police_20_par_20_défaut"><text:span text:style-name="T173">j’insisterai sur </text:span></text:span><text:span text:style-name="Police_20_par_20_défaut"><text:span text:style-name="T106">autre chose</text:span></text:span><text:span text:style-name="Police_20_par_20_défaut"><text:span text:style-name="T176">, et </text:span></text:span><text:span text:style-name="Police_20_par_20_défaut"><text:span text:style-name="T173">puisses-tu me l'accorder</text:span></text:span><text:span text:style-name="Police_20_par_20_défaut"><text:span text:style-name="T176"> : Achille, que </text:span></text:span><text:span text:style-name="Police_20_par_20_défaut"><text:span text:style-name="T116">mes ossements </text:span></text:span><text:span text:style-name="Police_20_par_20_défaut"><text:span text:style-name="T176">(ne soient pas)</text:span></text:span><text:span text:style-name="Police_20_par_20_défaut"><text:span text:style-name="T173"> </text:span></text:span><text:span text:style-name="Police_20_par_20_défaut"><text:span text:style-name="T177">séparés</text:span></text:span><text:span text:style-name="Police_20_par_20_défaut"><text:span text:style-name="T176"> </text:span></text:span><text:span text:style-name="Police_20_par_20_défaut"><text:span text:style-name="T8">des tiens</text:span></text:span><text:span text:style-name="Police_20_par_20_défaut"><text:span text:style-name="T176">, mais (mis) </text:span></text:span><text:span text:style-name="Police_20_par_20_défaut"><text:span text:style-name="T8">ensemble</text:span></text:span><text:span text:style-name="Police_20_par_20_défaut"><text:span text:style-name="T176"> </text:span></text:span><text:span text:style-name="Police_20_par_20_défaut"><text:span text:style-name="T8">comme</text:span></text:span><text:span text:style-name="Police_20_par_20_défaut"><text:span text:style-name="T176"> </text:span></text:span><text:span text:style-name="Police_20_par_20_défaut"><text:span text:style-name="T173">nous avons été élevé</text:span></text:span><text:span text:style-name="Police_20_par_20_défaut"><text:span text:style-name="T176"> </text:span></text:span><text:span text:style-name="Police_20_par_20_défaut"><text:span text:style-name="T106">dans vos demeures</text:span></text:span><text:span text:style-name="Police_20_par_20_défaut"><text:span text:style-name="T176"> </text:span></text:span><text:span text:style-name="Police_20_par_20_défaut"><text:span text:style-name="T124">quand</text:span></text:span><text:span text:style-name="Police_20_par_20_défaut"><text:span text:style-name="T176"> </text:span></text:span><text:span text:style-name="Police_20_par_20_défaut"><text:span text:style-name="T72">Ménoitios </text:span></text:span><text:span text:style-name="Police_20_par_20_défaut"><text:span text:style-name="T106">m'</text:span></text:span><text:span text:style-name="Police_20_par_20_défaut"><text:span text:style-name="T176">y </text:span></text:span><text:span text:style-name="Police_20_par_20_défaut"><text:span text:style-name="T173">conduisit, </text:span></text:span><text:span text:style-name="Police_20_par_20_défaut"><text:span text:style-name="T177">n’étant (alors) qu’un enfant</text:span></text:span><text:span text:style-name="Police_20_par_20_défaut"><text:span text:style-name="T176">, </text:span></text:span><text:span text:style-name="Police_20_par_20_défaut"><text:span text:style-name="T134">hors d’/quittant Oponte</text:span></text:span><text:span text:style-name="Police_20_par_20_défaut"><text:span text:style-name="T176">, </text:span></text:span><text:span text:style-name="Police_20_par_20_défaut"><text:span text:style-name="T124">au temps où </text:span></text:span><text:span text:style-name="Police_20_par_20_défaut"><text:span text:style-name="T173">j'avais tué</text:span></text:span><text:span text:style-name="Police_20_par_20_défaut"><text:span text:style-name="T176"> </text:span></text:span><text:span text:style-name="Police_20_par_20_défaut"><text:span text:style-name="T177">dans une colère</text:span></text:span><text:span text:style-name="Police_20_par_20_défaut"><text:span text:style-name="T176">, </text:span></text:span><text:span text:style-name="Police_20_par_20_défaut"><text:span text:style-name="T177">sans le vouloir vraiment</text:span></text:span><text:span text:style-name="Police_20_par_20_défaut"><text:span text:style-name="T116">, l’enfant </text:span></text:span><text:span text:style-name="Police_20_par_20_défaut"><text:span text:style-name="T8">d'Amphidamas</text:span></text:span><text:span text:style-name="Police_20_par_20_défaut"><text:span text:style-name="T176">, </text:span></text:span><text:span text:style-name="Police_20_par_20_défaut"><text:span text:style-name="T116">au cours d’ une partie de dés/(osselets ?) ;</text:span></text:span><text:span text:style-name="Police_20_par_20_défaut"><text:span text:style-name="T176"> </text:span></text:span><text:span text:style-name="Police_20_par_20_défaut"><text:span text:style-name="T72">le cavalier Pèleus</text:span></text:span><text:span text:style-name="Police_20_par_20_défaut"><text:span text:style-name="T176"> </text:span></text:span><text:span text:style-name="Police_20_par_20_défaut"><text:span text:style-name="T134">m’</text:span></text:span><text:span text:style-name="Police_20_par_20_défaut"><text:span text:style-name="T124">y</text:span></text:span><text:span text:style-name="Police_20_par_20_défaut"><text:span text:style-name="T176"> </text:span></text:span><text:span text:style-name="Police_20_par_20_défaut"><text:span text:style-name="T177">accueillant</text:span></text:span><text:span text:style-name="Police_20_par_20_défaut"><text:span text:style-name="T176"> </text:span></text:span><text:span text:style-name="Police_20_par_20_défaut"><text:span text:style-name="T106">dans ses demeures</text:span></text:span><text:span text:style-name="Police_20_par_20_défaut"><text:span text:style-name="T176">, </text:span></text:span><text:span text:style-name="Police_20_par_20_défaut"><text:span text:style-name="T134">m'</text:span></text:span><text:span text:style-name="Police_20_par_20_défaut"><text:span text:style-name="T124">y</text:span></text:span><text:span text:style-name="Police_20_par_20_défaut"><text:span text:style-name="T176"> </text:span></text:span><text:span text:style-name="Police_20_par_20_défaut"><text:span text:style-name="T173">éleva</text:span></text:span><text:span text:style-name="Police_20_par_20_défaut"><text:span text:style-name="T176"> </text:span></text:span><text:span text:style-name="Police_20_par_20_défaut"><text:span text:style-name="T8">avec tendresse </text:span></text:span><text:span text:style-name="Police_20_par_20_défaut"><text:span text:style-name="T176">et </text:span></text:span><text:span text:style-name="Police_20_par_20_défaut"><text:span text:style-name="T134">me </text:span></text:span><text:span text:style-name="Police_20_par_20_défaut"><text:span text:style-name="T173">nomma/désigna</text:span></text:span><text:span text:style-name="Police_20_par_20_défaut"><text:span text:style-name="T176"> </text:span></text:span><text:span text:style-name="Police_20_par_20_défaut"><text:span text:style-name="T106">ton serviteur dévoué/écuyer</text:span></text:span><text:span text:style-name="Police_20_par_20_défaut"><text:span text:style-name="T176">.</text:span></text:span><text:span text:style-name="Police_20_par_20_défaut"><text:span text:style-name="T298"> </text:span></text:span><text:span text:style-name="Police_20_par_20_défaut"><text:span text:style-name="T170">[91] Alors, </text:span></text:span><text:span text:style-name="Police_20_par_20_défaut"><text:span text:style-name="T8">qu'ainsi</text:span></text:span><text:span text:style-name="Police_20_par_20_défaut"><text:span text:style-name="T176"> aussi </text:span></text:span><text:span text:style-name="Police_20_par_20_défaut"><text:span text:style-name="T72">une même urne</text:span></text:span><text:span text:style-name="Police_20_par_20_défaut"><text:span text:style-name="T176"> </text:span></text:span><text:span text:style-name="Police_20_par_20_défaut"><text:span text:style-name="T173">contienne</text:span></text:span><text:span text:style-name="Police_20_par_20_défaut"><text:span text:style-name="T176"> </text:span></text:span><text:span text:style-name="Police_20_par_20_défaut"><text:span text:style-name="T106">nos ossements et cendres</text:span></text:span><text:span text:style-name="Police_20_par_20_défaut"><text:span text:style-name="T176">, </text:span></text:span><text:span text:style-name="Police_20_par_20_défaut"><text:span text:style-name="T116">cette urne d'or </text:span></text:span><text:span text:style-name="Police_20_par_20_défaut"><text:span text:style-name="T106">que </text:span></text:span><text:span text:style-name="Police_20_par_20_défaut"><text:span text:style-name="T135">t'</text:span></text:span><text:span text:style-name="Police_20_par_20_défaut"><text:span text:style-name="T173">a donnée</text:span></text:span><text:span text:style-name="Police_20_par_20_défaut"><text:span text:style-name="T176"> (naguère) </text:span></text:span><text:span text:style-name="Police_20_par_20_défaut"><text:span text:style-name="T72">ta mère vénérable</text:span></text:span><text:span text:style-name="Police_20_par_20_défaut"><text:span text:style-name="T176">. »</text:span></text:span></text:p>
          </table:table-cell>
        </table:table-row>
      </table:table>
      <text:p text:style-name="Text_20_body"/>
      <text:p text:style-name="Text_20_body"/>
      <text:p text:style-name="Text_20_body"/>
      <table:table table:name="Tableau4" table:style-name="Tableau4">
        <table:table-column table:style-name="Tableau4.A"/>
        <table:table-column table:style-name="Tableau4.B"/>
        <text:soft-page-break/>
        <table:table-row>
          <table:table-cell table:style-name="Tableau4.A1" office:value-type="string">
            <text:p text:style-name="P24">Titre 93 à 115 : Ass.</text:p>
            <text:p text:style-name="P10"><text:span text:style-name="Police_20_par_20_défaut"><text:span text:style-name="T140">[93] </text:span></text:span><text:span text:style-name="Police_20_par_20_défaut"><text:span text:style-name="T100">Τὸν</text:span></text:span><text:span text:style-name="Police_20_par_20_défaut"><text:span text:style-name="T24"> δ᾽</text:span></text:span><text:span text:style-name="Police_20_par_20_défaut"><text:span text:style-name="T27">ἀπαμειβόμενος</text:span></text:span><text:span text:style-name="Police_20_par_20_défaut"><text:span text:style-name="T24"> </text:span></text:span><text:span text:style-name="Police_20_par_20_défaut"><text:span text:style-name="T25">προσέφη</text:span></text:span><text:span text:style-name="Police_20_par_20_défaut"><text:span text:style-name="T24"> </text:span></text:span><text:span text:style-name="Police_20_par_20_défaut"><text:span text:style-name="T62">πόδας ὠκὺς Ἀχιλλεύς</text:span></text:span><text:span text:style-name="Police_20_par_20_défaut"><text:span text:style-name="T24">·<text:line-break/></text:span></text:span><text:span text:style-name="Police_20_par_20_défaut"><text:span text:style-name="T140">[94] </text:span></text:span><text:span text:style-name="Police_20_par_20_défaut"><text:span text:style-name="T219">« </text:span></text:span><text:span text:style-name="Police_20_par_20_défaut"><text:span text:style-name="T225">τ</text:span></text:span><text:span text:style-name="Police_20_par_20_défaut"><text:span text:style-name="T121">ίπτέ</text:span></text:span><text:span text:style-name="Police_20_par_20_défaut"><text:span text:style-name="T24"> </text:span></text:span><text:span text:style-name="Police_20_par_20_défaut"><text:span text:style-name="T100">μοι</text:span></text:span><text:span text:style-name="Police_20_par_20_défaut"><text:span text:style-name="T24"> ἠθείη κεφαλὴ </text:span></text:span><text:span text:style-name="Police_20_par_20_défaut"><text:span text:style-name="T5">δεῦρ</text:span></text:span><text:span text:style-name="Police_20_par_20_défaut"><text:span text:style-name="T24">᾽</text:span></text:span><text:span text:style-name="Police_20_par_20_défaut"><text:span text:style-name="T25">εἰλήλουθας</text:span></text:span></text:p>
            <text:p text:style-name="P10"><text:span text:style-name="Police_20_par_20_défaut"><text:span text:style-name="T24">καί </text:span></text:span><text:span text:style-name="Police_20_par_20_défaut"><text:span text:style-name="T100">μοι</text:span></text:span><text:span text:style-name="Police_20_par_20_défaut"><text:span text:style-name="T24"> </text:span></text:span><text:span text:style-name="Police_20_par_20_défaut"><text:span text:style-name="T129">ταῦτα ἕκαστ᾽</text:span></text:span><text:span text:style-name="Police_20_par_20_défaut"><text:span text:style-name="T25">ἐπιτέλλεαι</text:span></text:span><text:span text:style-name="Police_20_par_20_défaut"><text:span text:style-name="T24"> ; αὐτὰρ </text:span></text:span><text:span text:style-name="Police_20_par_20_défaut"><text:span text:style-name="T129">ἐγώ</text:span></text:span><text:span text:style-name="Police_20_par_20_défaut"><text:span text:style-name="T24"> </text:span></text:span><text:span text:style-name="Police_20_par_20_défaut"><text:span text:style-name="T129">τοι</text:span></text:span><text:span text:style-name="Police_20_par_20_défaut"><text:span text:style-name="T24"><text:line-break/></text:span></text:span><text:span text:style-name="Police_20_par_20_défaut"><text:span text:style-name="T112">πάντα μάλ᾽</text:span></text:span><text:span text:style-name="Police_20_par_20_défaut"><text:span text:style-name="T25">ἐκτελέω</text:span></text:span><text:span text:style-name="Police_20_par_20_défaut"><text:span text:style-name="T24"> καὶ </text:span></text:span><text:span text:style-name="Police_20_par_20_défaut"><text:span text:style-name="T25">πείσομαι</text:span></text:span><text:span text:style-name="Police_20_par_20_défaut"><text:span text:style-name="T24"> </text:span></text:span><text:span text:style-name="Police_20_par_20_défaut"><text:span text:style-name="T5">ὡς</text:span></text:span><text:span text:style-name="Police_20_par_20_défaut"><text:span text:style-name="T24"> </text:span></text:span><text:span text:style-name="Police_20_par_20_défaut"><text:span text:style-name="T62">σὺ</text:span></text:span><text:span text:style-name="Police_20_par_20_défaut"><text:span text:style-name="T24"> </text:span></text:span><text:span text:style-name="Police_20_par_20_défaut"><text:span text:style-name="T25">κελεύεις</text:span></text:span><text:span text:style-name="Police_20_par_20_défaut"><text:span text:style-name="T24">.<text:line-break/></text:span></text:span><text:span text:style-name="Police_20_par_20_défaut"><text:span text:style-name="T140">[97] </text:span></text:span><text:span text:style-name="Police_20_par_20_défaut"><text:span text:style-name="T24">Ἀλλά </text:span></text:span><text:span text:style-name="Police_20_par_20_défaut"><text:span text:style-name="T112">μοι ἆσσον </text:span></text:span><text:span text:style-name="Police_20_par_20_défaut"><text:span text:style-name="T25">στῆθι</text:span></text:span><text:span text:style-name="Police_20_par_20_défaut"><text:span text:style-name="T24">· </text:span></text:span><text:span text:style-name="Police_20_par_20_défaut"><text:span text:style-name="T112">μίνυνθά</text:span></text:span><text:span text:style-name="Police_20_par_20_défaut"><text:span text:style-name="T24"> </text:span></text:span><text:span text:style-name="Police_20_par_20_défaut"><text:span text:style-name="T121">περ</text:span></text:span><text:span text:style-name="Police_20_par_20_défaut"><text:span text:style-name="T24"> </text:span></text:span><text:span text:style-name="Police_20_par_20_défaut"><text:span text:style-name="T25">ἀμφιβαλόντε :</text:span></text:span><text:span text:style-name="Police_20_par_20_défaut"><text:span text:style-name="T24"><text:line-break/></text:span></text:span><text:span text:style-name="Police_20_par_20_défaut"><text:span text:style-name="T140">[98] </text:span></text:span><text:span text:style-name="Police_20_par_20_défaut"><text:span text:style-name="T112">Ἀλλήλους</text:span></text:span><text:span text:style-name="Police_20_par_20_défaut"><text:span text:style-name="T24"> </text:span></text:span><text:span text:style-name="Police_20_par_20_défaut"><text:span text:style-name="T5">ὀλοοῖο</text:span></text:span><text:span text:style-name="Police_20_par_20_défaut"><text:span text:style-name="T24"> </text:span></text:span><text:span text:style-name="Police_20_par_20_défaut"><text:span text:style-name="T25">τεταρπώμεσθα</text:span></text:span><text:span text:style-name="Police_20_par_20_défaut"><text:span text:style-name="T24"> </text:span></text:span><text:span text:style-name="Police_20_par_20_défaut"><text:span text:style-name="T5">γόοιο</text:span></text:span><text:span text:style-name="Police_20_par_20_défaut"><text:span text:style-name="T24">.<text:line-break/></text:span></text:span><text:span text:style-name="Police_20_par_20_défaut"><text:span text:style-name="T140">[99] </text:span></text:span><text:span text:style-name="Police_20_par_20_défaut"><text:span text:style-name="T5">Ὣς</text:span></text:span><text:span text:style-name="Police_20_par_20_défaut"><text:span text:style-name="T24"> </text:span></text:span><text:span text:style-name="Police_20_par_20_défaut"><text:span text:style-name="T112">ἄρα</text:span></text:span><text:span text:style-name="Police_20_par_20_défaut"><text:span text:style-name="T24"> </text:span></text:span><text:span text:style-name="Police_20_par_20_défaut"><text:span text:style-name="T27">φωνήσας</text:span></text:span><text:span text:style-name="Police_20_par_20_défaut"><text:span text:style-name="T24"> </text:span></text:span><text:span text:style-name="Police_20_par_20_défaut"><text:span text:style-name="T25">ὠρέξατο</text:span></text:span><text:span text:style-name="Police_20_par_20_défaut"><text:span text:style-name="T24"> </text:span></text:span><text:span text:style-name="Police_20_par_20_défaut"><text:span text:style-name="T238">χερσὶ φίληισιν</text:span></text:span></text:p>
            <text:p text:style-name="P10"><text:span text:style-name="Police_20_par_20_défaut"><text:span text:style-name="T25">οὐδ᾽ἔλαβε</text:span></text:span><text:span text:style-name="Police_20_par_20_défaut"><text:span text:style-name="T24">· </text:span></text:span><text:span text:style-name="Police_20_par_20_défaut"><text:span text:style-name="T62">ψυχὴ</text:span></text:span><text:span text:style-name="Police_20_par_20_défaut"><text:span text:style-name="T24"> δὲ </text:span></text:span><text:span text:style-name="Police_20_par_20_défaut"><text:span text:style-name="T5">κατὰ χθονὸς </text:span></text:span><text:span text:style-name="Police_20_par_20_défaut"><text:span text:style-name="T112">ἠΰτε καπνὸς</text:span></text:span><text:span text:style-name="Police_20_par_20_défaut"><text:span text:style-name="T24"><text:line-break/></text:span></text:span><text:span text:style-name="Police_20_par_20_défaut"><text:span text:style-name="T25">ὤιχετο</text:span></text:span><text:span text:style-name="Police_20_par_20_défaut"><text:span text:style-name="T24"> </text:span></text:span><text:span text:style-name="Police_20_par_20_défaut"><text:span text:style-name="T62">τετριγυῖα</text:span></text:span><text:span text:style-name="Police_20_par_20_défaut"><text:span text:style-name="T24">· </text:span></text:span><text:span text:style-name="Police_20_par_20_défaut"><text:span text:style-name="T62">ταφὼν</text:span></text:span><text:span text:style-name="Police_20_par_20_défaut"><text:span text:style-name="T24"> δ᾽</text:span></text:span><text:span text:style-name="Police_20_par_20_défaut"><text:span text:style-name="T25">ἀνόρουσεν</text:span></text:span><text:span text:style-name="Police_20_par_20_défaut"><text:span text:style-name="T24"> </text:span></text:span><text:span text:style-name="Police_20_par_20_défaut"><text:span text:style-name="T62">Ἀχιλλεὺς</text:span></text:span><text:span text:style-name="Police_20_par_20_défaut"><text:span text:style-name="T24"><text:line-break/></text:span></text:span><text:span text:style-name="Police_20_par_20_défaut"><text:span text:style-name="T304">χερσί τε</text:span></text:span><text:span text:style-name="Police_20_par_20_défaut"><text:span text:style-name="T24"> </text:span></text:span><text:span text:style-name="Police_20_par_20_défaut"><text:span text:style-name="T25">συμπλατάγησεν</text:span></text:span><text:span text:style-name="Police_20_par_20_défaut"><text:span text:style-name="T24"> </text:span></text:span><text:span text:style-name="Police_20_par_20_défaut"><text:span text:style-name="T100">ἔπος</text:span></text:span><text:span text:style-name="Police_20_par_20_défaut"><text:span text:style-name="T24"> δ᾽</text:span></text:span><text:span text:style-name="Police_20_par_20_défaut"><text:span text:style-name="T100">ὀλοφυδνὸν</text:span></text:span><text:span text:style-name="Police_20_par_20_défaut"><text:span text:style-name="T24"> </text:span></text:span><text:span text:style-name="Police_20_par_20_défaut"><text:span text:style-name="T25">ἔειπεν</text:span></text:span><text:span text:style-name="Police_20_par_20_défaut"><text:span text:style-name="T24">·<text:line-break/></text:span></text:span><text:span text:style-name="Police_20_par_20_défaut"><text:span text:style-name="T140">[103] </text:span></text:span><text:span text:style-name="Police_20_par_20_défaut"><text:span text:style-name="T24">« </text:span></text:span><text:span text:style-name="Police_20_par_20_défaut"><text:span text:style-name="T219">Ὢ</text:span></text:span><text:span text:style-name="Police_20_par_20_défaut"><text:span text:style-name="T24"> πόποι </text:span></text:span><text:span text:style-name="Police_20_par_20_défaut"><text:span text:style-name="T121">ἦ </text:span></text:span><text:span text:style-name="Police_20_par_20_défaut"><text:span text:style-name="T112">ῥά </text:span></text:span><text:span text:style-name="Police_20_par_20_défaut"><text:span text:style-name="T25">τίς</text:span></text:span><text:span text:style-name="Police_20_par_20_défaut"><text:span text:style-name="T24"> </text:span></text:span><text:span text:style-name="Police_20_par_20_défaut"><text:span text:style-name="T25">ἐστι</text:span></text:span><text:span text:style-name="Police_20_par_20_défaut"><text:span text:style-name="T24"> καὶ </text:span></text:span><text:span text:style-name="Police_20_par_20_défaut"><text:span text:style-name="T112">εἰν Ἀΐδαο δόμοισι</text:span></text:span><text:span text:style-name="Police_20_par_20_défaut"><text:span text:style-name="T24"><text:line-break/></text:span></text:span><text:span text:style-name="Police_20_par_20_défaut"><text:span text:style-name="T62">ψυχὴ </text:span></text:span><text:span text:style-name="Police_20_par_20_défaut"><text:span text:style-name="T24">καὶ </text:span></text:span><text:span text:style-name="Police_20_par_20_défaut"><text:span text:style-name="T129">εἴδωλον</text:span></text:span><text:span text:style-name="Police_20_par_20_défaut"><text:span text:style-name="T24">, ἀτὰρ </text:span></text:span><text:span text:style-name="Police_20_par_20_défaut"><text:span text:style-name="T62">φρένες</text:span></text:span><text:span text:style-name="Police_20_par_20_défaut"><text:span text:style-name="T24"> </text:span></text:span><text:span text:style-name="Police_20_par_20_défaut"><text:span text:style-name="T28">οὐκ</text:span></text:span><text:span text:style-name="Police_20_par_20_défaut"><text:span text:style-name="T24"> </text:span></text:span><text:span text:style-name="Police_20_par_20_défaut"><text:span text:style-name="T28">ἔνι</text:span></text:span><text:span text:style-name="Police_20_par_20_défaut"><text:span text:style-name="T24"> </text:span></text:span><text:span text:style-name="Police_20_par_20_défaut"><text:span text:style-name="T25">πάμπαν :</text:span></text:span></text:p>
            <text:p text:style-name="P10"><text:span text:style-name="Police_20_par_20_défaut"><text:span text:style-name="T140">[105] </text:span></text:span><text:span text:style-name="Police_20_par_20_défaut"><text:span text:style-name="T112">Παννυχίη</text:span></text:span><text:span text:style-name="Police_20_par_20_défaut"><text:span text:style-name="T24"> γάρ </text:span></text:span><text:span text:style-name="Police_20_par_20_défaut"><text:span text:style-name="T129">μοι</text:span></text:span><text:span text:style-name="Police_20_par_20_défaut"><text:span text:style-name="T24"> </text:span></text:span><text:span text:style-name="Police_20_par_20_défaut"><text:span text:style-name="T5">Πατροκλῆος δειλοῖο</text:span></text:span><text:span text:style-name="Police_20_par_20_défaut"><text:span text:style-name="T24"><text:line-break/></text:span></text:span><text:span text:style-name="Police_20_par_20_défaut"><text:span text:style-name="T62">ψυχὴ</text:span></text:span><text:span text:style-name="Police_20_par_20_défaut"><text:span text:style-name="T24"> </text:span></text:span><text:span text:style-name="Police_20_par_20_défaut"><text:span text:style-name="T25">ἐφεστήκει</text:span></text:span><text:span text:style-name="Police_20_par_20_défaut"><text:span text:style-name="T24"> </text:span></text:span><text:span text:style-name="Police_20_par_20_défaut"><text:span text:style-name="T100">γοόωσά τε μυρομένη τε</text:span></text:span><text:span text:style-name="Police_20_par_20_défaut"><text:span text:style-name="T24">,<text:line-break/>καί </text:span></text:span><text:span text:style-name="Police_20_par_20_défaut"><text:span text:style-name="T304">μοι</text:span></text:span><text:span text:style-name="Police_20_par_20_défaut"><text:span text:style-name="T24"> </text:span></text:span><text:span text:style-name="Police_20_par_20_défaut"><text:span text:style-name="T396">ἕκαστ᾽</text:span></text:span><text:span text:style-name="Police_20_par_20_défaut"><text:span text:style-name="T25">ἐπέτελλεν</text:span></text:span><text:span text:style-name="Police_20_par_20_défaut"><text:span text:style-name="T24"> </text:span></text:span><text:span text:style-name="Police_20_par_20_défaut"><text:span text:style-name="T377">ἔϊκτο</text:span></text:span><text:span text:style-name="Police_20_par_20_défaut"><text:span text:style-name="T24"> δὲ </text:span></text:span><text:span text:style-name="Police_20_par_20_défaut"><text:span text:style-name="T247">θέσκελον</text:span></text:span><text:span text:style-name="Police_20_par_20_défaut"><text:span text:style-name="T24"> </text:span></text:span><text:span text:style-name="Police_20_par_20_défaut"><text:span text:style-name="T377">αὐτῶι</text:span></text:span><text:span text:style-name="Police_20_par_20_défaut"><text:span text:style-name="T24">.<text:line-break/></text:span></text:span><text:span text:style-name="Police_20_par_20_défaut"><text:span text:style-name="T140">[108] </text:span></text:span><text:span text:style-name="Police_20_par_20_défaut"><text:span text:style-name="T24">Ὣς </text:span></text:span><text:span text:style-name="Police_20_par_20_défaut"><text:span text:style-name="T25">φάτο</text:span></text:span><text:span text:style-name="Police_20_par_20_défaut"><text:span text:style-name="T24">, </text:span></text:span><text:span text:style-name="Police_20_par_20_défaut"><text:span text:style-name="T100">τοῖσι</text:span></text:span><text:span text:style-name="Police_20_par_20_défaut"><text:span text:style-name="T24"> δὲ </text:span></text:span><text:span text:style-name="Police_20_par_20_défaut"><text:span text:style-name="T100">πᾶσιν</text:span></text:span><text:span text:style-name="Police_20_par_20_défaut"><text:span text:style-name="T24"> ὑφ᾽ ἵμερον </text:span></text:span><text:span text:style-name="Police_20_par_20_défaut"><text:span text:style-name="T25">ὦρσε</text:span></text:span><text:span text:style-name="Police_20_par_20_défaut"><text:span text:style-name="T24"> </text:span></text:span><text:span text:style-name="Police_20_par_20_défaut"><text:span text:style-name="T5">γόοιο</text:span></text:span><text:span text:style-name="Police_20_par_20_défaut"><text:span text:style-name="T24">·<text:line-break/></text:span></text:span><text:span text:style-name="Police_20_par_20_défaut"><text:span text:style-name="T100">μυρομένοισι</text:span></text:span><text:span text:style-name="Police_20_par_20_défaut"><text:span text:style-name="T24"> δὲ </text:span></text:span><text:span text:style-name="Police_20_par_20_défaut"><text:span text:style-name="T100">τοῖσι</text:span></text:span><text:span text:style-name="Police_20_par_20_défaut"><text:span text:style-name="T24"> </text:span></text:span><text:span text:style-name="Police_20_par_20_défaut"><text:span text:style-name="T25">φάνη</text:span></text:span><text:span text:style-name="Police_20_par_20_défaut"><text:span text:style-name="T24"> </text:span></text:span><text:span text:style-name="Police_20_par_20_défaut"><text:span text:style-name="T62">ῥοδοδάκτυλος Ἠὼς</text:span></text:span></text:p>
            <text:p text:style-name="P25"><text:span text:style-name="Police_20_par_20_défaut"><text:span text:style-name="T112">ἀμφὶ νέκυν </text:span></text:span><text:span text:style-name="Police_20_par_20_défaut"><text:span text:style-name="T25">ἐλεεινόν</text:span></text:span><text:span text:style-name="Police_20_par_20_défaut"><text:span text:style-name="T24">. </text:span></text:span><text:span text:style-name="Police_20_par_20_défaut"><text:span text:style-name="T140">[110] </text:span></text:span><text:span text:style-name="Police_20_par_20_défaut"><text:span text:style-name="T24">Ἀτὰρ </text:span></text:span><text:span text:style-name="Police_20_par_20_défaut"><text:span text:style-name="T62">κρείων Ἀγαμέμνων</text:span></text:span><text:span text:style-name="Police_20_par_20_défaut"><text:span text:style-name="T24"><text:line-break/></text:span></text:span><text:span text:style-name="Police_20_par_20_défaut"><text:span text:style-name="T100">οὐρῆάς</text:span></text:span><text:span text:style-name="Police_20_par_20_défaut"><text:span text:style-name="T24"> τ᾽</text:span></text:span><text:span text:style-name="Police_20_par_20_défaut"><text:span text:style-name="T25">ὄτρυνε</text:span></text:span><text:span text:style-name="Police_20_par_20_défaut"><text:span text:style-name="T24"> </text:span></text:span><text:span text:style-name="Police_20_par_20_défaut"><text:span text:style-name="T100">καὶ ἀνέρας </text:span></text:span><text:span text:style-name="Police_20_par_20_défaut"><text:span text:style-name="T27">ἀξέμεν</text:span></text:span><text:span text:style-name="Police_20_par_20_défaut"><text:span text:style-name="T24"> </text:span></text:span><text:span text:style-name="Police_20_par_20_défaut"><text:span text:style-name="T129">ὕλην</text:span></text:span><text:span text:style-name="Police_20_par_20_défaut"><text:span text:style-name="T24"><text:line-break/></text:span></text:span><text:span text:style-name="Police_20_par_20_défaut"><text:span text:style-name="T5">πάντοθεν</text:span></text:span><text:span text:style-name="Police_20_par_20_défaut"><text:span text:style-name="T24"> </text:span></text:span><text:span text:style-name="Police_20_par_20_défaut"><text:span text:style-name="T112">ἐκ κλισιῶν</text:span></text:span><text:span text:style-name="Police_20_par_20_défaut"><text:span text:style-name="T24">· </text:span></text:span><text:span text:style-name="Police_20_par_20_défaut"><text:span text:style-name="T25">ἐπὶ</text:span></text:span><text:span text:style-name="Police_20_par_20_défaut"><text:span text:style-name="T24"> δ᾽</text:span></text:span><text:span text:style-name="Police_20_par_20_défaut"><text:span text:style-name="T62">ἀνὴρ ἐσθλὸς </text:span></text:span><text:span text:style-name="Police_20_par_20_défaut"><text:span text:style-name="T25">ὀρώρει</text:span></text:span><text:span text:style-name="Police_20_par_20_défaut"><text:span text:style-name="T24"><text:line-break/></text:span></text:span><text:span text:style-name="Police_20_par_20_défaut"><text:span text:style-name="T62">Μηριόνης</text:span></text:span><text:span text:style-name="Police_20_par_20_défaut"><text:span text:style-name="T24"> </text:span></text:span><text:span text:style-name="Police_20_par_20_défaut"><text:span text:style-name="T62">θεράπων</text:span></text:span><text:span text:style-name="Police_20_par_20_défaut"><text:span text:style-name="T24"> </text:span></text:span><text:span text:style-name="Police_20_par_20_défaut"><text:span text:style-name="T5">ἀγαπήνορος Ἰδομενῆος</text:span></text:span><text:span text:style-name="Police_20_par_20_défaut"><text:span text:style-name="T24">.</text:span></text:span></text:p>
            <text:p text:style-name="P10"><text:span text:style-name="Police_20_par_20_défaut"><text:span text:style-name="T140">[114] </text:span></text:span><text:span text:style-name="Police_20_par_20_défaut"><text:span text:style-name="T24">Οἳ δ᾽</text:span></text:span><text:span text:style-name="Police_20_par_20_défaut"><text:span text:style-name="T25">ἴσαν</text:span></text:span><text:span text:style-name="Police_20_par_20_défaut"><text:span text:style-name="T24"> </text:span></text:span><text:span text:style-name="Police_20_par_20_défaut"><text:span text:style-name="T112">ὑλοτόμους πελέκεας </text:span></text:span><text:span text:style-name="Police_20_par_20_défaut"><text:span text:style-name="T100">ἐν χερσὶν </text:span></text:span><text:span text:style-name="Police_20_par_20_défaut"><text:span text:style-name="T27">ἔχοντες</text:span></text:span></text:p>
            <text:p text:style-name="P10"><text:span text:style-name="Police_20_par_20_défaut"><text:span text:style-name="T100">σειράς τ᾽εὐπλέκτους</text:span></text:span><text:span text:style-name="Police_20_par_20_défaut"><text:span text:style-name="T24">· </text:span></text:span><text:span text:style-name="Police_20_par_20_défaut"><text:span text:style-name="T5">πρὸ</text:span></text:span><text:span text:style-name="Police_20_par_20_défaut"><text:span text:style-name="T24"> δ᾽</text:span></text:span><text:span text:style-name="Police_20_par_20_défaut"><text:span text:style-name="T112">ἄρ᾽</text:span></text:span><text:span text:style-name="Police_20_par_20_défaut"><text:span text:style-name="T62">οὐρῆες </text:span></text:span><text:span text:style-name="Police_20_par_20_défaut"><text:span text:style-name="T25">κίον</text:span></text:span><text:span text:style-name="Police_20_par_20_défaut"><text:span text:style-name="T24"> </text:span></text:span><text:span text:style-name="Police_20_par_20_défaut"><text:span text:style-name="T5">αὐτῶν</text:span></text:span><text:span text:style-name="Police_20_par_20_défaut"><text:span text:style-name="T24">.</text:span></text:span></text:p>
            <text:p text:style-name="P25"><text:span text:style-name="Police_20_par_20_défaut"><text:span text:style-name="T14"><text:line-break/></text:span></text:span></text:p>
            <text:p text:style-name="P24"/>
            <text:p text:style-name="P24"/>
          </table:table-cell>
          <table:table-cell table:style-name="Tableau4.A1" office:value-type="string">
            <text:p text:style-name="P28"><text:span text:style-name="Police_20_par_20_défaut"><text:span text:style-name="T140">[93] </text:span></text:span><text:span text:style-name="Police_20_par_20_défaut"><text:span text:style-name="T145">Alors </text:span></text:span><text:span text:style-name="Police_20_par_20_défaut"><text:span text:style-name="T62">Achille à la longue foulée </text:span></text:span><text:span text:style-name="Police_20_par_20_défaut"><text:span text:style-name="T141">s’adressa </text:span></text:span><text:span text:style-name="Police_20_par_20_défaut"><text:span text:style-name="T100">à lui</text:span></text:span><text:span text:style-name="Police_20_par_20_défaut"><text:span text:style-name="T141"> </text:span></text:span><text:span text:style-name="Police_20_par_20_défaut"><text:span text:style-name="T146">en retour</text:span></text:span><text:span text:style-name="Police_20_par_20_défaut"><text:span text:style-name="T145"> :</text:span></text:span></text:p>
            <text:p text:style-name="P5"><text:span text:style-name="Police_20_par_20_défaut"><text:span text:style-name="T140">[94] </text:span></text:span><text:span text:style-name="Police_20_par_20_défaut"><text:span text:style-name="T145">« </text:span></text:span><text:span text:style-name="Police_20_par_20_défaut"><text:span text:style-name="T121">Pourquoi</text:span></text:span><text:span text:style-name="Police_20_par_20_défaut"><text:span text:style-name="T145"> </text:span></text:span><text:span text:style-name="Police_20_par_20_défaut"><text:span text:style-name="T141">es-tu venu</text:span></text:span><text:span text:style-name="Police_20_par_20_défaut"><text:span text:style-name="T141">e</text:span></text:span><text:span text:style-name="Police_20_par_20_défaut"><text:span text:style-name="T141"> </text:span></text:span><text:span text:style-name="Police_20_par_20_défaut"><text:span text:style-name="T100">pour moi </text:span></text:span><text:span text:style-name="Police_20_par_20_défaut"><text:span text:style-name="T5">ici</text:span></text:span><text:span text:style-name="Police_20_par_20_défaut"><text:span text:style-name="T145">, tête ch</text:span></text:span><text:span text:style-name="Police_20_par_20_défaut"><text:span text:style-name="T145">é</text:span></text:span><text:span text:style-name="Police_20_par_20_défaut"><text:span text:style-name="T145">r</text:span></text:span><text:span text:style-name="Police_20_par_20_défaut"><text:span text:style-name="T145">i</text:span></text:span><text:span text:style-name="Police_20_par_20_défaut"><text:span text:style-name="T145">e ! et </text:span></text:span><text:span text:style-name="Police_20_par_20_défaut"><text:span text:style-name="T121">pourquoi</text:span></text:span><text:span text:style-name="Police_20_par_20_défaut"><text:span text:style-name="T145"> </text:span></text:span><text:span text:style-name="Police_20_par_20_défaut"><text:span text:style-name="T100">me</text:span></text:span><text:span text:style-name="Police_20_par_20_défaut"><text:span text:style-name="T145"> </text:span></text:span><text:span text:style-name="Police_20_par_20_défaut"><text:span text:style-name="T141">commande</text:span></text:span><text:span text:style-name="Police_20_par_20_défaut"><text:span text:style-name="T141">s-tu</text:span></text:span><text:span text:style-name="Police_20_par_20_défaut"><text:span text:style-name="T145"> </text:span></text:span><text:span text:style-name="Police_20_par_20_défaut"><text:span text:style-name="T129">c</text:span></text:span><text:span text:style-name="Police_20_par_20_défaut"><text:span text:style-name="T129">hacune de c</text:span></text:span><text:span text:style-name="Police_20_par_20_défaut"><text:span text:style-name="T129">es choses</text:span></text:span><text:span text:style-name="Police_20_par_20_défaut"><text:span text:style-name="T129">/</text:span></text:span><text:span text:style-name="Police_20_par_20_défaut"><text:span text:style-name="T129"> en détail</text:span></text:span><text:span text:style-name="Police_20_par_20_défaut"><text:span text:style-name="T145"> ? </text:span></text:span><text:span text:style-name="Police_20_par_20_défaut"><text:span text:style-name="T145">Toutefois, </text:span></text:span><text:span text:style-name="Police_20_par_20_défaut"><text:span text:style-name="T129">moi pour toi</text:span></text:span><text:span text:style-name="Police_20_par_20_défaut"><text:span text:style-name="T145">, </text:span></text:span><text:span text:style-name="Police_20_par_20_défaut"><text:span text:style-name="T141">j</text:span></text:span><text:span text:style-name="Police_20_par_20_défaut"><text:span text:style-name="T141">e </text:span></text:span><text:span text:style-name="Police_20_par_20_défaut"><text:span text:style-name="T130">t</text:span></text:span><text:span text:style-name="Police_20_par_20_défaut"><text:span text:style-name="T130">e </text:span></text:span><text:span text:style-name="Police_20_par_20_défaut"><text:span text:style-name="T141">satisfair</text:span></text:span><text:span text:style-name="Police_20_par_20_défaut"><text:span text:style-name="T141">ai</text:span></text:span><text:span text:style-name="Police_20_par_20_défaut"><text:span text:style-name="T145"> </text:span></text:span><text:span text:style-name="Police_20_par_20_défaut"><text:span text:style-name="T112">tout parfaitement/à la lettre</text:span></text:span><text:span text:style-name="Police_20_par_20_défaut"><text:span text:style-name="T145">, et </text:span></text:span><text:span text:style-name="Police_20_par_20_défaut"><text:span text:style-name="T141">je le supporterai</text:span></text:span><text:span text:style-name="Police_20_par_20_défaut"><text:span text:style-name="T145"> </text:span></text:span><text:span text:style-name="Police_20_par_20_défaut"><text:span text:style-name="T5">comme</text:span></text:span><text:span text:style-name="Police_20_par_20_défaut"><text:span text:style-name="T145"> </text:span></text:span><text:span text:style-name="Police_20_par_20_défaut"><text:span text:style-name="T62">tu</text:span></text:span><text:span text:style-name="Police_20_par_20_défaut"><text:span text:style-name="T145"> </text:span></text:span><text:span text:style-name="Police_20_par_20_défaut"><text:span text:style-name="T141">le demandes</text:span></text:span><text:span text:style-name="Police_20_par_20_défaut"><text:span text:style-name="T145">. Mais </text:span></text:span><text:span text:style-name="Police_20_par_20_défaut"><text:span text:style-name="T25">demeure</text:span></text:span><text:span text:style-name="Police_20_par_20_défaut"><text:span text:style-name="T24"> </text:span></text:span><text:span text:style-name="Police_20_par_20_défaut"><text:span text:style-name="T112">p</text:span></text:span><text:span text:style-name="Police_20_par_20_défaut"><text:span text:style-name="T112">lus p</text:span></text:span><text:span text:style-name="Police_20_par_20_défaut"><text:span text:style-name="T112">rès de moi</text:span></text:span><text:span text:style-name="Police_20_par_20_défaut"><text:span text:style-name="T145">, </text:span></text:span><text:span text:style-name="Police_20_par_20_défaut"><text:span text:style-name="T141">embrass</text:span></text:span><text:span text:style-name="Police_20_par_20_défaut"><text:span text:style-name="T141">ons-nous</text:span></text:span><text:span text:style-name="Police_20_par_20_défaut"><text:span text:style-name="T145"> </text:span></text:span><text:span text:style-name="Police_20_par_20_défaut"><text:span text:style-name="T121">exceptionnellement</text:span></text:span><text:span text:style-name="Police_20_par_20_défaut"><text:span text:style-name="T121">/au moins</text:span></text:span><text:span text:style-name="Police_20_par_20_défaut"><text:span text:style-name="T145"> </text:span></text:span><text:span text:style-name="Police_20_par_20_défaut"><text:span text:style-name="T112">un </text:span></text:span><text:span text:style-name="Police_20_par_20_défaut"><text:span text:style-name="T112">instant </text:span></text:span><text:span text:style-name="Police_20_par_20_défaut"><text:span text:style-name="T145">! </text:span></text:span><text:span text:style-name="Police_20_par_20_défaut"><text:span text:style-name="T140">[98] </text:span></text:span><text:span text:style-name="Police_20_par_20_défaut"><text:span text:style-name="T141">Rassasio</text:span></text:span><text:span text:style-name="Police_20_par_20_défaut"><text:span text:style-name="T141">ns</text:span></text:span><text:span text:style-name="Police_20_par_20_défaut"><text:span text:style-name="T141">-nous</text:span></text:span><text:span text:style-name="Police_20_par_20_défaut"><text:span text:style-name="T145"> </text:span></text:span><text:span text:style-name="Police_20_par_20_défaut"><text:span text:style-name="T112">l’un l’autre </text:span></text:span><text:span text:style-name="Police_20_par_20_défaut"><text:span text:style-name="T5">de</text:span></text:span><text:span text:style-name="Police_20_par_20_défaut"><text:span text:style-name="T5"> </text:span></text:span><text:span text:style-name="Police_20_par_20_défaut"><text:span text:style-name="T5">ce </text:span></text:span><text:span text:style-name="Police_20_par_20_défaut"><text:span text:style-name="T5">lugubre deuil/</text:span></text:span><text:span text:style-name="Police_20_par_20_défaut"><text:span text:style-name="T5">gémissements funèbres/cette </text:span></text:span><text:span text:style-name="Police_20_par_20_défaut"><text:span text:style-name="T5">amère douleur</text:span></text:span><text:span text:style-name="Police_20_par_20_défaut"><text:span text:style-name="T145">.</text:span></text:span></text:p>
            <text:p text:style-name="P5"><text:span text:style-name="Police_20_par_20_défaut"><text:span text:style-name="T140">[99] </text:span></text:span><text:span text:style-name="Police_20_par_20_défaut"><text:span text:style-name="T147">S’exprimant</text:span></text:span><text:span text:style-name="Police_20_par_20_défaut"><text:span text:style-name="T145"> </text:span></text:span><text:span text:style-name="Police_20_par_20_défaut"><text:span text:style-name="T112">finalement</text:span></text:span><text:span text:style-name="Police_20_par_20_défaut"><text:span text:style-name="T145"> </text:span></text:span><text:span text:style-name="Police_20_par_20_défaut"><text:span text:style-name="T5">ainsi</text:span></text:span><text:span text:style-name="Police_20_par_20_défaut"><text:span text:style-name="T145">, </text:span></text:span><text:span text:style-name="Police_20_par_20_défaut"><text:span text:style-name="T141">il étendit</text:span></text:span><text:span text:style-name="Police_20_par_20_défaut"><text:span text:style-name="T145"> </text:span></text:span><text:span text:style-name="Police_20_par_20_défaut"><text:span text:style-name="T238">ses mains </text:span></text:span><text:span text:style-name="Police_20_par_20_défaut"><text:span text:style-name="T145">; mais il ne saisit rien et </text:span></text:span><text:span text:style-name="Police_20_par_20_défaut"><text:span text:style-name="T62">l'âme</text:span></text:span><text:span text:style-name="Police_20_par_20_défaut"><text:span text:style-name="T145"> </text:span></text:span><text:span text:style-name="Police_20_par_20_défaut"><text:span text:style-name="T141">partit</text:span></text:span><text:span text:style-name="Police_20_par_20_défaut"><text:span text:style-name="T145"> </text:span></text:span><text:span text:style-name="Police_20_par_20_défaut"><text:span text:style-name="T5">sous terre </text:span></text:span><text:span text:style-name="Police_20_par_20_défaut"><text:span text:style-name="T112">comme une fumée</text:span></text:span><text:span text:style-name="Police_20_par_20_défaut"><text:span text:style-name="T145">, </text:span></text:span><text:span text:style-name="Police_20_par_20_défaut"><text:span text:style-name="T62">dans un sifflement</text:span></text:span><text:span text:style-name="Police_20_par_20_défaut"><text:span text:style-name="T145">. Et </text:span></text:span><text:span text:style-name="Police_20_par_20_défaut"><text:span text:style-name="T62">Achille</text:span></text:span><text:span text:style-name="Police_20_par_20_défaut"><text:span text:style-name="T145"> </text:span></text:span><text:span text:style-name="Police_20_par_20_défaut"><text:span text:style-name="T141">se réveilla</text:span></text:span><text:span text:style-name="Police_20_par_20_défaut"><text:span text:style-name="T145"> </text:span></text:span><text:span text:style-name="Police_20_par_20_défaut"><text:span text:style-name="T62">abasourdi</text:span></text:span><text:span text:style-name="Police_20_par_20_défaut"><text:span text:style-name="T145"> et, </text:span></text:span><text:span text:style-name="Police_20_par_20_défaut"><text:span text:style-name="T142">Il frappa </text:span></text:span><text:span text:style-name="Police_20_par_20_défaut"><text:span text:style-name="T305">ses mains</text:span></text:span><text:span text:style-name="Police_20_par_20_défaut"><text:span text:style-name="T145"> (l’une contre l’autre) et </text:span></text:span><text:span text:style-name="Police_20_par_20_défaut"><text:span text:style-name="T141">il dit</text:span></text:span><text:span text:style-name="Police_20_par_20_défaut"><text:span text:style-name="T145"> </text:span></text:span><text:span text:style-name="Police_20_par_20_défaut"><text:span text:style-name="T100">cette tirade plaintive </text:span></text:span><text:span text:style-name="Police_20_par_20_défaut"><text:span text:style-name="T145">:</text:span></text:span></text:p>
            <text:p text:style-name="P5"><text:span text:style-name="Police_20_par_20_défaut"><text:span text:style-name="T140">[103] </text:span></text:span><text:span text:style-name="Police_20_par_20_défaut"><text:span text:style-name="T145">« Ô Dieux ! </text:span></text:span><text:span text:style-name="Police_20_par_20_défaut"><text:span text:style-name="T121">puisque</text:span></text:span><text:span text:style-name="Police_20_par_20_défaut"><text:span text:style-name="T145"> </text:span></text:span><text:span text:style-name="Police_20_par_20_défaut"><text:span text:style-name="T112">réellement</text:span></text:span><text:span text:style-name="Police_20_par_20_défaut"><text:span text:style-name="T145"> </text:span></text:span><text:span text:style-name="Police_20_par_20_défaut"><text:span text:style-name="T62">l'âme</text:span></text:span><text:span text:style-name="Police_20_par_20_défaut"><text:span text:style-name="T145"> </text:span></text:span><text:span text:style-name="Police_20_par_20_défaut"><text:span text:style-name="T141">existe</text:span></text:span><text:span text:style-name="Police_20_par_20_défaut"><text:span text:style-name="T145"> aussi </text:span></text:span><text:span text:style-name="Police_20_par_20_défaut"><text:span text:style-name="T141">sous une certaine forme</text:span></text:span><text:span text:style-name="Police_20_par_20_défaut"><text:span text:style-name="T145"> </text:span></text:span><text:span text:style-name="Police_20_par_20_défaut"><text:span text:style-name="T112">dans les demeures d’Hadès,</text:span></text:span><text:span text:style-name="Police_20_par_20_défaut"><text:span text:style-name="T145"> mais </text:span></text:span><text:span text:style-name="Police_20_par_20_défaut"><text:span text:style-name="T129">fantômatique </text:span></text:span><text:span text:style-name="Police_20_par_20_défaut"><text:span text:style-name="T145">et</text:span></text:span><text:span text:style-name="Police_20_par_20_défaut"><text:span text:style-name="T24"> </text:span></text:span><text:span text:style-name="Police_20_par_20_défaut"><text:span text:style-name="T28">il</text:span></text:span><text:span text:style-name="Police_20_par_20_défaut"><text:span text:style-name="T27"> </text:span></text:span><text:span text:style-name="Police_20_par_20_défaut"><text:span text:style-name="T28">n’y a</text:span></text:span><text:span text:style-name="Police_20_par_20_défaut"><text:span text:style-name="T25"> absolument </text:span></text:span><text:span text:style-name="Police_20_par_20_défaut"><text:span text:style-name="T28">pas</text:span></text:span><text:span text:style-name="Police_20_par_20_défaut"><text:span text:style-name="T24"> </text:span></text:span><text:span text:style-name="Police_20_par_20_défaut"><text:span text:style-name="T62">d’intelligence </text:span></text:span><text:span text:style-name="Police_20_par_20_défaut"><text:span text:style-name="T157">(en elle)</text:span></text:span><text:span text:style-name="Police_20_par_20_défaut"><text:span text:style-name="T62"> </text:span></text:span><text:span text:style-name="Police_20_par_20_défaut"><text:span text:style-name="T145">! </text:span></text:span><text:span text:style-name="Police_20_par_20_défaut"><text:span text:style-name="T140">[105] </text:span></text:span><text:span text:style-name="Police_20_par_20_défaut"><text:span text:style-name="T145">Car </text:span></text:span><text:span text:style-name="Police_20_par_20_défaut"><text:span text:style-name="T62">l'âme </text:span></text:span><text:span text:style-name="Police_20_par_20_défaut"><text:span text:style-name="T5">du malheureux Patrocle </text:span></text:span><text:span text:style-name="Police_20_par_20_défaut"><text:span text:style-name="T129">m'</text:span></text:span><text:span text:style-name="Police_20_par_20_défaut"><text:span text:style-name="T141">est apparue</text:span></text:span><text:span text:style-name="Police_20_par_20_défaut"><text:span text:style-name="T145"> </text:span></text:span><text:span text:style-name="Police_20_par_20_défaut"><text:span text:style-name="T112">cette nuit</text:span></text:span><text:span text:style-name="Police_20_par_20_défaut"><text:span text:style-name="T145">, </text:span></text:span><text:span text:style-name="Police_20_par_20_défaut"><text:span text:style-name="T100">pleurant et se lamentant</text:span></text:span><text:span text:style-name="Police_20_par_20_défaut"><text:span text:style-name="T145">, et </text:span></text:span><text:span text:style-name="Police_20_par_20_défaut"><text:span text:style-name="T245">merveilleusement</text:span></text:span><text:span text:style-name="Police_20_par_20_défaut"><text:span text:style-name="T145"> </text:span></text:span><text:span text:style-name="Police_20_par_20_défaut"><text:span text:style-name="T377">semblable à lui-même</text:span></text:span><text:span text:style-name="Police_20_par_20_défaut"><text:span text:style-name="T145"> ; et </text:span></text:span><text:span text:style-name="Police_20_par_20_défaut"><text:span text:style-name="T142">elle</text:span></text:span><text:span text:style-name="Police_20_par_20_défaut"><text:span text:style-name="T145"> </text:span></text:span><text:span text:style-name="Police_20_par_20_défaut"><text:span text:style-name="T304">m'</text:span></text:span><text:span text:style-name="Police_20_par_20_défaut"><text:span text:style-name="T142">a ordonné</text:span></text:span><text:span text:style-name="Police_20_par_20_défaut"><text:span text:style-name="T145"> </text:span></text:span><text:span text:style-name="Police_20_par_20_défaut"><text:span text:style-name="T142">de réaliser</text:span></text:span><text:span text:style-name="Police_20_par_20_défaut"><text:span text:style-name="T145"> </text:span></text:span><text:span text:style-name="Police_20_par_20_défaut"><text:span text:style-name="T396">chacun de ses vœux</text:span></text:span><text:span text:style-name="Police_20_par_20_défaut"><text:span text:style-name="T145">. »</text:span></text:span></text:p>
            <text:p text:style-name="P5"><text:span text:style-name="Police_20_par_20_défaut"><text:span text:style-name="T140">[108] </text:span></text:span><text:span text:style-name="Police_20_par_20_défaut"><text:span text:style-name="T6">Ainsi </text:span></text:span><text:span text:style-name="Police_20_par_20_défaut"><text:span text:style-name="T143">parla-t-Il</text:span></text:span><text:span text:style-name="Police_20_par_20_défaut"><text:span text:style-name="T145"> et </text:span></text:span><text:span text:style-name="Police_20_par_20_défaut"><text:span text:style-name="T141">Il amplifia</text:span></text:span><text:span text:style-name="Police_20_par_20_défaut"><text:span text:style-name="T145"> </text:span></text:span><text:span text:style-name="Police_20_par_20_défaut"><text:span text:style-name="T5">le deuil </text:span></text:span><text:span text:style-name="Police_20_par_20_défaut"><text:span text:style-name="T100">chez tous les Myrmidons </text:span></text:span><text:span text:style-name="Police_20_par_20_défaut"><text:span text:style-name="T145">; et (quand) </text:span></text:span><text:span text:style-name="Police_20_par_20_défaut"><text:span text:style-name="T62">Éôs qui couvre les extrémités/feuilles de rosée</text:span></text:span><text:span text:style-name="Police_20_par_20_défaut"><text:span text:style-name="T145"> </text:span></text:span><text:span text:style-name="Police_20_par_20_défaut"><text:span text:style-name="T142">apparut</text:span></text:span><text:span text:style-name="Police_20_par_20_défaut"><text:span text:style-name="T145">, </text:span></text:span><text:span text:style-name="Police_20_par_20_défaut"><text:span text:style-name="T141">ils geignaient</text:span></text:span><text:span text:style-name="Police_20_par_20_défaut"><text:span text:style-name="T145"> </text:span></text:span><text:span text:style-name="Police_20_par_20_défaut"><text:span text:style-name="T112">autour du cadavre</text:span></text:span><text:span text:style-name="Police_20_par_20_défaut"><text:span text:style-name="T145">.</text:span></text:span></text:p>
            <text:p text:style-name="P5"><text:span text:style-name="Police_20_par_20_défaut"><text:span text:style-name="T140">[110] </text:span></text:span><text:span text:style-name="Police_20_par_20_défaut"><text:span text:style-name="T145">Par ailleurs, </text:span></text:span><text:span text:style-name="Police_20_par_20_défaut"><text:span text:style-name="T62">le roi Agamemnôn </text:span></text:span><text:span text:style-name="Police_20_par_20_défaut"><text:span text:style-name="T141">pressa,</text:span></text:span><text:span text:style-name="Police_20_par_20_défaut"><text:span text:style-name="T145"> </text:span></text:span><text:span text:style-name="Police_20_par_20_défaut"><text:span text:style-name="T5">de toutes parts </text:span></text:span><text:span text:style-name="Police_20_par_20_défaut"><text:span text:style-name="T112">hors des chalets, </text:span></text:span><text:span text:style-name="Police_20_par_20_défaut"><text:span text:style-name="T100">les hommes et les mulets </text:span></text:span><text:span text:style-name="Police_20_par_20_défaut"><text:span text:style-name="T146">d'amener</text:span></text:span><text:span text:style-name="Police_20_par_20_défaut"><text:span text:style-name="T145"> </text:span></text:span><text:span text:style-name="Police_20_par_20_défaut"><text:span text:style-name="T129">le bois</text:span></text:span><text:span text:style-name="Police_20_par_20_défaut"><text:span text:style-name="T145">. Et </text:span></text:span><text:span text:style-name="Police_20_par_20_défaut"><text:span text:style-name="T62">un militaire de renom</text:span></text:span><text:span text:style-name="Police_20_par_20_défaut"><text:span text:style-name="T145"> (les) </text:span></text:span><text:span text:style-name="Police_20_par_20_défaut"><text:span text:style-name="T141">commandait</text:span></text:span><text:span text:style-name="Police_20_par_20_défaut"><text:span text:style-name="T145">, </text:span></text:span><text:span text:style-name="Police_20_par_20_défaut"><text:span text:style-name="T66">Mèrionès</text:span></text:span><text:span text:style-name="Police_20_par_20_défaut"><text:span text:style-name="T145">, </text:span></text:span><text:span text:style-name="Police_20_par_20_défaut"><text:span text:style-name="T62">serviteur dévoué/écuyer</text:span></text:span><text:span text:style-name="Police_20_par_20_défaut"><text:span text:style-name="T145"> </text:span></text:span><text:span text:style-name="Police_20_par_20_défaut"><text:span text:style-name="T5">du courageux Idoménée</text:span></text:span><text:span text:style-name="Police_20_par_20_défaut"><text:span text:style-name="T145">. </text:span></text:span><text:span text:style-name="Police_20_par_20_défaut"><text:span text:style-name="T140">[114] </text:span></text:span><text:span text:style-name="Police_20_par_20_défaut"><text:span text:style-name="T145">Et </text:span></text:span><text:span text:style-name="Police_20_par_20_défaut"><text:span text:style-name="T141">ils allèrent</text:span></text:span><text:span text:style-name="Police_20_par_20_défaut"><text:span text:style-name="T145">, </text:span></text:span><text:span text:style-name="Police_20_par_20_défaut"><text:span text:style-name="T146">tenant</text:span></text:span><text:span text:style-name="Police_20_par_20_défaut"><text:span text:style-name="T145"> </text:span></text:span><text:span text:style-name="Police_20_par_20_défaut"><text:span text:style-name="T100">dans leurs mains </text:span></text:span><text:span text:style-name="Police_20_par_20_défaut"><text:span text:style-name="T112">des cognées qui abattent les arbres</text:span></text:span><text:span text:style-name="Police_20_par_20_défaut"><text:span text:style-name="T145"> </text:span></text:span><text:span text:style-name="Police_20_par_20_défaut"><text:span text:style-name="T100">et</text:span></text:span><text:span text:style-name="Police_20_par_20_défaut"><text:span text:style-name="T145"> </text:span></text:span><text:span text:style-name="Police_20_par_20_défaut"><text:span text:style-name="T100">des cordes bien tressées ;</text:span></text:span><text:span text:style-name="Police_20_par_20_défaut"><text:span text:style-name="T145"> et </text:span></text:span><text:span text:style-name="Police_20_par_20_défaut"><text:span text:style-name="T112">aussi</text:span></text:span><text:span text:style-name="Police_20_par_20_défaut"><text:span text:style-name="T145"> </text:span></text:span><text:span text:style-name="Police_20_par_20_défaut"><text:span text:style-name="T62">des mulets </text:span></text:span><text:span text:style-name="Police_20_par_20_défaut"><text:span text:style-name="T141">marchaient</text:span></text:span><text:span text:style-name="Police_20_par_20_défaut"><text:span text:style-name="T145"> </text:span></text:span><text:span text:style-name="Police_20_par_20_défaut"><text:span text:style-name="T5">devant eux</text:span></text:span><text:span text:style-name="Police_20_par_20_défaut"><text:span text:style-name="T145">. </text:span></text:span></text:p>
          </table:table-cell>
        </table:table-row>
      </table:table>
      <text:p text:style-name="Text_20_body"/>
      <table:table table:name="Tableau6" table:style-name="Tableau6">
        <table:table-column table:style-name="Tableau6.A"/>
        <table:table-column table:style-name="Tableau6.B"/>
        <text:soft-page-break/>
        <table:table-row>
          <table:table-cell table:style-name="Tableau6.A1" office:value-type="string">
            <text:p text:style-name="P24">Titre 116 à 139 : Ass.</text:p>
            <text:p text:style-name="P26"><text:span text:style-name="Police_20_par_20_défaut"><text:span text:style-name="T140">[116] </text:span></text:span><text:span text:style-name="Police_20_par_20_défaut"><text:span text:style-name="T210">π</text:span></text:span><text:span text:style-name="Police_20_par_20_défaut"><text:span text:style-name="T99">ολλὰ δ᾽ἄναντα κάταντα </text:span></text:span><text:span text:style-name="Police_20_par_20_défaut"><text:span text:style-name="T4">πάραντά τε δόχμιά </text:span></text:span><text:span text:style-name="Police_20_par_20_défaut"><text:span text:style-name="T14">τ᾽</text:span></text:span><text:span text:style-name="Police_20_par_20_défaut"><text:span text:style-name="T15">ἦλθον</text:span></text:span><text:span text:style-name="Police_20_par_20_défaut"><text:span text:style-name="T14">·<text:line-break/></text:span></text:span><text:span text:style-name="Police_20_par_20_défaut"><text:span text:style-name="T120">ἀλλ᾽ὅτε δὴ </text:span></text:span><text:span text:style-name="Police_20_par_20_défaut"><text:span text:style-name="T99">κνημοὺς </text:span></text:span><text:span text:style-name="Police_20_par_20_défaut"><text:span text:style-name="T15">προσέβαν</text:span></text:span><text:span text:style-name="Police_20_par_20_défaut"><text:span text:style-name="T14"> </text:span></text:span><text:span text:style-name="Police_20_par_20_défaut"><text:span text:style-name="T4">πολυπίδακος Ἴδης</text:span></text:span><text:span text:style-name="Police_20_par_20_défaut"><text:span text:style-name="T14">,<text:line-break/></text:span></text:span><text:span text:style-name="Police_20_par_20_défaut"><text:span text:style-name="T120">αὐτίκ</text:span></text:span><text:span text:style-name="Police_20_par_20_défaut"><text:span text:style-name="T14">᾽</text:span></text:span><text:span text:style-name="Police_20_par_20_défaut"><text:span text:style-name="T111">ἄρα</text:span></text:span><text:span text:style-name="Police_20_par_20_défaut"><text:span text:style-name="T14"> </text:span></text:span><text:span text:style-name="Police_20_par_20_défaut"><text:span text:style-name="T128">δρῦς ὑψικόμους </text:span></text:span><text:span text:style-name="Police_20_par_20_défaut"><text:span text:style-name="T99">ταναήκεϊ χαλκῶι</text:span></text:span><text:span text:style-name="Police_20_par_20_défaut"><text:span text:style-name="T14"><text:line-break/></text:span></text:span><text:span text:style-name="Police_20_par_20_défaut"><text:span text:style-name="T15">τάμνον</text:span></text:span><text:span text:style-name="Police_20_par_20_défaut"><text:span text:style-name="T14"> </text:span></text:span><text:span text:style-name="Police_20_par_20_défaut"><text:span text:style-name="T18">ἐπειγόμενοι</text:span></text:span><text:span text:style-name="Police_20_par_20_défaut"><text:span text:style-name="T14">· </text:span></text:span><text:span text:style-name="Police_20_par_20_défaut"><text:span text:style-name="T61">ταὶ</text:span></text:span><text:span text:style-name="Police_20_par_20_défaut"><text:span text:style-name="T14"> δὲ </text:span></text:span><text:span text:style-name="Police_20_par_20_défaut"><text:span text:style-name="T4">μεγάλα κτυπέουσαι</text:span></text:span></text:p>
            <text:p text:style-name="P10"><text:span text:style-name="Police_20_par_20_défaut"><text:span text:style-name="T39">πῖπτον</text:span></text:span><text:span text:style-name="Police_20_par_20_défaut"><text:span text:style-name="T43">· </text:span></text:span><text:span text:style-name="Police_20_par_20_défaut"><text:span text:style-name="T117">τὰς</text:span></text:span><text:span text:style-name="Police_20_par_20_défaut"><text:span text:style-name="T43"> μὲν </text:span></text:span><text:span text:style-name="Police_20_par_20_défaut"><text:span text:style-name="T126">ἔπειτα </text:span></text:span><text:span text:style-name="Police_20_par_20_défaut"><text:span text:style-name="T45">διαπλήσσοντες</text:span></text:span><text:span text:style-name="Police_20_par_20_défaut"><text:span text:style-name="T43"> </text:span></text:span><text:span text:style-name="Police_20_par_20_défaut"><text:span text:style-name="T77">Ἀχαιοὶ</text:span></text:span><text:span text:style-name="Police_20_par_20_défaut"><text:span text:style-name="T43"><text:line-break/></text:span></text:span><text:span text:style-name="Police_20_par_20_défaut"><text:span text:style-name="T39">ἔκδεον</text:span></text:span><text:span text:style-name="Police_20_par_20_défaut"><text:span text:style-name="T43"> </text:span></text:span><text:span text:style-name="Police_20_par_20_défaut"><text:span text:style-name="T9">ἡμιόνων</text:span></text:span><text:span text:style-name="Police_20_par_20_défaut"><text:span text:style-name="T43">· </text:span></text:span><text:span text:style-name="Police_20_par_20_défaut"><text:span text:style-name="T77">ταὶ </text:span></text:span><text:span text:style-name="Police_20_par_20_défaut"><text:span text:style-name="T43">δὲ </text:span></text:span><text:span text:style-name="Police_20_par_20_défaut"><text:span text:style-name="T117">χθόνα </text:span></text:span><text:span text:style-name="Police_20_par_20_défaut"><text:span text:style-name="T107">ποσσὶ </text:span></text:span><text:span text:style-name="Police_20_par_20_défaut"><text:span text:style-name="T39">δατεῦντο</text:span></text:span><text:span text:style-name="Police_20_par_20_défaut"><text:span text:style-name="T43"><text:line-break/></text:span></text:span><text:span text:style-name="Police_20_par_20_défaut"><text:span text:style-name="T45">ἐλδόμεναι</text:span></text:span><text:span text:style-name="Police_20_par_20_défaut"><text:span text:style-name="T43"> </text:span></text:span><text:span text:style-name="Police_20_par_20_défaut"><text:span text:style-name="T9">πεδίοιο </text:span></text:span><text:span text:style-name="Police_20_par_20_défaut"><text:span text:style-name="T117">διὰ ῥωπήϊα πυκνά</text:span></text:span><text:span text:style-name="Police_20_par_20_défaut"><text:span text:style-name="T43">.<text:line-break/></text:span></text:span><text:span text:style-name="Police_20_par_20_défaut"><text:span text:style-name="T155">[123] </text:span></text:span><text:span text:style-name="Police_20_par_20_défaut"><text:span text:style-name="T213">π</text:span></text:span><text:span text:style-name="Police_20_par_20_défaut"><text:span text:style-name="T77">άντες </text:span></text:span><text:span text:style-name="Police_20_par_20_défaut"><text:span text:style-name="T43">δ᾽</text:span></text:span><text:span text:style-name="Police_20_par_20_défaut"><text:span text:style-name="T77">ὑλοτόμοι</text:span></text:span><text:span text:style-name="Police_20_par_20_défaut"><text:span text:style-name="T43"> </text:span></text:span><text:span text:style-name="Police_20_par_20_défaut"><text:span text:style-name="T107">φιτροὺς</text:span></text:span><text:span text:style-name="Police_20_par_20_défaut"><text:span text:style-name="T43"> </text:span></text:span><text:span text:style-name="Police_20_par_20_défaut"><text:span text:style-name="T39">φέρον</text:span></text:span><text:span text:style-name="Police_20_par_20_défaut"><text:span text:style-name="T43">· </text:span></text:span><text:span text:style-name="Police_20_par_20_défaut"><text:span text:style-name="T9">ὡς</text:span></text:span><text:span text:style-name="Police_20_par_20_défaut"><text:span text:style-name="T43"> γὰρ </text:span></text:span><text:span text:style-name="Police_20_par_20_défaut"><text:span text:style-name="T39">ἀνώγει</text:span></text:span><text:span text:style-name="Police_20_par_20_défaut"><text:span text:style-name="T43"><text:line-break/></text:span></text:span><text:span text:style-name="Police_20_par_20_défaut"><text:span text:style-name="T77">Μηριόνης θεράπων </text:span></text:span><text:span text:style-name="Police_20_par_20_défaut"><text:span text:style-name="T9">ἀγαπήνορος Ἰδομενῆος</text:span></text:span><text:span text:style-name="Police_20_par_20_défaut"><text:span text:style-name="T43">.</text:span></text:span></text:p>
            <text:p text:style-name="P10"><text:span text:style-name="Police_20_par_20_défaut"><text:span text:style-name="T140">[125] </text:span></text:span><text:span text:style-name="Police_20_par_20_défaut"><text:span text:style-name="T16">Κὰδ</text:span></text:span><text:span text:style-name="Police_20_par_20_défaut"><text:span text:style-name="T14"> δ᾽</text:span></text:span><text:span text:style-name="Police_20_par_20_défaut"><text:span text:style-name="T325">ἄρ᾽</text:span></text:span><text:span text:style-name="Police_20_par_20_défaut"><text:span text:style-name="T303">ἐπ᾽ἀκτῆς</text:span></text:span><text:span text:style-name="Police_20_par_20_défaut"><text:span text:style-name="T14"> </text:span></text:span><text:span text:style-name="Police_20_par_20_défaut"><text:span text:style-name="T16">βάλλον</text:span></text:span><text:span text:style-name="Police_20_par_20_défaut"><text:span text:style-name="T14"> </text:span></text:span><text:span text:style-name="Police_20_par_20_défaut"><text:span text:style-name="T243">ἐπισχερώ</text:span></text:span><text:span text:style-name="Police_20_par_20_défaut"><text:span text:style-name="T14">, </text:span></text:span><text:span text:style-name="Police_20_par_20_défaut"><text:span text:style-name="T441">ἔνθ᾽</text:span></text:span><text:span text:style-name="Police_20_par_20_défaut"><text:span text:style-name="T325">ἄρ᾽</text:span></text:span><text:span text:style-name="Police_20_par_20_défaut"><text:span text:style-name="T61">Ἀχιλλεὺς</text:span></text:span><text:span text:style-name="Police_20_par_20_défaut"><text:span text:style-name="T14"><text:line-break/></text:span></text:span><text:span text:style-name="Police_20_par_20_défaut"><text:span text:style-name="T16">φράσσατο</text:span></text:span><text:span text:style-name="Police_20_par_20_défaut"><text:span text:style-name="T14"> </text:span></text:span><text:span text:style-name="Police_20_par_20_défaut"><text:span text:style-name="T274">Πατρόκλωι</text:span></text:span><text:span text:style-name="Police_20_par_20_défaut"><text:span text:style-name="T14"> </text:span></text:span><text:span text:style-name="Police_20_par_20_défaut"><text:span text:style-name="T310">μέγα ἠρίον</text:span></text:span><text:span text:style-name="Police_20_par_20_défaut"><text:span text:style-name="T14"> </text:span></text:span><text:span text:style-name="Police_20_par_20_défaut"><text:span text:style-name="T274">ἠδὲ οἷ αὐτῶι</text:span></text:span><text:span text:style-name="Police_20_par_20_défaut"><text:span text:style-name="T14">.<text:line-break/></text:span></text:span><text:span text:style-name="Police_20_par_20_défaut"><text:span text:style-name="T140">[127] </text:span></text:span><text:span text:style-name="Police_20_par_20_défaut"><text:span text:style-name="T216">α</text:span></text:span><text:span text:style-name="Police_20_par_20_défaut"><text:span text:style-name="T14">ὐτὰρ ἐπεὶ </text:span></text:span><text:span text:style-name="Police_20_par_20_défaut"><text:span text:style-name="T243">πάντηι</text:span></text:span><text:span text:style-name="Police_20_par_20_défaut"><text:span text:style-name="T14"> </text:span></text:span><text:span text:style-name="Police_20_par_20_défaut"><text:span text:style-name="T16">παρακάββαλον</text:span></text:span><text:span text:style-name="Police_20_par_20_défaut"><text:span text:style-name="T14"> </text:span></text:span><text:span text:style-name="Police_20_par_20_défaut"><text:span text:style-name="T303">ἄσπετον ὕλην</text:span></text:span><text:span text:style-name="Police_20_par_20_défaut"><text:span text:style-name="T14"><text:line-break/></text:span></text:span><text:span text:style-name="Police_20_par_20_défaut"><text:span text:style-name="T16">ἥατ</text:span></text:span><text:span text:style-name="Police_20_par_20_défaut"><text:span text:style-name="T14">᾽</text:span></text:span><text:span text:style-name="Police_20_par_20_défaut"><text:span text:style-name="T325">ἄρ᾽αὖθι</text:span></text:span><text:span text:style-name="Police_20_par_20_défaut"><text:span text:style-name="T14"> </text:span></text:span><text:span text:style-name="Police_20_par_20_défaut"><text:span text:style-name="T17">μένοντες</text:span></text:span><text:span text:style-name="Police_20_par_20_défaut"><text:span text:style-name="T14"> </text:span></text:span><text:span text:style-name="Police_20_par_20_défaut"><text:span text:style-name="T61">ἀολλέες</text:span></text:span><text:span text:style-name="Police_20_par_20_défaut"><text:span text:style-name="T14">. </text:span></text:span><text:span text:style-name="Police_20_par_20_défaut"><text:span text:style-name="T61">Αὐτὰρ Ἀχιλλεὺς</text:span></text:span><text:span text:style-name="Police_20_par_20_défaut"><text:span text:style-name="T14"><text:line-break/></text:span></text:span><text:span text:style-name="Police_20_par_20_défaut"><text:span text:style-name="T350">αὐτίκα</text:span></text:span><text:span text:style-name="Police_20_par_20_défaut"><text:span text:style-name="T14"> </text:span></text:span><text:span text:style-name="Police_20_par_20_défaut"><text:span text:style-name="T303">Μυρμιδόνεσσι φιλοπτολέμοισι</text:span></text:span><text:span text:style-name="Police_20_par_20_défaut"><text:span text:style-name="T14"> </text:span></text:span><text:span text:style-name="Police_20_par_20_défaut"><text:span text:style-name="T16">κέλευσε</text:span></text:span></text:p>
            <text:p text:style-name="P19"><text:span text:style-name="T324">χαλκὸν</text:span> <text:span text:style-name="T388">ζώννυσθαι</text:span> <text:span text:style-name="T392">ζεῦξαι</text:span> δ᾽<text:span text:style-name="T273">ὑπ᾽ὄχεσφιν</text:span> <text:span text:style-name="T60">ἕκαστον</text:span><text:line-break/><text:span text:style-name="T302">ἵππους</text:span>· <text:span text:style-name="T60">οἳ</text:span> δ᾽<text:span text:style-name="T392">ὄρνυντο</text:span> καὶ <text:span text:style-name="T388">ἐν τεύχεσσιν ἔδυνον</text:span>,<text:line-break/><text:span text:style-name="T367">ἂν</text:span> δ᾽<text:span text:style-name="T392">ἔβαν</text:span> <text:span text:style-name="T324">ἐν δίφροισι</text:span> <text:span text:style-name="T85">παραιβάται </text:span><text:span text:style-name="T60">ἡνίοχοί τε</text:span>,<text:line-break/><text:span text:style-name="T392">πρόσθε</text:span> μὲν <text:span text:style-name="T394">ἱππῆες</text:span> <text:span text:style-name="T392">μετὰ</text:span> δὲ <text:span text:style-name="T60">νέφος</text:span> <text:span text:style-name="T392">εἵπετο</text:span> <text:span text:style-name="T387">πεζῶν</text:span><text:line-break/><text:span text:style-name="T60">μυρίοι</text:span>· <text:span text:style-name="T302">ἐν</text:span> δὲ <text:span text:style-name="T302">μέσοισι</text:span> <text:span text:style-name="T392">φέρον</text:span> <text:span text:style-name="T324">Πάτροκλον</text:span> <text:span text:style-name="T60">ἑταῖροι</text:span>.</text:p>
            <text:p text:style-name="P10"><text:span text:style-name="Police_20_par_20_défaut"><text:span text:style-name="T140">[135] </text:span></text:span><text:span text:style-name="Police_20_par_20_défaut"><text:span text:style-name="T303">Θριξὶ</text:span></text:span><text:span text:style-name="Police_20_par_20_défaut"><text:span text:style-name="T14"> δὲ </text:span></text:span><text:span text:style-name="Police_20_par_20_défaut"><text:span text:style-name="T325">πάντα</text:span></text:span><text:span text:style-name="Police_20_par_20_défaut"><text:span text:style-name="T14"> </text:span></text:span><text:span text:style-name="Police_20_par_20_défaut"><text:span text:style-name="T395">νέκυν</text:span></text:span><text:span text:style-name="Police_20_par_20_défaut"><text:span text:style-name="T14"> </text:span></text:span><text:span text:style-name="Police_20_par_20_défaut"><text:span text:style-name="T16">καταείνυσαν</text:span></text:span><text:span text:style-name="Police_20_par_20_défaut"><text:span text:style-name="T14">, </text:span></text:span><text:span text:style-name="Police_20_par_20_défaut"><text:span text:style-name="T303">ἃς</text:span></text:span><text:span text:style-name="Police_20_par_20_défaut"><text:span text:style-name="T14"> </text:span></text:span><text:span text:style-name="Police_20_par_20_défaut"><text:span text:style-name="T16">ἐπέβαλλον</text:span></text:span><text:span text:style-name="Police_20_par_20_défaut"><text:span text:style-name="T14"><text:line-break/></text:span></text:span><text:span text:style-name="Police_20_par_20_défaut"><text:span text:style-name="T68">κειρόμενοι</text:span></text:span><text:span text:style-name="Police_20_par_20_défaut"><text:span text:style-name="T14">· </text:span></text:span><text:span text:style-name="Police_20_par_20_défaut"><text:span text:style-name="T251">ὄπιθεν</text:span></text:span><text:span text:style-name="Police_20_par_20_défaut"><text:span text:style-name="T14"> δὲ</text:span></text:span><text:span text:style-name="Police_20_par_20_défaut"><text:span text:style-name="T325"> κάρη</text:span></text:span><text:span text:style-name="Police_20_par_20_défaut"><text:span text:style-name="T14"> </text:span></text:span><text:span text:style-name="Police_20_par_20_défaut"><text:span text:style-name="T16">ἔχε</text:span></text:span><text:span text:style-name="Police_20_par_20_défaut"><text:span text:style-name="T61"> δῖος Ἀχιλλεὺς</text:span></text:span><text:span text:style-name="Police_20_par_20_défaut"><text:span text:style-name="T14"><text:line-break/></text:span></text:span><text:span text:style-name="Police_20_par_20_défaut"><text:span text:style-name="T61">ἀχνύμενος</text:span></text:span><text:span text:style-name="Police_20_par_20_défaut"><text:span text:style-name="T14">· </text:span></text:span><text:span text:style-name="Police_20_par_20_défaut"><text:span text:style-name="T325">ἕταρον</text:span></text:span><text:span text:style-name="Police_20_par_20_défaut"><text:span text:style-name="T14"> γὰρ </text:span></text:span><text:span text:style-name="Police_20_par_20_défaut"><text:span text:style-name="T325">ἀμύμονα</text:span></text:span><text:span text:style-name="Police_20_par_20_défaut"><text:span text:style-name="T14"> </text:span></text:span><text:span text:style-name="Police_20_par_20_défaut"><text:span text:style-name="T16">πέμπ</text:span></text:span><text:span text:style-name="Police_20_par_20_défaut"><text:span text:style-name="T14">᾽</text:span></text:span><text:span text:style-name="Police_20_par_20_défaut"><text:span text:style-name="T395">Ἄϊδος</text:span></text:span><text:span text:style-name="Police_20_par_20_défaut"><text:span text:style-name="T61">x</text:span></text:span><text:span text:style-name="Police_20_par_20_défaut"><text:span text:style-name="T395">δέ</text:span></text:span><text:span text:style-name="Police_20_par_20_défaut"><text:span text:style-name="T14">.<text:line-break/></text:span></text:span><text:span text:style-name="Police_20_par_20_défaut"><text:span text:style-name="T140">[138] </text:span></text:span><text:span text:style-name="Police_20_par_20_défaut"><text:span text:style-name="T61">Οἳ </text:span></text:span><text:span text:style-name="Police_20_par_20_défaut"><text:span text:style-name="T14">δ᾽</text:span></text:span><text:span text:style-name="Police_20_par_20_défaut"><text:span text:style-name="T350">ὅτε</text:span></text:span><text:span text:style-name="Police_20_par_20_défaut"><text:span text:style-name="T14"> </text:span></text:span><text:span text:style-name="Police_20_par_20_défaut"><text:span text:style-name="T325">χῶρον</text:span></text:span><text:span text:style-name="Police_20_par_20_défaut"><text:span text:style-name="T14"> </text:span></text:span><text:span text:style-name="Police_20_par_20_défaut"><text:span text:style-name="T16">ἵκανον</text:span></text:span><text:span text:style-name="Police_20_par_20_défaut"><text:span text:style-name="T14"> </text:span></text:span><text:span text:style-name="Police_20_par_20_défaut"><text:span text:style-name="T325">ὅθί</text:span></text:span><text:span text:style-name="Police_20_par_20_défaut"><text:span text:style-name="T14"> </text:span></text:span><text:span text:style-name="Police_20_par_20_défaut"><text:span text:style-name="T395">σφισι</text:span></text:span><text:span text:style-name="Police_20_par_20_défaut"><text:span text:style-name="T14"> </text:span></text:span><text:span text:style-name="Police_20_par_20_défaut"><text:span text:style-name="T16">πέφραδ</text:span></text:span><text:span text:style-name="Police_20_par_20_défaut"><text:span text:style-name="T14">᾽</text:span></text:span><text:span text:style-name="Police_20_par_20_défaut"><text:span text:style-name="T61">Ἀχιλλεὺς</text:span></text:span><text:span text:style-name="Police_20_par_20_défaut"><text:span text:style-name="T14"><text:line-break/></text:span></text:span><text:span text:style-name="Police_20_par_20_défaut"><text:span text:style-name="T16">κάτθεσαν</text:span></text:span><text:span text:style-name="Police_20_par_20_défaut"><text:span text:style-name="T14"> </text:span></text:span><text:span text:style-name="Police_20_par_20_défaut"><text:span text:style-name="T350">αἶψα</text:span></text:span><text:span text:style-name="Police_20_par_20_défaut"><text:span text:style-name="T14"> δέ </text:span></text:span><text:span text:style-name="Police_20_par_20_défaut"><text:span text:style-name="T61">οἱ</text:span></text:span><text:span text:style-name="Police_20_par_20_défaut"><text:span text:style-name="T14"> </text:span></text:span><text:span text:style-name="Police_20_par_20_défaut"><text:span text:style-name="T243">μενοεικέα</text:span></text:span><text:span text:style-name="Police_20_par_20_défaut"><text:span text:style-name="T14"> </text:span></text:span><text:span text:style-name="Police_20_par_20_défaut"><text:span text:style-name="T16">νήεον</text:span></text:span><text:span text:style-name="Police_20_par_20_défaut"><text:span text:style-name="T14"> </text:span></text:span><text:span text:style-name="Police_20_par_20_défaut"><text:span text:style-name="T303">ὕλην</text:span></text:span><text:span text:style-name="Police_20_par_20_défaut"><text:span text:style-name="T14">.</text:span></text:span></text:p>
            <text:p text:style-name="P10"/>
          </table:table-cell>
          <table:table-cell table:style-name="Tableau6.A1" office:value-type="string">
            <text:p text:style-name="P5"><text:span text:style-name="Police_20_par_20_défaut"><text:span text:style-name="T170">[116] </text:span></text:span><text:span text:style-name="Police_20_par_20_défaut"><text:span text:style-name="T171">Ils parcoururent</text:span></text:span><text:span text:style-name="Police_20_par_20_défaut"><text:span text:style-name="T176"> </text:span></text:span><text:span text:style-name="Police_20_par_20_défaut"><text:span text:style-name="T8">en lacets </text:span></text:span><text:span text:style-name="Police_20_par_20_défaut"><text:span text:style-name="T106">de nombreuses montées et descentes ;</text:span></text:span><text:span text:style-name="Police_20_par_20_défaut"><text:span text:style-name="T176"> </text:span></text:span><text:span text:style-name="Police_20_par_20_défaut"><text:span text:style-name="T124">et quand enfin</text:span></text:span><text:span text:style-name="Police_20_par_20_défaut"><text:span text:style-name="T176">, </text:span></text:span><text:span text:style-name="Police_20_par_20_défaut"><text:span text:style-name="T173">ils atteignirent</text:span></text:span><text:span text:style-name="Police_20_par_20_défaut"><text:span text:style-name="T106"> les flancs boisés </text:span></text:span><text:span text:style-name="Police_20_par_20_défaut"><text:span text:style-name="T8">de l'Ida aux nombreuses sources</text:span></text:span><text:span text:style-name="Police_20_par_20_défaut"><text:span text:style-name="T176">, </text:span></text:span><text:span text:style-name="Police_20_par_20_défaut"><text:span text:style-name="T124">aussitôt</text:span></text:span><text:span text:style-name="Police_20_par_20_défaut"><text:span text:style-name="T176">, </text:span></text:span><text:span text:style-name="Police_20_par_20_défaut"><text:span text:style-name="T116">finalement</text:span></text:span><text:span text:style-name="Police_20_par_20_défaut"><text:span text:style-name="T176">, </text:span></text:span><text:span text:style-name="Police_20_par_20_défaut"><text:span text:style-name="T106">de leurs bronzes tranchants</text:span></text:span><text:span text:style-name="Police_20_par_20_défaut"><text:span text:style-name="T173">, ils abattirent</text:span></text:span><text:span text:style-name="Police_20_par_20_défaut"><text:span text:style-name="T176"> </text:span></text:span><text:span text:style-name="Police_20_par_20_défaut"><text:span text:style-name="T134">les chênes aux chefs feuillus </text:span></text:span><text:span text:style-name="Police_20_par_20_défaut"><text:span text:style-name="T72">qui</text:span></text:span><text:span text:style-name="Police_20_par_20_défaut"><text:span text:style-name="T176"> </text:span></text:span><text:span text:style-name="Police_20_par_20_défaut"><text:span text:style-name="T173">tombaient</text:span></text:span><text:span text:style-name="Police_20_par_20_défaut"><text:span text:style-name="T176"> </text:span></text:span><text:span text:style-name="Police_20_par_20_défaut"><text:span text:style-name="T8">en faisant grand bruit/dans un grand fracas</text:span></text:span><text:span text:style-name="Police_20_par_20_défaut"><text:span text:style-name="T176">. Et </text:span></text:span><text:span text:style-name="Police_20_par_20_défaut"><text:span text:style-name="T124">ensuite</text:span></text:span><text:span text:style-name="Police_20_par_20_défaut"><text:span text:style-name="T176"> </text:span></text:span><text:span text:style-name="Police_20_par_20_défaut"><text:span text:style-name="T72">les Achéens </text:span></text:span><text:span text:style-name="Police_20_par_20_défaut"><text:span text:style-name="T47">après </text:span></text:span><text:span text:style-name="Police_20_par_20_défaut"><text:span text:style-name="T116">les</text:span></text:span><text:span text:style-name="Police_20_par_20_défaut"><text:span text:style-name="T42"> </text:span></text:span><text:span text:style-name="Police_20_par_20_défaut"><text:span text:style-name="T47">avoir émondés</text:span></text:span><text:span text:style-name="Police_20_par_20_défaut"><text:span text:style-name="T42"> </text:span></text:span><text:span text:style-name="Police_20_par_20_défaut"><text:span text:style-name="T72">les </text:span></text:span><text:span text:style-name="Police_20_par_20_défaut"><text:span text:style-name="T173">attelaient</text:span></text:span><text:span text:style-name="Police_20_par_20_défaut"><text:span text:style-name="T176"> </text:span></text:span><text:span text:style-name="Police_20_par_20_défaut"><text:span text:style-name="T8">aux mules </text:span></text:span><text:span text:style-name="Police_20_par_20_défaut"><text:span text:style-name="T72">qui</text:span></text:span><text:span text:style-name="Police_20_par_20_défaut"><text:span text:style-name="T176"> </text:span></text:span><text:span text:style-name="Police_20_par_20_défaut"><text:span text:style-name="T173">dévoraient</text:span></text:span><text:span text:style-name="Police_20_par_20_défaut"><text:span text:style-name="T176"> </text:span></text:span><text:span text:style-name="Police_20_par_20_défaut"><text:span text:style-name="T116">la terre </text:span></text:span><text:span text:style-name="Police_20_par_20_défaut"><text:span text:style-name="T106">de leurs pieds</text:span></text:span><text:span text:style-name="Police_20_par_20_défaut"><text:span text:style-name="T176">, </text:span></text:span><text:span text:style-name="Police_20_par_20_défaut"><text:span text:style-name="T116">à travers les broussailles épaisses, </text:span></text:span><text:span text:style-name="Police_20_par_20_défaut"><text:span text:style-name="T177">désireuses d'arriver</text:span></text:span><text:span text:style-name="Police_20_par_20_défaut"><text:span text:style-name="T8"> en la plaine/au campement</text:span></text:span><text:span text:style-name="Police_20_par_20_défaut"><text:span text:style-name="T116">. </text:span></text:span><text:span text:style-name="Police_20_par_20_défaut"><text:span text:style-name="T170">[123] </text:span></text:span><text:span text:style-name="Police_20_par_20_défaut"><text:span text:style-name="T176">Et </text:span></text:span><text:span text:style-name="Police_20_par_20_défaut"><text:span text:style-name="T72">tous ces bucherons</text:span></text:span><text:span text:style-name="Police_20_par_20_défaut"><text:span text:style-name="T176"> </text:span></text:span><text:span text:style-name="Police_20_par_20_défaut"><text:span text:style-name="T173">portaient</text:span></text:span><text:span text:style-name="Police_20_par_20_défaut"><text:span text:style-name="T176"> </text:span></text:span><text:span text:style-name="Police_20_par_20_défaut"><text:span text:style-name="T106">les souches</text:span></text:span><text:span text:style-name="Police_20_par_20_défaut"><text:span text:style-name="T176">, car </text:span></text:span><text:span text:style-name="Police_20_par_20_défaut"><text:span text:style-name="T8">ainsi</text:span></text:span><text:span text:style-name="Police_20_par_20_défaut"><text:span text:style-name="T176"> (l’) i</text:span></text:span><text:span text:style-name="Police_20_par_20_défaut"><text:span text:style-name="T173">ncitait</text:span></text:span><text:span text:style-name="Police_20_par_20_défaut"><text:span text:style-name="T176"> </text:span></text:span><text:span text:style-name="Police_20_par_20_défaut"><text:span text:style-name="T72">Mèrionès, le serviteur dévoué/</text:span></text:span><text:span text:style-name="Police_20_par_20_défaut"><text:span text:style-name="T62">écuyer</text:span></text:span><text:span text:style-name="Police_20_par_20_défaut"><text:span text:style-name="T72"> </text:span></text:span><text:span text:style-name="Police_20_par_20_défaut"><text:span text:style-name="T8">d'Idoménée qui apprécie les braves</text:span></text:span><text:span text:style-name="Police_20_par_20_défaut"><text:span text:style-name="T176">. </text:span></text:span><text:span text:style-name="Police_20_par_20_défaut"><text:span text:style-name="T170">[125] </text:span></text:span><text:span text:style-name="T176">Et, </text:span><text:span text:style-name="T331">finalement,</text:span><text:span text:style-name="T176"> </text:span><text:span text:style-name="T174">ils</text:span><text:span text:style-name="T176"> </text:span><text:span text:style-name="T174">déversèrent,</text:span><text:span text:style-name="T176"> </text:span><text:span text:style-name="T252">à la suite l'un de l'autre/ à la queue leu leu</text:span><text:span text:style-name="T176">, le bois </text:span><text:span text:style-name="T311">sur le rivage</text:span><text:span text:style-name="T176">, </text:span><text:span text:style-name="T442">là où</text:span><text:span text:style-name="T176">, </text:span><text:span text:style-name="T331">en définitive,</text:span><text:span text:style-name="T176"> </text:span><text:span text:style-name="T72">Achille</text:span><text:span text:style-name="T176"> </text:span><text:span text:style-name="T174">avait indiqué </text:span><text:span text:style-name="T168">(que serait)</text:span><text:span text:style-name="T176"> </text:span><text:span text:style-name="T311">le grand tombeau</text:span><text:span text:style-name="T176"> </text:span><text:span text:style-name="T279">pour Patrocle</text:span><text:span text:style-name="T176"> </text:span><text:span text:style-name="T279">et pour lui-même</text:span><text:span text:style-name="T176">. </text:span><text:span text:style-name="Police_20_par_20_défaut"><text:span text:style-name="T170">[127] Toutefois ensuite</text:span></text:span><text:span text:style-name="T176">, </text:span><text:span text:style-name="T174">ayant</text:span><text:span text:style-name="T176"> </text:span><text:span text:style-name="T252">complètement</text:span><text:span text:style-name="T176"> </text:span><text:span text:style-name="T174">amassé</text:span><text:span text:style-name="T176"> </text:span><text:span text:style-name="T311">un immense tas de bois</text:span><text:span text:style-name="T176">, </text:span><text:span text:style-name="T72">tous</text:span><text:span text:style-name="T176"> </text:span><text:span text:style-name="T174">s'assirent</text:span><text:span text:style-name="T176">, </text:span><text:span text:style-name="T179">attendant</text:span><text:span text:style-name="T176"> </text:span><text:span text:style-name="T331">finalement encore</text:span><text:span text:style-name="T176">. </text:span><text:span text:style-name="T72">Quant à Achille, </text:span><text:span text:style-name="T174">il ordonna</text:span><text:span text:style-name="T176"> </text:span><text:span text:style-name="T356">aussitôt</text:span><text:span text:style-name="T176"> </text:span><text:span text:style-name="T311">aux belliqueux Myrmidons</text:span><text:span text:style-name="T176"> </text:span><text:span text:style-name="T179">de se couvrir</text:span><text:span text:style-name="T176"> </text:span><text:span text:style-name="T331">de bronze</text:span><text:span text:style-name="T176"> et </text:span><text:span text:style-name="T174">d'atteler</text:span><text:span text:style-name="T176"> </text:span><text:span text:style-name="T72">chacun</text:span><text:span text:style-name="T176"> </text:span><text:span text:style-name="T311">leur chevaux</text:span><text:span text:style-name="T176"> </text:span><text:span text:style-name="T279">à leurs chars, </text:span><text:span text:style-name="T176"><text:s/>si bien que </text:span><text:span text:style-name="T72">ceux-ci</text:span><text:span text:style-name="T176"> </text:span><text:span text:style-name="T174">se hâtèrent </text:span><text:span text:style-name="T168">aussi</text:span><text:span text:style-name="T176"> </text:span><text:span text:style-name="T179">de revêtir leurs armes</text:span><text:span text:style-name="T176"> et </text:span><text:span text:style-name="T174">ils allèrent</text:span><text:span text:style-name="T176"> </text:span><text:span text:style-name="T356">tour à tour</text:span><text:span text:style-name="T176"> </text:span><text:span text:style-name="T331">sur leur char</text:span><text:span text:style-name="T176">, </text:span><text:span text:style-name="T72">guerriers et conducteurs/écuyers</text:span><text:span text:style-name="T176">. </text:span><text:span text:style-name="T182">D'une part,</text:span><text:span text:style-name="T176"> </text:span><text:span text:style-name="T400">les cavaliers</text:span><text:span text:style-name="T176"> </text:span><text:span text:style-name="T174">allaient devant</text:span><text:span text:style-name="T176"> </text:span><text:span text:style-name="T182">et, d'autre part,</text:span><text:span text:style-name="T176"> </text:span><text:span text:style-name="T72">un nuage de milliers</text:span><text:span text:style-name="T176"> </text:span><text:span text:style-name="T179">de fantassins</text:span><text:span text:style-name="T176"> </text:span><text:span text:style-name="T174">les suivaient</text:span><text:span text:style-name="T176"> ; et, </text:span><text:span text:style-name="T311">au milieu d'eux</text:span><text:span text:style-name="T176">, </text:span><text:span text:style-name="T72">ses compagnons d'armes</text:span><text:span text:style-name="T176"> </text:span><text:span text:style-name="T174">portaient</text:span><text:span text:style-name="T176"> </text:span><text:span text:style-name="T331">Patrocle</text:span><text:span text:style-name="T72">.</text:span><text:span text:style-name="T176"> </text:span></text:p>
            <text:p text:style-name="P5"><text:span text:style-name="Police_20_par_20_défaut"><text:span text:style-name="T170">[135] </text:span></text:span><text:span text:style-name="Police_20_par_20_défaut"><text:span text:style-name="T75">Ceux-ci ayant coupé leurs cheveux/tondus</text:span></text:span><text:span text:style-name="Police_20_par_20_défaut"><text:span text:style-name="T170"> </text:span></text:span><text:span text:style-name="Police_20_par_20_défaut"><text:span text:style-name="T172">re</text:span></text:span><text:span text:style-name="T174">couvraient</text:span><text:span text:style-name="T176"> </text:span><text:span text:style-name="T331">entièrement</text:span><text:span text:style-name="T176"> </text:span><text:span text:style-name="T400">son cadavre</text:span><text:span text:style-name="T176"> </text:span><text:span text:style-name="T311">de leur chevelure</text:span><text:span text:style-name="T176"> </text:span><text:span text:style-name="T311">qu'</text:span><text:span text:style-name="T174">ils jetaient dessus</text:span><text:span text:style-name="T176">. Et, </text:span><text:span text:style-name="T252">en arrière</text:span><text:span text:style-name="T252"><text:note text:id="ftn2" text:note-class="footnote"><text:note-citation text:label="2302">2302</text:note-citation><text:note-body><text:p text:style-name="Footnote"><text:s/>D'où peut-être l'expression : partir (allongé) les pieds devant = sans vie </text:p></text:note-body></text:note></text:span><text:span text:style-name="T176">, </text:span><text:span text:style-name="T72">triste, le divin Achille</text:span><text:span text:style-name="T176"> </text:span><text:span text:style-name="T174">soutenait</text:span><text:span text:style-name="T176"> </text:span><text:span text:style-name="T331">la tête </text:span><text:span text:style-name="T176">; car </text:span><text:span text:style-name="T174">Il allait envoyer</text:span><text:span text:style-name="T176"> </text:span><text:span text:style-name="T331">son irréprochable compagnon</text:span><text:span text:style-name="T176"> </text:span><text:span text:style-name="T400">vers l'Hadès</text:span><text:span text:style-name="T176">.</text:span></text:p>
            <text:p text:style-name="P6"><text:span text:style-name="Police_20_par_20_défaut"><text:span text:style-name="T424">[138] </text:span></text:span><text:span text:style-name="T423">Et </text:span><text:span text:style-name="T368">quand</text:span><text:span text:style-name="T423"> </text:span><text:span text:style-name="T86">ils</text:span><text:span text:style-name="T423"> </text:span><text:span text:style-name="T426">furent arrivés</text:span><text:span text:style-name="T339"> à l'endroit où</text:span><text:span text:style-name="T423"> </text:span><text:span text:style-name="T86">Achille</text:span><text:span text:style-name="T423"> </text:span><text:span text:style-name="T405">leur</text:span><text:span text:style-name="T423"> </text:span><text:span text:style-name="T426">avait indiqué</text:span><text:span text:style-name="T423">, </text:span><text:span text:style-name="T87">ils</text:span><text:span text:style-name="T426"> déposèrent</text:span><text:span text:style-name="T423"> (le corps) et </text:span><text:span text:style-name="T368">immédiatement</text:span><text:span text:style-name="T423"> </text:span><text:span text:style-name="T87">ils </text:span><text:span text:style-name="T426">entassèrent</text:span><text:span text:style-name="T423"> </text:span><text:span text:style-name="T317">le bois</text:span><text:span text:style-name="T423"> </text:span><text:span text:style-name="T264">en abondance</text:span><text:span text:style-name="T423">.</text:span></text:p>
          </table:table-cell>
        </table:table-row>
      </table:table>
      <text:p text:style-name="Normal"/>
      <text:p text:style-name="Normal"/>
      <text:p text:style-name="Normal"><text:soft-page-break/></text:p>
      <table:table table:name="Tableau9" table:style-name="Tableau9">
        <table:table-column table:style-name="Tableau9.A"/>
        <table:table-column table:style-name="Tableau9.B"/>
        <table:table-row>
          <table:table-cell table:style-name="Tableau9.A1" office:value-type="string">
            <text:p text:style-name="P24">Titre 166 à 187 : Ass.</text:p>
            <text:p text:style-name="P10"><text:span text:style-name="Police_20_par_20_défaut"><text:span text:style-name="T140">[166] </text:span></text:span><text:span text:style-name="Police_20_par_20_défaut"><text:span text:style-name="T228">π</text:span></text:span><text:span text:style-name="Police_20_par_20_défaut"><text:span text:style-name="T396">ολλὰ</text:span></text:span><text:span text:style-name="Police_20_par_20_défaut"><text:span text:style-name="T24"> δὲ </text:span></text:span><text:span text:style-name="Police_20_par_20_défaut"><text:span text:style-name="T396">ἴφια μῆλα</text:span></text:span><text:span text:style-name="Police_20_par_20_défaut"><text:span text:style-name="T24"> καὶ </text:span></text:span><text:span text:style-name="Police_20_par_20_défaut"><text:span text:style-name="T304">εἰλίποδας ἕλικας βοῦς</text:span></text:span><text:span text:style-name="Police_20_par_20_défaut"><text:span text:style-name="T24"><text:line-break/></text:span></text:span><text:span text:style-name="Police_20_par_20_défaut"><text:span text:style-name="T445">πρόσθε πυρῆς</text:span></text:span><text:span text:style-name="Police_20_par_20_défaut"><text:span text:style-name="T24"> </text:span></text:span><text:span text:style-name="Police_20_par_20_défaut"><text:span text:style-name="T26">ἔδερόν</text:span></text:span><text:span text:style-name="Police_20_par_20_défaut"><text:span text:style-name="T24"> τε καὶ </text:span></text:span><text:span text:style-name="Police_20_par_20_défaut"><text:span text:style-name="T26">ἄμφεπον</text:span></text:span><text:span text:style-name="Police_20_par_20_défaut"><text:span text:style-name="T24">· </text:span></text:span><text:span text:style-name="Police_20_par_20_défaut"><text:span text:style-name="T351">ἐκ</text:span></text:span><text:span text:style-name="Police_20_par_20_défaut"><text:span text:style-name="T24"> δ᾽</text:span></text:span><text:span text:style-name="Police_20_par_20_défaut"><text:span text:style-name="T445">ἄρα</text:span></text:span><text:span text:style-name="Police_20_par_20_défaut"><text:span text:style-name="T24"> </text:span></text:span><text:span text:style-name="Police_20_par_20_défaut"><text:span text:style-name="T245">πάντων</text:span></text:span><text:span text:style-name="Police_20_par_20_défaut"><text:span text:style-name="T24"><text:line-break/></text:span></text:span><text:span text:style-name="Police_20_par_20_défaut"><text:span text:style-name="T304">δημὸν</text:span></text:span><text:span text:style-name="Police_20_par_20_défaut"><text:span text:style-name="T24"> </text:span></text:span><text:span text:style-name="Police_20_par_20_défaut"><text:span text:style-name="T30">ἑλὼν</text:span></text:span><text:span text:style-name="Police_20_par_20_défaut"><text:span text:style-name="T24"> </text:span></text:span><text:span text:style-name="Police_20_par_20_défaut"><text:span text:style-name="T26">ἐκάλυψε</text:span></text:span><text:span text:style-name="Police_20_par_20_défaut"><text:span text:style-name="T24"> </text:span></text:span><text:span text:style-name="Police_20_par_20_défaut"><text:span text:style-name="T277">νέκυν</text:span></text:span><text:span text:style-name="Police_20_par_20_défaut"><text:span text:style-name="T24"> </text:span></text:span><text:span text:style-name="Police_20_par_20_défaut"><text:span text:style-name="T62">μεγάθυμος Ἀχιλλεὺς</text:span></text:span><text:span text:style-name="Police_20_par_20_défaut"><text:span text:style-name="T24"><text:line-break/></text:span></text:span><text:span text:style-name="Police_20_par_20_défaut"><text:span text:style-name="T277">ἐς πόδας ἐκ κεφαλῆς</text:span></text:span><text:span text:style-name="Police_20_par_20_défaut"><text:span text:style-name="T24">, </text:span></text:span><text:span text:style-name="Police_20_par_20_défaut"><text:span text:style-name="T351">περὶ </text:span></text:span><text:span text:style-name="Police_20_par_20_défaut"><text:span text:style-name="T24">δὲ </text:span></text:span><text:span text:style-name="Police_20_par_20_défaut"><text:span text:style-name="T304">δρατὰ σώματα</text:span></text:span><text:span text:style-name="Police_20_par_20_défaut"><text:span text:style-name="T24"> </text:span></text:span><text:span text:style-name="Police_20_par_20_défaut"><text:span text:style-name="T26">νήει</text:span></text:span><text:span text:style-name="Police_20_par_20_défaut"><text:span text:style-name="T24">.</text:span></text:span></text:p>
            <text:p text:style-name="P10"><text:span text:style-name="Police_20_par_20_défaut"><text:span text:style-name="T140">[170] </text:span></text:span><text:span text:style-name="Police_20_par_20_défaut"><text:span text:style-name="T231">Ἐ</text:span></text:span><text:span text:style-name="Police_20_par_20_défaut"><text:span text:style-name="T351">ν</text:span></text:span><text:span text:style-name="Police_20_par_20_défaut"><text:span text:style-name="T24"> δ᾽</text:span></text:span><text:span text:style-name="Police_20_par_20_défaut"><text:span text:style-name="T25">ἐτίθει</text:span></text:span><text:span text:style-name="Police_20_par_20_défaut"><text:span text:style-name="T24"> </text:span></text:span><text:span text:style-name="Police_20_par_20_défaut"><text:span text:style-name="T245">μέλιτος καὶ ἀλείφατος</text:span></text:span><text:span text:style-name="Police_20_par_20_défaut"><text:span text:style-name="T24"> </text:span></text:span><text:span text:style-name="Police_20_par_20_défaut"><text:span text:style-name="T304">ἀμφιφορῆας</text:span></text:span><text:span text:style-name="Police_20_par_20_défaut"><text:span text:style-name="T24"><text:line-break/></text:span></text:span><text:span text:style-name="Police_20_par_20_défaut"><text:span text:style-name="T377">πρὸς λέχεα</text:span></text:span><text:span text:style-name="Police_20_par_20_défaut"><text:span text:style-name="T24"> </text:span></text:span><text:span text:style-name="Police_20_par_20_défaut"><text:span text:style-name="T36">κλίνων</text:span></text:span><text:span text:style-name="Police_20_par_20_défaut"><text:span text:style-name="T24">· </text:span></text:span><text:span text:style-name="Police_20_par_20_défaut"><text:span text:style-name="T304">πίσυρας</text:span></text:span><text:span text:style-name="Police_20_par_20_défaut"><text:span text:style-name="T24"> δ᾽</text:span></text:span><text:span text:style-name="Police_20_par_20_défaut"><text:span text:style-name="T304">ἐριαύχενας ἵππους</text:span></text:span><text:span text:style-name="Police_20_par_20_défaut"><text:span text:style-name="T24"><text:line-break/></text:span></text:span><text:span text:style-name="Police_20_par_20_défaut"><text:span text:style-name="T245">ἐσσυμένως</text:span></text:span><text:span text:style-name="Police_20_par_20_défaut"><text:span text:style-name="T24"> </text:span></text:span><text:span text:style-name="Police_20_par_20_défaut"><text:span text:style-name="T26">ἐνέβαλλε</text:span></text:span><text:span text:style-name="Police_20_par_20_défaut"><text:span text:style-name="T24"> </text:span></text:span><text:span text:style-name="Police_20_par_20_défaut"><text:span text:style-name="T396">πυρῆι</text:span></text:span><text:span text:style-name="Police_20_par_20_défaut"><text:span text:style-name="T24"> </text:span></text:span><text:span text:style-name="Police_20_par_20_défaut"><text:span text:style-name="T326">μεγάλα</text:span></text:span><text:span text:style-name="Police_20_par_20_défaut"><text:span text:style-name="T24"> </text:span></text:span><text:span text:style-name="Police_20_par_20_défaut"><text:span text:style-name="T30">στεναχίζων</text:span></text:span><text:span text:style-name="Police_20_par_20_défaut"><text:span text:style-name="T24">.<text:line-break/></text:span></text:span><text:span text:style-name="Police_20_par_20_défaut"><text:span text:style-name="T140">[173] </text:span></text:span><text:span text:style-name="Police_20_par_20_défaut"><text:span text:style-name="T215">Ἐ</text:span></text:span><text:span text:style-name="Police_20_par_20_défaut"><text:span text:style-name="T62">ννέα</text:span></text:span><text:span text:style-name="Police_20_par_20_défaut"><text:span text:style-name="T24"> </text:span></text:span><text:span text:style-name="Police_20_par_20_défaut"><text:span text:style-name="T277">τῶι</text:span></text:span><text:span text:style-name="Police_20_par_20_défaut"><text:span text:style-name="T24"> </text:span></text:span><text:span text:style-name="Police_20_par_20_défaut"><text:span text:style-name="T351">γε</text:span></text:span><text:span text:style-name="Police_20_par_20_défaut"><text:span text:style-name="T24"> </text:span></text:span><text:span text:style-name="Police_20_par_20_défaut"><text:span text:style-name="T277">ἄνακτι</text:span></text:span><text:span text:style-name="Police_20_par_20_défaut"><text:span text:style-name="T24"> </text:span></text:span><text:span text:style-name="Police_20_par_20_défaut"><text:span text:style-name="T67">τραπεζῆες</text:span></text:span><text:span text:style-name="Police_20_par_20_défaut"><text:span text:style-name="T24"> </text:span></text:span><text:span text:style-name="Police_20_par_20_défaut"><text:span text:style-name="T62">κύνες</text:span></text:span><text:span text:style-name="Police_20_par_20_défaut"><text:span text:style-name="T24"> </text:span></text:span><text:span text:style-name="Police_20_par_20_défaut"><text:span text:style-name="T26">ἦσαν</text:span></text:span><text:span text:style-name="Police_20_par_20_défaut"><text:span text:style-name="T24"><text:line-break/>καὶ </text:span></text:span><text:span text:style-name="Police_20_par_20_défaut"><text:span text:style-name="T33">μὲν</text:span></text:span><text:span text:style-name="Police_20_par_20_défaut"><text:span text:style-name="T24"> </text:span></text:span><text:span text:style-name="Police_20_par_20_défaut"><text:span text:style-name="T245">τῶν</text:span></text:span><text:span text:style-name="Police_20_par_20_défaut"><text:span text:style-name="T24"> </text:span></text:span><text:span text:style-name="Police_20_par_20_défaut"><text:span text:style-name="T307">ἐν</text:span></text:span><text:span text:style-name="Police_20_par_20_défaut"><text:span text:style-name="T25">έβαλλε</text:span></text:span><text:span text:style-name="Police_20_par_20_défaut"><text:span text:style-name="T24"> </text:span></text:span><text:span text:style-name="Police_20_par_20_défaut"><text:span text:style-name="T304">πυρῆι</text:span></text:span><text:span text:style-name="Police_20_par_20_défaut"><text:span text:style-name="T24"> </text:span></text:span><text:span text:style-name="Police_20_par_20_défaut"><text:span text:style-name="T245">δύο</text:span></text:span><text:span text:style-name="Police_20_par_20_défaut"><text:span text:style-name="T24"> </text:span></text:span><text:span text:style-name="Police_20_par_20_défaut"><text:span text:style-name="T30">δειροτομήσας</text:span></text:span><text:span text:style-name="Police_20_par_20_défaut"><text:span text:style-name="T24">,</text:span></text:span></text:p>
            <text:p text:style-name="P10"><text:span text:style-name="Police_20_par_20_défaut"><text:span text:style-name="T396">δώδεκα</text:span></text:span><text:span text:style-name="Police_20_par_20_défaut"><text:span text:style-name="T24"> </text:span></text:span><text:span text:style-name="Police_20_par_20_défaut"><text:span text:style-name="T33">δὲ</text:span></text:span><text:span text:style-name="Police_20_par_20_défaut"><text:span text:style-name="T24"> </text:span></text:span><text:span text:style-name="Police_20_par_20_défaut"><text:span text:style-name="T245">Τρώων μεγαθύμων</text:span></text:span><text:span text:style-name="Police_20_par_20_défaut"><text:span text:style-name="T24"> </text:span></text:span><text:span text:style-name="Police_20_par_20_défaut"><text:span text:style-name="T396">υἱέας ἐσθλοὺς</text:span></text:span><text:span text:style-name="Police_20_par_20_défaut"><text:span text:style-name="T24"><text:line-break/></text:span></text:span><text:span text:style-name="Police_20_par_20_défaut"><text:span text:style-name="T326">χαλκῶι</text:span></text:span><text:span text:style-name="Police_20_par_20_défaut"><text:span text:style-name="T24"> </text:span></text:span><text:span text:style-name="Police_20_par_20_défaut"><text:span text:style-name="T30">δηϊόων</text:span></text:span><text:span text:style-name="Police_20_par_20_défaut"><text:span text:style-name="T24">· </text:span></text:span><text:span text:style-name="Police_20_par_20_défaut"><text:span text:style-name="T445">κακὰ</text:span></text:span><text:span text:style-name="Police_20_par_20_défaut"><text:span text:style-name="T24"> δὲ </text:span></text:span><text:span text:style-name="Police_20_par_20_défaut"><text:span text:style-name="T304">φρεσὶ</text:span></text:span><text:span text:style-name="Police_20_par_20_défaut"><text:span text:style-name="T24"> </text:span></text:span><text:span text:style-name="Police_20_par_20_défaut"><text:span text:style-name="T26">μήδετο</text:span></text:span><text:span text:style-name="Police_20_par_20_défaut"><text:span text:style-name="T24"> </text:span></text:span><text:span text:style-name="Police_20_par_20_défaut"><text:span text:style-name="T445">ἔργα</text:span></text:span><text:span text:style-name="Police_20_par_20_défaut"><text:span text:style-name="T24">·<text:line-break/></text:span></text:span><text:span text:style-name="Police_20_par_20_défaut"><text:span text:style-name="T396">ἐν</text:span></text:span><text:span text:style-name="Police_20_par_20_défaut"><text:span text:style-name="T24"> δὲ </text:span></text:span><text:span text:style-name="Police_20_par_20_défaut"><text:span text:style-name="T396">πυρὸς μένος</text:span></text:span><text:span text:style-name="Police_20_par_20_défaut"><text:span text:style-name="T24"> </text:span></text:span><text:span text:style-name="Police_20_par_20_défaut"><text:span text:style-name="T26">ἧκε</text:span></text:span><text:span text:style-name="Police_20_par_20_défaut"><text:span text:style-name="T24"> </text:span></text:span><text:span text:style-name="Police_20_par_20_défaut"><text:span text:style-name="T304">σιδήρεον</text:span></text:span><text:span text:style-name="Police_20_par_20_défaut"><text:span text:style-name="T24"> </text:span></text:span><text:span text:style-name="Police_20_par_20_défaut"><text:span text:style-name="T326">ὄφρα</text:span></text:span><text:span text:style-name="Police_20_par_20_défaut"><text:span text:style-name="T24"> </text:span></text:span><text:span text:style-name="Police_20_par_20_défaut"><text:span text:style-name="T26">νέμοιτο.</text:span></text:span><text:span text:style-name="Police_20_par_20_défaut"><text:span text:style-name="T24"><text:line-break/></text:span></text:span><text:span text:style-name="Police_20_par_20_défaut"><text:span text:style-name="T140">[178] </text:span></text:span><text:span text:style-name="Police_20_par_20_défaut"><text:span text:style-name="T25">Ὤιμωξέν</text:span></text:span><text:span text:style-name="Police_20_par_20_défaut"><text:span text:style-name="T24"> τ᾽</text:span></text:span><text:span text:style-name="Police_20_par_20_défaut"><text:span text:style-name="T377">ἄρ᾽ἔπειτα</text:span></text:span><text:span text:style-name="Police_20_par_20_défaut"><text:span text:style-name="T24"> </text:span></text:span><text:span text:style-name="Police_20_par_20_défaut"><text:span text:style-name="T304">φίλον</text:span></text:span><text:span text:style-name="Police_20_par_20_défaut"><text:span text:style-name="T24"> δ᾽</text:span></text:span><text:span text:style-name="Police_20_par_20_défaut"><text:span text:style-name="T26">ὀνόμηνεν</text:span></text:span><text:span text:style-name="Police_20_par_20_défaut"><text:span text:style-name="T24"> </text:span></text:span><text:span text:style-name="Police_20_par_20_défaut"><text:span text:style-name="T304">ἑταῖρον</text:span></text:span><text:span text:style-name="Police_20_par_20_défaut"><text:span text:style-name="T24">·<text:line-break/></text:span></text:span><text:span text:style-name="Police_20_par_20_défaut"><text:span text:style-name="T140">[179] </text:span></text:span><text:span text:style-name="Police_20_par_20_défaut"><text:span text:style-name="T24">« </text:span></text:span><text:span text:style-name="Police_20_par_20_défaut"><text:span text:style-name="T26">Χαῖρέ</text:span></text:span><text:span text:style-name="Police_20_par_20_défaut"><text:span text:style-name="T24"> μοι ὦ Πάτροκλε : </text:span></text:span><text:span text:style-name="Police_20_par_20_défaut"><text:span text:style-name="T326">Καὶ εἰν</text:span></text:span><text:span text:style-name="Police_20_par_20_défaut"><text:span text:style-name="T24"> </text:span></text:span><text:span text:style-name="Police_20_par_20_défaut"><text:span text:style-name="T245">Ἀΐδαο </text:span></text:span><text:span text:style-name="Police_20_par_20_défaut"><text:span text:style-name="T326">δόμοισι :</text:span></text:span></text:p>
            <text:p text:style-name="P25"><text:span text:style-name="Police_20_par_20_défaut"><text:span text:style-name="T377">πάντα</text:span></text:span><text:span text:style-name="Police_20_par_20_défaut"><text:span text:style-name="T24"> γὰρ </text:span></text:span><text:span text:style-name="Police_20_par_20_défaut"><text:span text:style-name="T351">ἤδη</text:span></text:span><text:span text:style-name="Police_20_par_20_défaut"><text:span text:style-name="T24"> </text:span></text:span><text:span text:style-name="Police_20_par_20_défaut"><text:span text:style-name="T396">τοι</text:span></text:span><text:span text:style-name="Police_20_par_20_défaut"><text:span text:style-name="T24"> </text:span></text:span><text:span text:style-name="Police_20_par_20_défaut"><text:span text:style-name="T26">τελέω</text:span></text:span><text:span text:style-name="Police_20_par_20_défaut"><text:span text:style-name="T24"> </text:span></text:span><text:span text:style-name="Police_20_par_20_défaut"><text:span text:style-name="T377">τὰ</text:span></text:span><text:span text:style-name="Police_20_par_20_défaut"><text:span text:style-name="T24"> </text:span></text:span><text:span text:style-name="Police_20_par_20_défaut"><text:span text:style-name="T245">πάροιθεν</text:span></text:span><text:span text:style-name="Police_20_par_20_défaut"><text:span text:style-name="T24"> </text:span></text:span><text:span text:style-name="Police_20_par_20_défaut"><text:span text:style-name="T26">ὑπέστην</text:span></text:span><text:span text:style-name="Police_20_par_20_défaut"><text:span text:style-name="T24">,<text:line-break/></text:span></text:span><text:span text:style-name="Police_20_par_20_défaut"><text:span text:style-name="T396">δώδεκα</text:span></text:span><text:span text:style-name="Police_20_par_20_défaut"><text:span text:style-name="T24"> μὲν </text:span></text:span><text:span text:style-name="Police_20_par_20_défaut"><text:span text:style-name="T245">Τρώων μεγαθύμων</text:span></text:span><text:span text:style-name="Police_20_par_20_défaut"><text:span text:style-name="T24"> </text:span></text:span><text:span text:style-name="Police_20_par_20_défaut"><text:span text:style-name="T396">υἱέας ἐσθλοὺς</text:span></text:span><text:span text:style-name="Police_20_par_20_défaut"><text:span text:style-name="T24"><text:line-break/></text:span></text:span><text:span text:style-name="Police_20_par_20_défaut"><text:span text:style-name="T396">τοὺς</text:span></text:span><text:span text:style-name="Police_20_par_20_défaut"><text:span text:style-name="T24"> </text:span></text:span><text:span text:style-name="Police_20_par_20_défaut"><text:span text:style-name="T304">ἅμα σοὶ</text:span></text:span><text:span text:style-name="Police_20_par_20_défaut"><text:span text:style-name="T24"> </text:span></text:span><text:span text:style-name="Police_20_par_20_défaut"><text:span text:style-name="T277">πάντας</text:span></text:span><text:span text:style-name="Police_20_par_20_défaut"><text:span text:style-name="T24"> </text:span></text:span><text:span text:style-name="Police_20_par_20_défaut"><text:span text:style-name="T62">πῦρ</text:span></text:span><text:span text:style-name="Police_20_par_20_défaut"><text:span text:style-name="T24"> </text:span></text:span><text:span text:style-name="Police_20_par_20_défaut"><text:span text:style-name="T26">ἐσθίει</text:span></text:span><text:span text:style-name="Police_20_par_20_défaut"><text:span text:style-name="T24">· </text:span></text:span><text:span text:style-name="Police_20_par_20_défaut"><text:span text:style-name="T326">Ἕκτορα</text:span></text:span><text:span text:style-name="Police_20_par_20_défaut"><text:span text:style-name="T24"> δ᾽</text:span></text:span><text:span text:style-name="Police_20_par_20_défaut"><text:span text:style-name="T26">οὔ τι</text:span></text:span><text:span text:style-name="Police_20_par_20_défaut"><text:span text:style-name="T24"><text:line-break/></text:span></text:span><text:span text:style-name="Police_20_par_20_défaut"><text:span text:style-name="T26">δώσω</text:span></text:span><text:span text:style-name="Police_20_par_20_défaut"><text:span text:style-name="T24"> </text:span></text:span><text:span text:style-name="Police_20_par_20_défaut"><text:span text:style-name="T326">Πριαμίδην</text:span></text:span><text:span text:style-name="Police_20_par_20_défaut"><text:span text:style-name="T24"> </text:span></text:span><text:span text:style-name="Police_20_par_20_défaut"><text:span text:style-name="T304">πυρὶ</text:span></text:span><text:span text:style-name="Police_20_par_20_défaut"><text:span text:style-name="T24"> </text:span></text:span><text:span text:style-name="Police_20_par_20_défaut"><text:span text:style-name="T30">δαπτέμεν</text:span></text:span><text:span text:style-name="Police_20_par_20_défaut"><text:span text:style-name="T24">, ἀλλὰ κύνεσσιν. »</text:span></text:span></text:p>
            <text:p text:style-name="P10"><text:span text:style-name="Police_20_par_20_défaut"><text:span text:style-name="T140">[184] </text:span></text:span><text:span text:style-name="Police_20_par_20_défaut"><text:span text:style-name="T5">Ὣς</text:span></text:span><text:span text:style-name="Police_20_par_20_défaut"><text:span text:style-name="T24"> </text:span></text:span><text:span text:style-name="Police_20_par_20_défaut"><text:span text:style-name="T25">φάτ</text:span></text:span><text:span text:style-name="Police_20_par_20_défaut"><text:span text:style-name="T24">᾽</text:span></text:span><text:span text:style-name="Police_20_par_20_défaut"><text:span text:style-name="T27">ἀπειλήσας</text:span></text:span><text:span text:style-name="Police_20_par_20_défaut"><text:span text:style-name="T24">· </text:span></text:span><text:span text:style-name="Police_20_par_20_défaut"><text:span text:style-name="T100">τὸν</text:span></text:span><text:span text:style-name="Police_20_par_20_défaut"><text:span text:style-name="T24"> δ᾽</text:span></text:span><text:span text:style-name="Police_20_par_20_défaut"><text:span text:style-name="T25">οὐ</text:span></text:span><text:span text:style-name="Police_20_par_20_défaut"><text:span text:style-name="T24"> </text:span></text:span><text:span text:style-name="Police_20_par_20_défaut"><text:span text:style-name="T62">κύνες </text:span></text:span><text:span text:style-name="Police_20_par_20_défaut"><text:span text:style-name="T25">ἀμφεπένοντο</text:span></text:span><text:span text:style-name="Police_20_par_20_défaut"><text:span text:style-name="T24">,</text:span></text:span></text:p>
            <text:p text:style-name="P25"><text:span text:style-name="Police_20_par_20_défaut"><text:span text:style-name="T24">ἀλλὰ </text:span></text:span><text:span text:style-name="Police_20_par_20_défaut"><text:span text:style-name="T112">κύνας </text:span></text:span><text:span text:style-name="Police_20_par_20_défaut"><text:span text:style-name="T32">μὲν</text:span></text:span><text:span text:style-name="Police_20_par_20_défaut"><text:span text:style-name="T24"> </text:span></text:span><text:span text:style-name="Police_20_par_20_défaut"><text:span text:style-name="T25">ἄλαλκε</text:span></text:span><text:span text:style-name="Police_20_par_20_défaut"><text:span text:style-name="T24"> </text:span></text:span><text:span text:style-name="Police_20_par_20_défaut"><text:span text:style-name="T5">Διὸς</text:span></text:span><text:span text:style-name="Police_20_par_20_défaut"><text:span text:style-name="T24"> </text:span></text:span><text:span text:style-name="Police_20_par_20_défaut"><text:span text:style-name="T62">θυγάτηρ Ἀφροδίτη</text:span></text:span><text:span text:style-name="Police_20_par_20_défaut"><text:span text:style-name="T24"><text:line-break/></text:span></text:span><text:span text:style-name="Police_20_par_20_défaut"><text:span text:style-name="T129">ἤματα καὶ νύκτας</text:span></text:span><text:span text:style-name="Police_20_par_20_défaut"><text:span text:style-name="T24"> </text:span></text:span><text:span text:style-name="Police_20_par_20_défaut"><text:span text:style-name="T100">ῥοδόεντι</text:span></text:span><text:span text:style-name="Police_20_par_20_défaut"><text:span text:style-name="T24"> </text:span></text:span><text:span text:style-name="Police_20_par_20_défaut"><text:span text:style-name="T32">δὲ</text:span></text:span><text:span text:style-name="Police_20_par_20_défaut"><text:span text:style-name="T24"> </text:span></text:span><text:span text:style-name="Police_20_par_20_défaut"><text:span text:style-name="T25">χρῖεν</text:span></text:span><text:span text:style-name="Police_20_par_20_défaut"><text:span text:style-name="T24"> </text:span></text:span><text:span text:style-name="Police_20_par_20_défaut"><text:span text:style-name="T100">ἐλαίωι<text:line-break/>ἀμβροσίωι,</text:span></text:span><text:span text:style-name="Police_20_par_20_défaut"><text:span text:style-name="T24"> </text:span></text:span><text:span text:style-name="Police_20_par_20_défaut"><text:span text:style-name="T112">ἵνα</text:span></text:span><text:span text:style-name="Police_20_par_20_défaut"><text:span text:style-name="T24"> </text:span></text:span><text:span text:style-name="Police_20_par_20_défaut"><text:span text:style-name="T25">μή</text:span></text:span><text:span text:style-name="Police_20_par_20_défaut"><text:span text:style-name="T24"> </text:span></text:span><text:span text:style-name="Police_20_par_20_défaut"><text:span text:style-name="T129">μιν</text:span></text:span><text:span text:style-name="Police_20_par_20_défaut"><text:span text:style-name="T24"> </text:span></text:span><text:span text:style-name="Police_20_par_20_défaut"><text:span text:style-name="T25">ἀποδρύφοι</text:span></text:span><text:span text:style-name="Police_20_par_20_défaut"><text:span text:style-name="T24"> </text:span></text:span><text:span text:style-name="Police_20_par_20_défaut"><text:span text:style-name="T27">ἑλκυστάζων</text:span></text:span><text:span text:style-name="Police_20_par_20_défaut"><text:span text:style-name="T24">.</text:span></text:span><text:span text:style-name="Police_20_par_20_défaut"><text:span text:style-name="T14"><text:line-break/></text:span></text:span></text:p>
            <text:p text:style-name="P24"/>
            <text:p text:style-name="P24"/>
          </table:table-cell>
          <table:table-cell table:style-name="Tableau9.A1" office:value-type="string">
            <text:p text:style-name="P5"><text:span text:style-name="Police_20_par_20_défaut"><text:span text:style-name="T140">[166] </text:span></text:span><text:span text:style-name="T145">Puis, </text:span><text:span text:style-name="T142">ils égorgèrent </text:span><text:span text:style-name="T157">mais aussi</text:span><text:span text:style-name="T142"> écorchèrent</text:span><text:span text:style-name="T145"> </text:span><text:span text:style-name="T445">devant le bûcher</text:span><text:span text:style-name="T145"> </text:span><text:span text:style-name="T396">de nombreux ovins et caprins dodus</text:span><text:span text:style-name="T145"> et </text:span><text:span text:style-name="T304">des bœufs à la démarche torse </text:span><text:span text:style-name="T145">; si bien que </text:span><text:span text:style-name="T62">le magnanime Achille</text:span><text:span text:style-name="T145">, </text:span><text:span text:style-name="T142">recouvrit</text:span><text:span text:style-name="T145"> </text:span><text:span text:style-name="T445">finalement</text:span><text:span text:style-name="T145"> </text:span><text:span text:style-name="T351">complètement</text:span><text:span text:style-name="T145"> </text:span><text:span text:style-name="T277">le cadavre</text:span><text:span text:style-name="T145"> </text:span><text:span text:style-name="T150">en étalant</text:span><text:span text:style-name="T145"> la graisse </text:span><text:span text:style-name="T245">de tous</text:span><text:span text:style-name="T145"> (ces animaux), </text:span><text:span text:style-name="T277">de la tête aux pieds</text:span><text:span text:style-name="T145">, puis Il </text:span><text:span text:style-name="T142">entassa</text:span><text:span text:style-name="T145"> </text:span><text:span text:style-name="T351">tout autour</text:span><text:span text:style-name="T145"> </text:span><text:span text:style-name="T304">les corps écorchés</text:span><text:span text:style-name="T145">. </text:span><text:span text:style-name="Police_20_par_20_défaut"><text:span text:style-name="T140">[170] </text:span></text:span><text:span text:style-name="T145">Et, </text:span><text:span text:style-name="T150">s'inclinant</text:span><text:span text:style-name="T145"> </text:span><text:span text:style-name="T377">sur le lit funèbre</text:span><text:span text:style-name="T145">, </text:span><text:span text:style-name="T142">il </text:span><text:span text:style-name="T352">y</text:span><text:span text:style-name="T142"> plaça</text:span><text:span text:style-name="T145"> </text:span><text:span text:style-name="T304">des amphores</text:span><text:span text:style-name="T145"> </text:span><text:span text:style-name="T245">de miel et d'huile</text:span><text:span text:style-name="T145">. Puis, </text:span><text:span text:style-name="T142">il jeta</text:span><text:span text:style-name="T145"> </text:span><text:span text:style-name="T245">avec impétuosité</text:span><text:span text:style-name="T145"> </text:span><text:span text:style-name="T397">sur</text:span><text:span text:style-name="T145"> </text:span><text:span text:style-name="T396">le bûcher</text:span><text:span text:style-name="T145"> </text:span><text:span text:style-name="T304">quatre chevaux aux beaux cous, </text:span><text:span text:style-name="T150">en se lamentant</text:span><text:span text:style-name="T145"> </text:span><text:span text:style-name="T326">fortement</text:span><text:span text:style-name="T145">. </text:span><text:span text:style-name="Police_20_par_20_défaut"><text:span text:style-name="T140">[173] </text:span></text:span><text:span text:style-name="Police_20_par_20_défaut"><text:span text:style-name="T144">Il y avait</text:span></text:span><text:span text:style-name="Police_20_par_20_défaut"><text:span text:style-name="T140"> </text:span></text:span><text:span text:style-name="T62">neuf chiens</text:span><text:span text:style-name="T145"> </text:span><text:span text:style-name="T62">vivants</text:span><text:span text:style-name="T145"> </text:span><text:span text:style-name="T351">assurément</text:span><text:span text:style-name="T145"> </text:span><text:span text:style-name="T62">de la table</text:span><text:span text:style-name="T277"> de leur maître </text:span><text:span text:style-name="T145">et, </text:span><text:span text:style-name="T150">après avoir tué</text:span><text:span text:style-name="T145"> </text:span><text:span text:style-name="T245">deux d'entre eux</text:span><text:span text:style-name="T145">, </text:span><text:span text:style-name="T142">Il </text:span><text:span text:style-name="T145">(les) </text:span><text:span text:style-name="T142">jeta</text:span><text:span text:style-name="T145"> </text:span><text:span text:style-name="T308">sur</text:span><text:span text:style-name="T304"> le bûcher ; </text:span><text:span text:style-name="T145">puis, </text:span><text:span text:style-name="T142">Il</text:span><text:span text:style-name="T145"> </text:span><text:span text:style-name="T142">accomplit </text:span><text:span text:style-name="T157">(ce qui est)</text:span><text:span text:style-name="T142"> </text:span><text:span text:style-name="T305">pour l'intelligence</text:span><text:span text:style-name="T145"> </text:span><text:span text:style-name="T445">une mauvaise action</text:span><text:span text:style-name="T145"> </text:span><text:span text:style-name="T150">en tuant</text:span><text:span text:style-name="T145"> </text:span><text:span text:style-name="T326">par le bronze</text:span><text:span text:style-name="T145"> </text:span><text:span text:style-name="T396">douze nobles fils</text:span><text:span text:style-name="T145"> </text:span><text:span text:style-name="T245">de Troyens magnanimes ;</text:span><text:span text:style-name="T145"> </text:span><text:span text:style-name="T142">Il alluma</text:span><text:span text:style-name="T145"> alors </text:span><text:span text:style-name="T396">la force</text:span><text:span text:style-name="T145"> </text:span><text:span text:style-name="T304">indomptable</text:span><text:span text:style-name="T145"><text:note text:id="ftn3" text:note-class="footnote"><text:note-citation text:label="2304">2304</text:note-citation><text:note-body><text:p text:style-name="Footnote"><text:s/>Signifie peut-être qu'il met un fer rouge sur le bûcher pour l'allumer.</text:p></text:note-body></text:note></text:span><text:span text:style-name="T145"> </text:span><text:span text:style-name="T396">du feu</text:span><text:span text:style-name="T145"> </text:span><text:span text:style-name="T396">sur </text:span><text:span text:style-name="T145">(le bûcher), </text:span><text:span text:style-name="T326">afin qu'</text:span><text:span text:style-name="T142">il fût ravagé par le feu/consumé.</text:span><text:span text:style-name="T145"> </text:span><text:span text:style-name="T377">Ensuite, finalement</text:span><text:span text:style-name="T145">, </text:span><text:span text:style-name="T142">il gémit</text:span><text:span text:style-name="T145">, et </text:span><text:span text:style-name="T142">appela en le tutoyant</text:span><text:span text:style-name="T145"> </text:span><text:span text:style-name="T304">son compagnon</text:span><text:span text:style-name="T145"> : </text:span><text:span text:style-name="Police_20_par_20_défaut"><text:span text:style-name="T140">[179] </text:span></text:span><text:span text:style-name="T145">« </text:span><text:span text:style-name="T142">Chéris</text:span><text:span text:style-name="T145">-moi, ô Patrocle ! </text:span><text:span text:style-name="T326">Même dans la demeure</text:span><text:span text:style-name="T145"> </text:span><text:span text:style-name="T245">d'Hadès !</text:span><text:span text:style-name="T145"> Car </text:span><text:span text:style-name="T142">j'ai </text:span><text:span text:style-name="T352">déjà</text:span><text:span text:style-name="T142"> accompli</text:span><text:span text:style-name="T145"> </text:span><text:span text:style-name="T377">tout ce que</text:span><text:span text:style-name="T145"> </text:span><text:span text:style-name="T142">je</text:span><text:span text:style-name="T145"> </text:span><text:span text:style-name="T396">t'</text:span><text:span text:style-name="T142">avais </text:span><text:span text:style-name="T247">auparavant </text:span><text:span text:style-name="T142">promis </text:span><text:span text:style-name="T247">:</text:span><text:span text:style-name="T145"> </text:span><text:span text:style-name="T62">le feu</text:span><text:span text:style-name="T145"> </text:span><text:span text:style-name="T142">consume(ra)</text:span><text:span text:style-name="T145">, </text:span><text:span text:style-name="T154">d'une part,</text:span><text:span text:style-name="T145"> </text:span><text:span text:style-name="T304">avec toi</text:span><text:span text:style-name="T145"> </text:span><text:span text:style-name="T277">tous les</text:span><text:span text:style-name="T145"> </text:span><text:span text:style-name="T396">douze nobles fils</text:span><text:span text:style-name="T145"> </text:span><text:span text:style-name="T245">de Troyens magnanimes, </text:span><text:span text:style-name="T145">et, d'autre part</text:span><text:span text:style-name="T245">, </text:span><text:span text:style-name="T249">j</text:span><text:span text:style-name="T142">e ne offrirai pas </text:span><text:span text:style-name="T378">au</text:span><text:span text:style-name="T379"> </text:span><text:span text:style-name="T328">Priamide Hector</text:span><text:span text:style-name="T379"> </text:span><text:span text:style-name="T142">d'être dévoré </text:span><text:span text:style-name="T305">par le feu</text:span><text:span text:style-name="T145">, mais par les chiens. »</text:span></text:p>
            <text:p text:style-name="P5"><text:span text:style-name="Police_20_par_20_défaut"><text:span text:style-name="T140">[184] </text:span></text:span><text:span text:style-name="Police_20_par_20_défaut"><text:span text:style-name="T6">Ainsi</text:span></text:span><text:span text:style-name="Police_20_par_20_défaut"><text:span text:style-name="T140"> </text:span></text:span><text:span text:style-name="Police_20_par_20_défaut"><text:span text:style-name="T141">parla-t-Il</text:span></text:span><text:span text:style-name="Police_20_par_20_défaut"><text:span text:style-name="T145"> </text:span></text:span><text:span text:style-name="Police_20_par_20_défaut"><text:span text:style-name="T146">en menaçant</text:span></text:span><text:span text:style-name="Police_20_par_20_défaut"><text:span text:style-name="T145"> ; mais </text:span></text:span><text:span text:style-name="Police_20_par_20_défaut"><text:span text:style-name="T62">des chiens </text:span></text:span><text:span text:style-name="Police_20_par_20_défaut"><text:span text:style-name="T141">ne devaient pas déchirer</text:span></text:span><text:span text:style-name="Police_20_par_20_défaut"><text:span text:style-name="T145"> </text:span></text:span><text:span text:style-name="Police_20_par_20_défaut"><text:span text:style-name="T100">Hector</text:span></text:span><text:span text:style-name="Police_20_par_20_défaut"><text:span text:style-name="T145">, car</text:span></text:span><text:span text:style-name="Police_20_par_20_défaut"><text:span text:style-name="T129"> </text:span></text:span><text:span text:style-name="Police_20_par_20_défaut"><text:span text:style-name="T62">la fille </text:span></text:span><text:span text:style-name="Police_20_par_20_défaut"><text:span text:style-name="T5">de Zeus</text:span></text:span><text:span text:style-name="Police_20_par_20_défaut"><text:span text:style-name="T62">, </text:span></text:span><text:a xlink:type="simple" xlink:href="http://philoctetes.free.fr/aphrodite.htm" office:target-frame-name="_top" xlink:show="replace" text:style-name="Internet_20_link" text:visited-style-name="Visited_20_Internet_20_Link"><text:span text:style-name="Police_20_par_20_défaut">Aphrodite</text:span></text:a><text:span text:style-name="Police_20_par_20_défaut"><text:span text:style-name="T62">, </text:span></text:span><text:span text:style-name="Police_20_par_20_défaut"><text:span text:style-name="T153">d’une part,</text:span></text:span><text:span text:style-name="Police_20_par_20_défaut"><text:span text:style-name="T145"> </text:span></text:span><text:span text:style-name="Police_20_par_20_défaut"><text:span text:style-name="T112">les</text:span></text:span><text:span text:style-name="Police_20_par_20_défaut"><text:span text:style-name="T145"> </text:span></text:span><text:span text:style-name="Police_20_par_20_défaut"><text:span text:style-name="T141">éloignait</text:span></text:span><text:span text:style-name="Police_20_par_20_défaut"><text:span text:style-name="T145"> </text:span></text:span><text:span text:style-name="Police_20_par_20_défaut"><text:span text:style-name="T129">jour et nuit</text:span></text:span><text:span text:style-name="Police_20_par_20_défaut"><text:span text:style-name="T145">, </text:span></text:span><text:span text:style-name="Police_20_par_20_défaut"><text:span text:style-name="T153">et, d’autre part,</text:span></text:span><text:span text:style-name="Police_20_par_20_défaut"><text:span text:style-name="T145"> </text:span></text:span><text:span text:style-name="Police_20_par_20_défaut"><text:span text:style-name="T141">oignait</text:span></text:span><text:span text:style-name="Police_20_par_20_défaut"><text:span text:style-name="T145"> (le corps) </text:span></text:span><text:span text:style-name="Police_20_par_20_défaut"><text:span text:style-name="T100">d'une huile de rose ambroisienne</text:span></text:span><text:span text:style-name="Police_20_par_20_défaut"><text:span text:style-name="T145">, </text:span></text:span><text:span text:style-name="Police_20_par_20_défaut"><text:span text:style-name="T112">afin</text:span></text:span><text:span text:style-name="Police_20_par_20_défaut"><text:span text:style-name="T145"> </text:span></text:span><text:span text:style-name="Police_20_par_20_défaut"><text:span text:style-name="T112">qu’</text:span></text:span><text:span text:style-name="Police_20_par_20_défaut"><text:span text:style-name="T145">Il </text:span></text:span><text:span text:style-name="Police_20_par_20_défaut"><text:span text:style-name="T141">ne</text:span></text:span><text:span text:style-name="Police_20_par_20_défaut"><text:span text:style-name="T145"> </text:span></text:span><text:span text:style-name="Police_20_par_20_défaut"><text:span text:style-name="T129">le</text:span></text:span><text:span text:style-name="Police_20_par_20_défaut"><text:span text:style-name="T145"> déchirât pas </text:span></text:span><text:span text:style-name="Police_20_par_20_défaut"><text:span text:style-name="T146">en le traînant</text:span></text:span><text:span text:style-name="Police_20_par_20_défaut"><text:span text:style-name="T145">. </text:span></text:span></text:p>
          </table:table-cell>
        </table:table-row>
      </table:table>
      <text:p text:style-name="P31"/>
      <text:p text:style-name="Normal"><text:soft-page-break/></text:p>
      <table:table table:name="Tableau10" table:style-name="Tableau10">
        <table:table-column table:style-name="Tableau10.A"/>
        <table:table-column table:style-name="Tableau10.B"/>
        <table:table-row>
          <table:table-cell table:style-name="Tableau10.A1" office:value-type="string">
            <text:p text:style-name="P24">Titre 188 à 211 : Ass.</text:p>
            <text:p text:style-name="P10"><text:span text:style-name="Police_20_par_20_défaut"><text:span text:style-name="T140">[188] </text:span></text:span><text:span text:style-name="Police_20_par_20_défaut"><text:span text:style-name="T227">τ</text:span></text:span><text:span text:style-name="Police_20_par_20_défaut"><text:span text:style-name="T5">ῶι</text:span></text:span><text:span text:style-name="Police_20_par_20_défaut"><text:span text:style-name="T24"> δ᾽</text:span></text:span><text:span text:style-name="Police_20_par_20_défaut"><text:span text:style-name="T25">ἐπὶ</text:span></text:span><text:span text:style-name="Police_20_par_20_défaut"><text:span text:style-name="T24"> </text:span></text:span><text:span text:style-name="Police_20_par_20_défaut"><text:span text:style-name="T304">κυάνεον νέφος</text:span></text:span><text:span text:style-name="Police_20_par_20_défaut"><text:span text:style-name="T297"> </text:span></text:span><text:span text:style-name="Police_20_par_20_défaut"><text:span text:style-name="T25">ἤγαγε</text:span></text:span><text:span text:style-name="Police_20_par_20_défaut"><text:span text:style-name="T24"> </text:span></text:span><text:span text:style-name="Police_20_par_20_défaut"><text:span text:style-name="T62">Φοῖβος Ἀπόλλων</text:span></text:span><text:span text:style-name="Police_20_par_20_défaut"><text:span text:style-name="T24"><text:line-break/></text:span></text:span><text:span text:style-name="Police_20_par_20_défaut"><text:span text:style-name="T245">οὐρανόθεν</text:span></text:span><text:span text:style-name="Police_20_par_20_défaut"><text:span text:style-name="T24"> </text:span></text:span><text:span text:style-name="Police_20_par_20_défaut"><text:span text:style-name="T112">πεδίον</text:span></text:span><text:span text:style-name="Police_20_par_20_défaut"><text:span text:style-name="T62">x</text:span></text:span><text:span text:style-name="Police_20_par_20_défaut"><text:span text:style-name="T112">δέ</text:span></text:span><text:span text:style-name="Police_20_par_20_défaut"><text:span text:style-name="T24"> </text:span></text:span><text:span text:style-name="Police_20_par_20_défaut"><text:span text:style-name="T25">κάλυψε</text:span></text:span><text:span text:style-name="Police_20_par_20_défaut"><text:span text:style-name="T24"> δὲ </text:span></text:span><text:span text:style-name="Police_20_par_20_défaut"><text:span text:style-name="T112">χῶρον ἅπαντα</text:span></text:span></text:p>
            <text:p text:style-name="P10"><text:span text:style-name="Police_20_par_20_défaut"><text:span text:style-name="T112">ὅσσον </text:span></text:span><text:span text:style-name="Police_20_par_20_défaut"><text:span text:style-name="T25">ἐπεῖχε</text:span></text:span><text:span text:style-name="Police_20_par_20_défaut"><text:span text:style-name="T24"> </text:span></text:span><text:span text:style-name="Police_20_par_20_défaut"><text:span text:style-name="T62">νέκυς</text:span></text:span><text:span text:style-name="Police_20_par_20_défaut"><text:span text:style-name="T24">, </text:span></text:span><text:span text:style-name="Police_20_par_20_défaut"><text:span text:style-name="T25">μὴ</text:span></text:span><text:span text:style-name="Police_20_par_20_défaut"><text:span text:style-name="T24"> </text:span></text:span><text:span text:style-name="Police_20_par_20_défaut"><text:span text:style-name="T25">πρὶν</text:span></text:span><text:span text:style-name="Police_20_par_20_défaut"><text:span text:style-name="T24"> </text:span></text:span><text:span text:style-name="Police_20_par_20_défaut"><text:span text:style-name="T62">μένος</text:span></text:span><text:span text:style-name="Police_20_par_20_défaut"><text:span text:style-name="T24"> </text:span></text:span><text:span text:style-name="Police_20_par_20_défaut"><text:span text:style-name="T5">ἠελίοιο</text:span></text:span><text:span text:style-name="Police_20_par_20_défaut"><text:span text:style-name="T24"><text:line-break/></text:span></text:span><text:span text:style-name="Police_20_par_20_défaut"><text:span text:style-name="T25">σκήλει</text:span></text:span><text:span text:style-name="Police_20_par_20_défaut"><text:span text:style-name="T24">᾽</text:span></text:span><text:span text:style-name="Police_20_par_20_défaut"><text:span text:style-name="T129">ἀμφὶ περὶ </text:span></text:span><text:span text:style-name="Police_20_par_20_défaut"><text:span text:style-name="T112">χρόα</text:span></text:span><text:span text:style-name="Police_20_par_20_défaut"><text:span text:style-name="T129"> </text:span></text:span><text:span text:style-name="Police_20_par_20_défaut"><text:span text:style-name="T100">ἴνεσιν ἠδὲ </text:span></text:span><text:span text:style-name="Police_20_par_20_défaut"><text:span text:style-name="T5">μέλεσσιν</text:span></text:span><text:span text:style-name="Police_20_par_20_défaut"><text:span text:style-name="T24">.<text:line-break/></text:span></text:span><text:span text:style-name="Police_20_par_20_défaut"><text:span text:style-name="T140">[192] </text:span></text:span><text:span text:style-name="Police_20_par_20_défaut"><text:span text:style-name="T220">ο</text:span></text:span><text:span text:style-name="Police_20_par_20_défaut"><text:span text:style-name="T25">ὐδὲ</text:span></text:span><text:span text:style-name="Police_20_par_20_défaut"><text:span text:style-name="T24"> </text:span></text:span><text:span text:style-name="Police_20_par_20_défaut"><text:span text:style-name="T62">πυρὴ </text:span></text:span><text:span text:style-name="Police_20_par_20_défaut"><text:span text:style-name="T5">Πατρόκλου</text:span></text:span><text:span text:style-name="Police_20_par_20_défaut"><text:span text:style-name="T24"> </text:span></text:span><text:span text:style-name="Police_20_par_20_défaut"><text:span text:style-name="T25">ἐκαίετο</text:span></text:span><text:span text:style-name="Police_20_par_20_défaut"><text:span text:style-name="T24"> </text:span></text:span><text:span text:style-name="Police_20_par_20_défaut"><text:span text:style-name="T5">τεθνηῶτος</text:span></text:span><text:span text:style-name="Police_20_par_20_défaut"><text:span text:style-name="T24">·<text:line-break/></text:span></text:span><text:span text:style-name="Police_20_par_20_défaut"><text:span text:style-name="T245">ἔνθ᾽αὖτ᾽ἀλλ᾽</text:span></text:span><text:span text:style-name="Police_20_par_20_défaut"><text:span text:style-name="T25">ἐνόησε</text:span></text:span><text:span text:style-name="Police_20_par_20_défaut"><text:span text:style-name="T24"> </text:span></text:span><text:span text:style-name="Police_20_par_20_défaut"><text:span text:style-name="T62">ποδάρκης δῖος Ἀχιλλεύς :</text:span></text:span><text:span text:style-name="Police_20_par_20_défaut"><text:span text:style-name="T24"><text:line-break/></text:span></text:span><text:span text:style-name="Police_20_par_20_défaut"><text:span text:style-name="T27">στὰς</text:span></text:span><text:span text:style-name="Police_20_par_20_défaut"><text:span text:style-name="T24"> </text:span></text:span><text:span text:style-name="Police_20_par_20_défaut"><text:span text:style-name="T5">ἀπάνευθε πυρῆς</text:span></text:span><text:span text:style-name="Police_20_par_20_défaut"><text:span text:style-name="T24"> </text:span></text:span><text:span text:style-name="Police_20_par_20_défaut"><text:span text:style-name="T100">δοιοῖς </text:span></text:span><text:span text:style-name="Police_20_par_20_défaut"><text:span text:style-name="T25">ἠρᾶτ᾽</text:span></text:span><text:span text:style-name="Police_20_par_20_défaut"><text:span text:style-name="T100">ἀνέμοισι</text:span></text:span></text:p>
            <text:p text:style-name="P10"><text:span text:style-name="Police_20_par_20_défaut"><text:span text:style-name="T100">Βορέηι καὶ Ζεφύρωι</text:span></text:span><text:span text:style-name="Police_20_par_20_défaut"><text:span text:style-name="T24">, καὶ </text:span></text:span><text:span text:style-name="Police_20_par_20_défaut"><text:span text:style-name="T25">ὑπίσχετο</text:span></text:span><text:span text:style-name="Police_20_par_20_défaut"><text:span text:style-name="T24"> </text:span></text:span><text:span text:style-name="Police_20_par_20_défaut"><text:span text:style-name="T112">ἱερὰ καλά</text:span></text:span><text:span text:style-name="Police_20_par_20_défaut"><text:span text:style-name="T24">·<text:line-break/></text:span></text:span><text:span text:style-name="Police_20_par_20_défaut"><text:span text:style-name="T5">πολλὰ</text:span></text:span><text:span text:style-name="Police_20_par_20_défaut"><text:span text:style-name="T24"> δὲ καὶ </text:span></text:span><text:span text:style-name="Police_20_par_20_défaut"><text:span text:style-name="T27">σπένδων</text:span></text:span><text:span text:style-name="Police_20_par_20_défaut"><text:span text:style-name="T24"> </text:span></text:span><text:span text:style-name="Police_20_par_20_défaut"><text:span text:style-name="T100">χρυσέωι δέπαϊ </text:span></text:span><text:span text:style-name="Police_20_par_20_défaut"><text:span text:style-name="T25">λιτάνευεν</text:span></text:span><text:span text:style-name="Police_20_par_20_défaut"><text:span text:style-name="T24"><text:line-break/></text:span></text:span><text:span text:style-name="Police_20_par_20_défaut"><text:span text:style-name="T27">ἐλθέμεν</text:span></text:span><text:span text:style-name="Police_20_par_20_défaut"><text:span text:style-name="T24"> </text:span></text:span><text:span text:style-name="Police_20_par_20_défaut"><text:span text:style-name="T112">ὄφρα </text:span></text:span><text:span text:style-name="Police_20_par_20_défaut"><text:span text:style-name="T121">τάχιστα</text:span></text:span><text:span text:style-name="Police_20_par_20_défaut"><text:span text:style-name="T24"> </text:span></text:span><text:span text:style-name="Police_20_par_20_défaut"><text:span text:style-name="T129">πυρὶ</text:span></text:span><text:span text:style-name="Police_20_par_20_défaut"><text:span text:style-name="T24"> </text:span></text:span><text:span text:style-name="Police_20_par_20_défaut"><text:span text:style-name="T25">φλεγεθοίατο</text:span></text:span><text:span text:style-name="Police_20_par_20_défaut"><text:span text:style-name="T24"> </text:span></text:span><text:span text:style-name="Police_20_par_20_défaut"><text:span text:style-name="T112">νεκροί</text:span></text:span><text:span text:style-name="Police_20_par_20_défaut"><text:span text:style-name="T24">,<text:line-break/></text:span></text:span><text:span text:style-name="Police_20_par_20_défaut"><text:span text:style-name="T62">ὕλη</text:span></text:span><text:span text:style-name="Police_20_par_20_défaut"><text:span text:style-name="T24"> τε </text:span></text:span><text:span text:style-name="Police_20_par_20_défaut"><text:span text:style-name="T25">σεύαιτο</text:span></text:span><text:span text:style-name="Police_20_par_20_défaut"><text:span text:style-name="T24"> </text:span></text:span><text:span text:style-name="Police_20_par_20_défaut"><text:span text:style-name="T27">καήμεναι</text:span></text:span><text:span text:style-name="Police_20_par_20_défaut"><text:span text:style-name="T24">. </text:span></text:span><text:span text:style-name="Police_20_par_20_défaut"><text:span text:style-name="T62">Ὦκα</text:span></text:span><text:span text:style-name="Police_20_par_20_défaut"><text:span text:style-name="T24"> δὲ </text:span></text:span><text:span text:style-name="Police_20_par_20_défaut"><text:span text:style-name="T62">Ἶρις</text:span></text:span><text:span text:style-name="Police_20_par_20_défaut"><text:span text:style-name="T24"><text:line-break/></text:span></text:span><text:span text:style-name="Police_20_par_20_défaut"><text:span text:style-name="T5">ἀράων</text:span></text:span><text:span text:style-name="Police_20_par_20_défaut"><text:span text:style-name="T24"> </text:span></text:span><text:span text:style-name="Police_20_par_20_défaut"><text:span text:style-name="T27">ἀΐουσα</text:span></text:span><text:span text:style-name="Police_20_par_20_défaut"><text:span text:style-name="T24"> </text:span></text:span><text:span text:style-name="Police_20_par_20_défaut"><text:span text:style-name="T62">μετάγγελος </text:span></text:span><text:span text:style-name="Police_20_par_20_défaut"><text:span text:style-name="T25">ἦλθ</text:span></text:span><text:span text:style-name="Police_20_par_20_défaut"><text:span text:style-name="T24">᾽</text:span></text:span><text:span text:style-name="Police_20_par_20_défaut"><text:span text:style-name="T100">ἀνέμοισιν</text:span></text:span><text:span text:style-name="Police_20_par_20_défaut"><text:span text:style-name="T24">.</text:span></text:span></text:p>
            <text:p text:style-name="P10"><text:span text:style-name="Police_20_par_20_défaut"><text:span text:style-name="T140">[200] </text:span></text:span><text:span text:style-name="Police_20_par_20_défaut"><text:span text:style-name="T62">Οἳ</text:span></text:span><text:span text:style-name="Police_20_par_20_défaut"><text:span text:style-name="T24"> μὲν </text:span></text:span><text:span text:style-name="Police_20_par_20_défaut"><text:span text:style-name="T112">ἄρα </text:span></text:span><text:span text:style-name="Police_20_par_20_défaut"><text:span text:style-name="T5">Ζεφύροιο δυσαέος </text:span></text:span><text:span text:style-name="Police_20_par_20_défaut"><text:span text:style-name="T62">ἀθρόοι</text:span></text:span><text:span text:style-name="Police_20_par_20_défaut"><text:span text:style-name="T24"> </text:span></text:span><text:span text:style-name="Police_20_par_20_défaut"><text:span text:style-name="T129">ἔνδον</text:span></text:span><text:span text:style-name="Police_20_par_20_défaut"><text:span text:style-name="T24"><text:line-break/></text:span></text:span><text:span text:style-name="Police_20_par_20_défaut"><text:span text:style-name="T100">εἰλαπίνην</text:span></text:span><text:span text:style-name="Police_20_par_20_défaut"><text:span text:style-name="T24"> </text:span></text:span><text:span text:style-name="Police_20_par_20_défaut"><text:span text:style-name="T25">δαίνυντο</text:span></text:span><text:span text:style-name="Police_20_par_20_défaut"><text:span text:style-name="T24">· </text:span></text:span><text:span text:style-name="Police_20_par_20_défaut"><text:span text:style-name="T62">θέουσα</text:span></text:span><text:span text:style-name="Police_20_par_20_défaut"><text:span text:style-name="T24"> δὲ </text:span></text:span><text:span text:style-name="Police_20_par_20_défaut"><text:span text:style-name="T62">Ἶρις </text:span></text:span><text:span text:style-name="Police_20_par_20_défaut"><text:span text:style-name="T25">ἐπέστη</text:span></text:span><text:span text:style-name="Police_20_par_20_défaut"><text:span text:style-name="T24"><text:line-break/></text:span></text:span><text:span text:style-name="Police_20_par_20_défaut"><text:span text:style-name="T100">βηλῶι ἔπι λιθέωι</text:span></text:span><text:span text:style-name="Police_20_par_20_défaut"><text:span text:style-name="T24">· τοὶ δ᾽</text:span></text:span><text:span text:style-name="Police_20_par_20_défaut"><text:span text:style-name="T5">ὡς</text:span></text:span><text:span text:style-name="Police_20_par_20_défaut"><text:span text:style-name="T24"> </text:span></text:span><text:span text:style-name="Police_20_par_20_défaut"><text:span text:style-name="T25">ἴδον</text:span></text:span><text:span text:style-name="Police_20_par_20_défaut"><text:span text:style-name="T24"> </text:span></text:span><text:span text:style-name="Police_20_par_20_défaut"><text:span text:style-name="T25">ὀφθαλμοῖσι</text:span></text:span><text:span text:style-name="Police_20_par_20_défaut"><text:span text:style-name="T24"><text:line-break/></text:span></text:span><text:span text:style-name="Police_20_par_20_défaut"><text:span text:style-name="T62">πάντες</text:span></text:span><text:span text:style-name="Police_20_par_20_défaut"><text:span text:style-name="T24"> </text:span></text:span><text:span text:style-name="Police_20_par_20_défaut"><text:span text:style-name="T25">ἀνήϊξαν</text:span></text:span><text:span text:style-name="Police_20_par_20_défaut"><text:span text:style-name="T24">, </text:span></text:span><text:span text:style-name="Police_20_par_20_défaut"><text:span text:style-name="T25">κάλεόν</text:span></text:span><text:span text:style-name="Police_20_par_20_défaut"><text:span text:style-name="T24"> τέ </text:span></text:span><text:span text:style-name="Police_20_par_20_défaut"><text:span text:style-name="T129">μιν εἰς </text:span></text:span><text:span text:style-name="Police_20_par_20_défaut"><text:span text:style-name="T24">ἓ </text:span></text:span><text:span text:style-name="Police_20_par_20_défaut"><text:span text:style-name="T62">ἕκαστος</text:span></text:span><text:span text:style-name="Police_20_par_20_défaut"><text:span text:style-name="T24">·<text:line-break/></text:span></text:span><text:span text:style-name="Police_20_par_20_défaut"><text:span text:style-name="T62">ἣ </text:span></text:span><text:span text:style-name="Police_20_par_20_défaut"><text:span text:style-name="T24">δ᾽</text:span></text:span><text:span text:style-name="Police_20_par_20_défaut"><text:span text:style-name="T5">αὖθ</text:span></text:span><text:span text:style-name="Police_20_par_20_défaut"><text:span text:style-name="T24">᾽</text:span></text:span><text:span text:style-name="Police_20_par_20_défaut"><text:span text:style-name="T27">ἕζεσθαι</text:span></text:span><text:span text:style-name="Police_20_par_20_défaut"><text:span text:style-name="T24"> μὲν </text:span></text:span><text:span text:style-name="Police_20_par_20_défaut"><text:span text:style-name="T25">ἀνήνατο</text:span></text:span><text:span text:style-name="Police_20_par_20_défaut"><text:span text:style-name="T24">, </text:span></text:span><text:span text:style-name="Police_20_par_20_défaut"><text:span text:style-name="T101">εἶπε</text:span></text:span><text:span text:style-name="Police_20_par_20_défaut"><text:span text:style-name="T24"> δὲ </text:span></text:span><text:span text:style-name="Police_20_par_20_défaut"><text:span text:style-name="T100">μῦθον</text:span></text:span><text:span text:style-name="Police_20_par_20_défaut"><text:span text:style-name="T24">·</text:span></text:span></text:p>
            <text:p text:style-name="P25"><text:span text:style-name="Police_20_par_20_défaut"><text:span text:style-name="T140">[205] </text:span></text:span><text:span text:style-name="Police_20_par_20_défaut"><text:span text:style-name="T24">« </text:span></text:span><text:span text:style-name="Police_20_par_20_défaut"><text:span text:style-name="T221">ο</text:span></text:span><text:span text:style-name="Police_20_par_20_défaut"><text:span text:style-name="T30">ὐχ ἕδος</text:span></text:span><text:span text:style-name="Police_20_par_20_défaut"><text:span text:style-name="T24">· </text:span></text:span><text:span text:style-name="Police_20_par_20_défaut"><text:span text:style-name="T25">εἶμι</text:span></text:span><text:span text:style-name="Police_20_par_20_défaut"><text:span text:style-name="T24"> γὰρ </text:span></text:span><text:span text:style-name="Police_20_par_20_défaut"><text:span text:style-name="T25">αὖτις</text:span></text:span><text:span text:style-name="Police_20_par_20_défaut"><text:span text:style-name="T24"> </text:span></text:span><text:span text:style-name="Police_20_par_20_défaut"><text:span text:style-name="T100">ἐπ᾽Ὠκεανοῖο ῥέεθρα</text:span></text:span><text:span text:style-name="Police_20_par_20_défaut"><text:span text:style-name="T24"><text:line-break/></text:span></text:span><text:span text:style-name="Police_20_par_20_défaut"><text:span text:style-name="T112">Αἰθιόπων ἐς γαῖαν</text:span></text:span><text:span text:style-name="Police_20_par_20_défaut"><text:span text:style-name="T24">, </text:span></text:span><text:span text:style-name="Police_20_par_20_défaut"><text:span text:style-name="T121">ὅθι</text:span></text:span><text:span text:style-name="Police_20_par_20_défaut"><text:span text:style-name="T24"> </text:span></text:span><text:span text:style-name="Police_20_par_20_défaut"><text:span text:style-name="T25">ῥέζουσ</text:span></text:span><text:span text:style-name="Police_20_par_20_défaut"><text:span text:style-name="T24">᾽</text:span></text:span><text:span text:style-name="Police_20_par_20_défaut"><text:span text:style-name="T129">ἑκατόμβας</text:span></text:span><text:span text:style-name="Police_20_par_20_défaut"><text:span text:style-name="T24"><text:line-break/></text:span></text:span><text:span text:style-name="Police_20_par_20_défaut"><text:span text:style-name="T100">ἀθανάτοις</text:span></text:span><text:span text:style-name="Police_20_par_20_défaut"><text:span text:style-name="T24">, </text:span></text:span><text:span text:style-name="Police_20_par_20_défaut"><text:span text:style-name="T121">ἵνα</text:span></text:span><text:span text:style-name="Police_20_par_20_défaut"><text:span text:style-name="T24"> </text:span></text:span><text:span text:style-name="Police_20_par_20_défaut"><text:span text:style-name="T112">δὴ</text:span></text:span><text:span text:style-name="Police_20_par_20_défaut"><text:span text:style-name="T24"> καὶ </text:span></text:span><text:span text:style-name="Police_20_par_20_défaut"><text:span text:style-name="T62">ἐγὼ</text:span></text:span><text:span text:style-name="Police_20_par_20_défaut"><text:span text:style-name="T24"> </text:span></text:span><text:span text:style-name="Police_20_par_20_défaut"><text:span text:style-name="T25">μεταδαίσομαι</text:span></text:span><text:span text:style-name="Police_20_par_20_défaut"><text:span text:style-name="T24"> </text:span></text:span><text:span text:style-name="Police_20_par_20_défaut"><text:span text:style-name="T27">ἱρῶν</text:span></text:span><text:span text:style-name="Police_20_par_20_défaut"><text:span text:style-name="T24">.</text:span></text:span></text:p>
            <text:p text:style-name="P10"><text:span text:style-name="Police_20_par_20_défaut"><text:span text:style-name="T140">[208] </text:span></text:span><text:span text:style-name="Police_20_par_20_défaut"><text:span text:style-name="T219">Ἀ</text:span></text:span><text:span text:style-name="Police_20_par_20_défaut"><text:span text:style-name="T24">λλ᾽</text:span></text:span><text:span text:style-name="Police_20_par_20_défaut"><text:span text:style-name="T62">Ἀχιλεὺς</text:span></text:span><text:span text:style-name="Police_20_par_20_défaut"><text:span text:style-name="T24"> </text:span></text:span><text:span text:style-name="Police_20_par_20_défaut"><text:span text:style-name="T100">Βορέην ἠδὲ Ζέφυρον κελαδεινὸν</text:span></text:span><text:span text:style-name="Police_20_par_20_défaut"><text:span text:style-name="T24"><text:line-break/></text:span></text:span><text:span text:style-name="Police_20_par_20_défaut"><text:span text:style-name="T27">ἐλθεῖν</text:span></text:span><text:span text:style-name="Police_20_par_20_défaut"><text:span text:style-name="T24"> </text:span></text:span><text:span text:style-name="Police_20_par_20_défaut"><text:span text:style-name="T26">ἀρᾶται</text:span></text:span><text:span text:style-name="Police_20_par_20_défaut"><text:span text:style-name="T24"> καὶ </text:span></text:span><text:span text:style-name="Police_20_par_20_défaut"><text:span text:style-name="T25">ὑπίσχεται</text:span></text:span><text:span text:style-name="Police_20_par_20_défaut"><text:span text:style-name="T24"> </text:span></text:span><text:span text:style-name="Police_20_par_20_défaut"><text:span text:style-name="T129">ἱερὰ καλά</text:span></text:span></text:p>
            <text:p text:style-name="P25"><text:span text:style-name="Police_20_par_20_défaut"><text:span text:style-name="T112">ὄφρα</text:span></text:span><text:span text:style-name="Police_20_par_20_défaut"><text:span text:style-name="T24"> </text:span></text:span><text:span text:style-name="Police_20_par_20_défaut"><text:span text:style-name="T304">πυρὴν</text:span></text:span><text:span text:style-name="Police_20_par_20_défaut"><text:span text:style-name="T24"> </text:span></text:span><text:span text:style-name="Police_20_par_20_défaut"><text:span text:style-name="T25">ὄρσητε</text:span></text:span><text:span text:style-name="Police_20_par_20_défaut"><text:span text:style-name="T24"> </text:span></text:span><text:span text:style-name="Police_20_par_20_défaut"><text:span text:style-name="T27">καήμεναι</text:span></text:span><text:span text:style-name="Police_20_par_20_défaut"><text:span text:style-name="T24">, </text:span></text:span><text:span text:style-name="Police_20_par_20_défaut"><text:span text:style-name="T121">ἧι ἔνι </text:span></text:span><text:span text:style-name="Police_20_par_20_défaut"><text:span text:style-name="T25">κεῖται</text:span></text:span><text:span text:style-name="Police_20_par_20_défaut"><text:span text:style-name="T24"><text:line-break/></text:span></text:span><text:span text:style-name="Police_20_par_20_défaut"><text:span text:style-name="T62">Πάτροκλος</text:span></text:span><text:span text:style-name="Police_20_par_20_défaut"><text:span text:style-name="T24"> </text:span></text:span><text:span text:style-name="Police_20_par_20_défaut"><text:span text:style-name="T100">τὸν</text:span></text:span><text:span text:style-name="Police_20_par_20_défaut"><text:span text:style-name="T24"> </text:span></text:span><text:span text:style-name="Police_20_par_20_défaut"><text:span text:style-name="T62">πάντες</text:span></text:span><text:span text:style-name="Police_20_par_20_défaut"><text:span text:style-name="T24"> </text:span></text:span><text:span text:style-name="Police_20_par_20_défaut"><text:span text:style-name="T25">ἀναστενάχουσιν</text:span></text:span><text:span text:style-name="Police_20_par_20_défaut"><text:span text:style-name="T24"> </text:span></text:span><text:span text:style-name="Police_20_par_20_défaut"><text:span text:style-name="T62">Ἀχαιοί</text:span></text:span><text:span text:style-name="Police_20_par_20_défaut"><text:span text:style-name="T24">. »</text:span></text:span><text:span text:style-name="Police_20_par_20_défaut"><text:span text:style-name="T14"><text:line-break/></text:span></text:span></text:p>
            <text:p text:style-name="P24"/>
            <text:p text:style-name="P24"/>
          </table:table-cell>
          <table:table-cell table:style-name="Tableau10.A1" office:value-type="string">
            <text:p text:style-name="P5"><text:span text:style-name="Police_20_par_20_défaut"><text:span text:style-name="T140">[188] </text:span></text:span><text:span text:style-name="Police_20_par_20_défaut"><text:span text:style-name="T145">Et </text:span></text:span><text:span text:style-name="Police_20_par_20_défaut"><text:span text:style-name="T5">c’est pourquoi </text:span></text:span><text:span text:style-name="Police_20_par_20_défaut"><text:span text:style-name="T70">Phoibos </text:span></text:span><text:a xlink:type="simple" xlink:href="http://philoctetes.free.fr/apollon.htm" office:target-frame-name="_top" xlink:show="replace" text:style-name="Internet_20_link" text:visited-style-name="Visited_20_Internet_20_Link"><text:span text:style-name="Police_20_par_20_défaut">Apollôn</text:span></text:a><text:span text:style-name="Police_20_par_20_défaut"><text:span text:style-name="T145"> </text:span></text:span><text:span text:style-name="Police_20_par_20_défaut"><text:span text:style-name="T141">fit venir</text:span></text:span><text:span text:style-name="Police_20_par_20_défaut"><text:span text:style-name="T145"> </text:span></text:span><text:span text:style-name="Police_20_par_20_défaut"><text:span text:style-name="T304">un nuage sombre</text:span></text:span><text:span text:style-name="Police_20_par_20_défaut"><text:span text:style-name="T297"> </text:span></text:span><text:span text:style-name="Police_20_par_20_défaut"><text:span text:style-name="T245">venant du haut du ciel</text:span></text:span><text:span text:style-name="Police_20_par_20_défaut"><text:span text:style-name="T297"> </text:span></text:span><text:span text:style-name="Police_20_par_20_défaut"><text:span text:style-name="T112">et allant vers le campement </text:span></text:span><text:span text:style-name="Police_20_par_20_défaut"><text:span text:style-name="T24">et</text:span></text:span><text:span text:style-name="Police_20_par_20_défaut"><text:span text:style-name="T112"> </text:span></text:span><text:span text:style-name="Police_20_par_20_défaut"><text:span text:style-name="T25">il cacha</text:span></text:span><text:span text:style-name="Police_20_par_20_défaut"><text:span text:style-name="T24"> </text:span></text:span><text:span text:style-name="Police_20_par_20_défaut"><text:span text:style-name="T112">tout l’espace que </text:span></text:span><text:span text:style-name="Police_20_par_20_défaut"><text:span text:style-name="T62">le cadavre </text:span></text:span><text:span text:style-name="Police_20_par_20_défaut"><text:span text:style-name="T25">occupait</text:span></text:span><text:span text:style-name="Police_20_par_20_défaut"><text:span text:style-name="T145">, </text:span></text:span><text:span text:style-name="Police_20_par_20_défaut"><text:span text:style-name="T141">de peur</text:span></text:span><text:span text:style-name="Police_20_par_20_défaut"><text:span text:style-name="T145"> </text:span></text:span><text:span text:style-name="Police_20_par_20_défaut"><text:span text:style-name="T141">et avant que</text:span></text:span><text:span text:style-name="Police_20_par_20_défaut"><text:span text:style-name="T145"> </text:span></text:span><text:span text:style-name="Police_20_par_20_défaut"><text:span text:style-name="T62">la force </text:span></text:span><text:span text:style-name="Police_20_par_20_défaut"><text:span text:style-name="T5">du soleil </text:span></text:span><text:span text:style-name="Police_20_par_20_défaut"><text:span text:style-name="T141">ne desséchât</text:span></text:span><text:span text:style-name="Police_20_par_20_défaut"><text:span text:style-name="T145"> </text:span></text:span><text:span text:style-name="Police_20_par_20_défaut"><text:span text:style-name="T129">le corps dans son ensemble : </text:span></text:span><text:span text:style-name="Police_20_par_20_défaut"><text:span text:style-name="T112">la peau</text:span></text:span><text:span text:style-name="Police_20_par_20_défaut"><text:span text:style-name="T129">, </text:span></text:span><text:span text:style-name="Police_20_par_20_défaut"><text:span text:style-name="T100">les nerfs et </text:span></text:span><text:span text:style-name="Police_20_par_20_défaut"><text:span text:style-name="T5">les muscles</text:span></text:span><text:span text:style-name="Police_20_par_20_défaut"><text:span text:style-name="T145">. </text:span></text:span><text:span text:style-name="Police_20_par_20_défaut"><text:span text:style-name="T140">[192] </text:span></text:span><text:span text:style-name="Police_20_par_20_défaut"><text:span text:style-name="T145">Mais </text:span></text:span><text:span text:style-name="Police_20_par_20_défaut"><text:span text:style-name="T62">le bûcher </text:span></text:span><text:span text:style-name="Police_20_par_20_défaut"><text:span text:style-name="T5">du défunt Patrocle </text:span></text:span><text:span text:style-name="Police_20_par_20_défaut"><text:span text:style-name="T141">ne s’enflammait pas ;</text:span></text:span><text:span text:style-name="Police_20_par_20_défaut"><text:span text:style-name="T145"> </text:span></text:span><text:span text:style-name="Police_20_par_20_défaut"><text:span text:style-name="T72">Achille, homme aux qualités divines, à la longue foulée</text:span></text:span><text:span text:style-name="Police_20_par_20_défaut"><text:span text:style-name="T176">, </text:span></text:span><text:span text:style-name="Police_20_par_20_défaut"><text:span text:style-name="T62"><text:s/></text:span></text:span><text:span text:style-name="Police_20_par_20_défaut"><text:span text:style-name="T24">(le) </text:span></text:span><text:span text:style-name="Police_20_par_20_défaut"><text:span text:style-name="T25">remarqua</text:span></text:span><text:span text:style-name="Police_20_par_20_défaut"><text:span text:style-name="T24"> </text:span></text:span><text:span text:style-name="Police_20_par_20_défaut"><text:span text:style-name="T245">d’un côté comme de l’autre !</text:span></text:span><text:span text:style-name="Police_20_par_20_défaut"><text:span text:style-name="T24"> </text:span></text:span><text:span text:style-name="Police_20_par_20_défaut"><text:span text:style-name="T27">Se tenant</text:span></text:span><text:span text:style-name="Police_20_par_20_défaut"><text:span text:style-name="T24"> </text:span></text:span><text:span text:style-name="Police_20_par_20_défaut"><text:span text:style-name="T5">à l'écart du bûcher, </text:span></text:span><text:span text:style-name="Police_20_par_20_défaut"><text:span text:style-name="T141">Il pria</text:span></text:span><text:span text:style-name="Police_20_par_20_défaut"><text:span text:style-name="T100"> les deux vents, Borée et Zéphyr</text:span></text:span><text:span text:style-name="Police_20_par_20_défaut"><text:span text:style-name="T145">, et </text:span></text:span><text:span text:style-name="Police_20_par_20_défaut"><text:span text:style-name="T141">Il</text:span></text:span><text:span text:style-name="Police_20_par_20_défaut"><text:span text:style-name="T145"> (leur) </text:span></text:span><text:span text:style-name="Police_20_par_20_défaut"><text:span text:style-name="T141">promit</text:span></text:span><text:span text:style-name="Police_20_par_20_défaut"><text:span text:style-name="T145"> </text:span></text:span><text:span text:style-name="Police_20_par_20_défaut"><text:span text:style-name="T112">de beaux sacrifices </text:span></text:span><text:span text:style-name="Police_20_par_20_défaut"><text:span text:style-name="T24">; puis, </text:span></text:span><text:span text:style-name="Police_20_par_20_défaut"><text:span text:style-name="T146">faisant</text:span></text:span><text:span text:style-name="Police_20_par_20_défaut"><text:span text:style-name="T145"> aussi </text:span></text:span><text:span text:style-name="Police_20_par_20_défaut"><text:span text:style-name="T146">de</text:span></text:span><text:span text:style-name="Police_20_par_20_défaut"><text:span text:style-name="T145"> </text:span></text:span><text:span text:style-name="Police_20_par_20_défaut"><text:span text:style-name="T5">nombreuses</text:span></text:span><text:span text:style-name="Police_20_par_20_défaut"><text:span text:style-name="T145"> </text:span></text:span><text:span text:style-name="Police_20_par_20_défaut"><text:span text:style-name="T146">libations</text:span></text:span><text:span text:style-name="Police_20_par_20_défaut"><text:span text:style-name="T145"> </text:span></text:span><text:span text:style-name="Police_20_par_20_défaut"><text:span text:style-name="T100">avec une coupe dorée</text:span></text:span><text:span text:style-name="Police_20_par_20_défaut"><text:span text:style-name="T145">, </text:span></text:span><text:span text:style-name="Police_20_par_20_défaut"><text:span text:style-name="T141">Il</text:span></text:span><text:span text:style-name="Police_20_par_20_défaut"><text:span text:style-name="T145"> (les) </text:span></text:span><text:span text:style-name="Police_20_par_20_défaut"><text:span text:style-name="T141">supplia</text:span></text:span><text:span text:style-name="Police_20_par_20_défaut"><text:span text:style-name="T145"> </text:span></text:span><text:span text:style-name="Police_20_par_20_défaut"><text:span text:style-name="T146">de venir</text:span></text:span><text:span text:style-name="Police_20_par_20_défaut"><text:span text:style-name="T145"> </text:span></text:span><text:span text:style-name="Police_20_par_20_défaut"><text:span text:style-name="T112">afin que </text:span></text:span><text:span text:style-name="Police_20_par_20_défaut"><text:span text:style-name="T62">le bois </text:span></text:span><text:span text:style-name="Police_20_par_20_défaut"><text:span text:style-name="T25">se hâte</text:span></text:span><text:span text:style-name="Police_20_par_20_défaut"><text:span text:style-name="T24"> </text:span></text:span><text:span text:style-name="Police_20_par_20_défaut"><text:span text:style-name="T27">de brûler</text:span></text:span><text:span text:style-name="Police_20_par_20_défaut"><text:span text:style-name="T24"> </text:span></text:span><text:span text:style-name="Police_20_par_20_défaut"><text:span text:style-name="T112">et qu’</text:span></text:span><text:span text:style-name="Police_20_par_20_défaut"><text:span text:style-name="T24">il </text:span></text:span><text:span text:style-name="Police_20_par_20_défaut"><text:span text:style-name="T25">enflamme</text:span></text:span><text:span text:style-name="Police_20_par_20_défaut"><text:span text:style-name="T145"> </text:span></text:span><text:span text:style-name="Police_20_par_20_défaut"><text:span text:style-name="T121">au plus vite </text:span></text:span><text:span text:style-name="Police_20_par_20_défaut"><text:span text:style-name="T129">le bûcher </text:span></text:span><text:span text:style-name="Police_20_par_20_défaut"><text:span text:style-name="T24">(et) </text:span></text:span><text:span text:style-name="Police_20_par_20_défaut"><text:span text:style-name="T112">le cadavre</text:span></text:span><text:span text:style-name="Police_20_par_20_défaut"><text:span text:style-name="T145">. Et </text:span></text:span><text:span text:style-name="Police_20_par_20_défaut"><text:span text:style-name="T62">la rapide Iris </text:span></text:span><text:span text:style-name="Police_20_par_20_défaut"><text:span text:style-name="T146">entendant</text:span></text:span><text:span text:style-name="Police_20_par_20_défaut"><text:span text:style-name="T145"> </text:span></text:span><text:span text:style-name="Police_20_par_20_défaut"><text:span text:style-name="T5">ses prières </text:span></text:span><text:span text:style-name="Police_20_par_20_défaut"><text:span text:style-name="T141">s'en alla/s’envola</text:span></text:span><text:span text:style-name="Police_20_par_20_défaut"><text:span text:style-name="T145"> </text:span></text:span><text:span text:style-name="Police_20_par_20_défaut"><text:span text:style-name="T62">en messagère </text:span></text:span><text:span text:style-name="Police_20_par_20_défaut"><text:span text:style-name="T100">auprès des Vents</text:span></text:span><text:span text:style-name="Police_20_par_20_défaut"><text:span text:style-name="T145">. </text:span></text:span></text:p>
            <text:p text:style-name="P5"><text:span text:style-name="Police_20_par_20_défaut"><text:span text:style-name="T140">[200] </text:span></text:span><text:span text:style-name="Police_20_par_20_défaut"><text:span text:style-name="T145">Et, en vérité, </text:span></text:span><text:span text:style-name="Police_20_par_20_défaut"><text:span text:style-name="T62">nombreux</text:span></text:span><text:span text:style-name="Police_20_par_20_défaut"><text:span text:style-name="T145"> </text:span></text:span><text:span text:style-name="Police_20_par_20_défaut"><text:span text:style-name="T129">dans la demeure </text:span></text:span><text:span text:style-name="Police_20_par_20_défaut"><text:span text:style-name="T5">du violent Zéphyr</text:span></text:span><text:span text:style-name="Police_20_par_20_défaut"><text:span text:style-name="T145">, </text:span></text:span><text:span text:style-name="Police_20_par_20_défaut"><text:span text:style-name="T141">ils</text:span></text:span><text:span text:style-name="Police_20_par_20_défaut"><text:span text:style-name="T145"> </text:span></text:span><text:span text:style-name="Police_20_par_20_défaut"><text:span text:style-name="T141">célébraient</text:span></text:span><text:span text:style-name="Police_20_par_20_défaut"><text:span text:style-name="T145"> </text:span></text:span><text:span text:style-name="Police_20_par_20_défaut"><text:span text:style-name="T100">bruyamment un festin ;</text:span></text:span><text:span text:style-name="Police_20_par_20_défaut"><text:span text:style-name="T145"> </text:span></text:span><text:span text:style-name="Police_20_par_20_défaut"><text:span text:style-name="T62">la volante en ligne droite</text:span></text:span><text:span text:style-name="Police_20_par_20_défaut"><text:span text:style-name="T145"> </text:span></text:span><text:span text:style-name="Police_20_par_20_défaut"><text:span text:style-name="T62">Iris</text:span></text:span><text:span text:style-name="Police_20_par_20_défaut"><text:span text:style-name="T145"> </text:span></text:span><text:span text:style-name="Police_20_par_20_défaut"><text:span text:style-name="T141">s'arrêta</text:span></text:span><text:span text:style-name="Police_20_par_20_défaut"><text:span text:style-name="T145"> alors </text:span></text:span><text:span text:style-name="Police_20_par_20_défaut"><text:span text:style-name="T100">sur le seuil de pierre </text:span></text:span><text:span text:style-name="Police_20_par_20_défaut"><text:span text:style-name="T24">si bien que </text:span></text:span><text:span text:style-name="Police_20_par_20_défaut"><text:span text:style-name="T5">comme</text:span></text:span><text:span text:style-name="Police_20_par_20_défaut"><text:span text:style-name="T24"> </text:span></text:span><text:span text:style-name="Police_20_par_20_défaut"><text:span text:style-name="T141">ils</text:span></text:span><text:span text:style-name="Police_20_par_20_défaut"><text:span text:style-name="T145"> (la) </text:span></text:span><text:span text:style-name="Police_20_par_20_défaut"><text:span text:style-name="T141">virent de leurs propres</text:span></text:span><text:span text:style-name="Police_20_par_20_défaut"><text:span text:style-name="T145"> </text:span></text:span><text:span text:style-name="Police_20_par_20_défaut"><text:span text:style-name="T141">yeux</text:span></text:span><text:span text:style-name="Police_20_par_20_défaut"><text:span text:style-name="T145">, </text:span></text:span><text:span text:style-name="Police_20_par_20_défaut"><text:span text:style-name="T62">tous</text:span></text:span><text:span text:style-name="Police_20_par_20_défaut"><text:span text:style-name="T145"> </text:span></text:span><text:span text:style-name="Police_20_par_20_défaut"><text:span text:style-name="T141">se levèrent</text:span></text:span><text:span text:style-name="Police_20_par_20_défaut"><text:span text:style-name="T145">, et </text:span></text:span><text:span text:style-name="Police_20_par_20_défaut"><text:span text:style-name="T62">chacun</text:span></text:span><text:span text:style-name="Police_20_par_20_défaut"><text:span text:style-name="T145"> l'</text:span></text:span><text:span text:style-name="Police_20_par_20_défaut"><text:span text:style-name="T141">appela</text:span></text:span><text:span text:style-name="Police_20_par_20_défaut"><text:span text:style-name="T145"> </text:span></text:span><text:span text:style-name="Police_20_par_20_défaut"><text:span text:style-name="T129">près de lui ;</text:span></text:span><text:span text:style-name="Police_20_par_20_défaut"><text:span text:style-name="T145"> mais </text:span></text:span><text:span text:style-name="Police_20_par_20_défaut"><text:span text:style-name="T62">elle</text:span></text:span><text:span text:style-name="Police_20_par_20_défaut"><text:span text:style-name="T141"> ne voulut pas</text:span></text:span><text:span text:style-name="Police_20_par_20_défaut"><text:span text:style-name="T145"> </text:span></text:span><text:span text:style-name="Police_20_par_20_défaut"><text:span text:style-name="T146">s'asseoir</text:span></text:span><text:span text:style-name="Police_20_par_20_défaut"><text:span text:style-name="T145"> </text:span></text:span><text:span text:style-name="Police_20_par_20_défaut"><text:span text:style-name="T5">ici-même</text:span></text:span><text:span text:style-name="Police_20_par_20_défaut"><text:span text:style-name="T145">/parmi eux et </text:span></text:span><text:span text:style-name="Police_20_par_20_défaut"><text:span text:style-name="T101">donna</text:span></text:span><text:span text:style-name="Police_20_par_20_défaut"><text:span text:style-name="T145"> </text:span></text:span><text:span text:style-name="Police_20_par_20_défaut"><text:span text:style-name="T100">cette explication </text:span></text:span><text:span text:style-name="Police_20_par_20_défaut"><text:span text:style-name="T145">: </text:span></text:span><text:span text:style-name="Police_20_par_20_défaut"><text:span text:style-name="T140">[205] </text:span></text:span><text:span text:style-name="Police_20_par_20_défaut"><text:span text:style-name="T145">« </text:span></text:span><text:span text:style-name="Police_20_par_20_défaut"><text:span text:style-name="T150">Ce n'est pas le moment de m'asseoir/Il n’y a pas de temps à perdre</text:span></text:span><text:span text:style-name="Police_20_par_20_défaut"><text:span text:style-name="T145">. </text:span></text:span><text:span text:style-name="Police_20_par_20_défaut"><text:span text:style-name="T141">Je retourne</text:span></text:span><text:span text:style-name="Police_20_par_20_défaut"><text:span text:style-name="T145">, en effet, </text:span></text:span><text:span text:style-name="Police_20_par_20_défaut"><text:span text:style-name="T100">aux débouchés de l'Océan</text:span></text:span><text:span text:style-name="Police_20_par_20_défaut"><text:span text:style-name="T145">, </text:span></text:span><text:span text:style-name="Police_20_par_20_défaut"><text:span text:style-name="T112">vers la terre des Ethiopiens</text:span></text:span><text:span text:style-name="Police_20_par_20_défaut"><text:span text:style-name="T145">, </text:span></text:span><text:span text:style-name="Police_20_par_20_défaut"><text:span text:style-name="T121">là où </text:span></text:span><text:span text:style-name="Police_20_par_20_défaut"><text:span text:style-name="T141">ils sacrifient</text:span></text:span><text:span text:style-name="Police_20_par_20_défaut"><text:span text:style-name="T145"> </text:span></text:span><text:span text:style-name="Police_20_par_20_défaut"><text:span text:style-name="T129">des</text:span></text:span><text:span text:style-name="Police_20_par_20_défaut"><text:span text:style-name="T145"> </text:span></text:span><text:span text:style-name="Police_20_par_20_défaut"><text:span text:style-name="T129">hécatombes</text:span></text:span><text:span text:style-name="Police_20_par_20_défaut"><text:span text:style-name="T145"> </text:span></text:span><text:span text:style-name="Police_20_par_20_défaut"><text:span text:style-name="T100">aux Immortels</text:span></text:span><text:span text:style-name="Police_20_par_20_défaut"><text:span text:style-name="T145">, </text:span></text:span><text:span text:style-name="Police_20_par_20_défaut"><text:span text:style-name="T121">afin </text:span></text:span><text:span text:style-name="Police_20_par_20_défaut"><text:span text:style-name="T141">d’en avoir</text:span></text:span><text:span text:style-name="Police_20_par_20_défaut"><text:span text:style-name="T145"> </text:span></text:span><text:span text:style-name="Police_20_par_20_défaut"><text:span text:style-name="T62">moi-même </text:span></text:span><text:span text:style-name="Police_20_par_20_défaut"><text:span text:style-name="T145">aussi </text:span></text:span><text:span text:style-name="Police_20_par_20_défaut"><text:span text:style-name="T141">ma part, </text:span></text:span><text:span text:style-name="Police_20_par_20_défaut"><text:span text:style-name="T112">s’il vous plaît,</text:span></text:span><text:span text:style-name="Police_20_par_20_défaut"><text:span text:style-name="T113"> </text:span></text:span><text:span text:style-name="Police_20_par_20_défaut"><text:span text:style-name="T146">en (les) consacrant</text:span></text:span><text:span text:style-name="Police_20_par_20_défaut"><text:span text:style-name="T145">.     </text:span></text:span></text:p>
            <text:p text:style-name="P5"><text:span text:style-name="Police_20_par_20_défaut"><text:span text:style-name="T140">[208] </text:span></text:span><text:span text:style-name="Police_20_par_20_défaut"><text:span text:style-name="T145">Mais </text:span></text:span><text:span text:style-name="Police_20_par_20_défaut"><text:span text:style-name="T62">Achille</text:span></text:span><text:span text:style-name="Police_20_par_20_défaut"><text:span text:style-name="T145"> </text:span></text:span><text:span text:style-name="Police_20_par_20_défaut"><text:span text:style-name="T142">implore bras levés</text:span></text:span><text:span text:style-name="Police_20_par_20_défaut"><text:span text:style-name="T145"> </text:span></text:span><text:span text:style-name="Police_20_par_20_défaut"><text:span text:style-name="T100">Borée et le sonore Zéphyr </text:span></text:span><text:span text:style-name="Police_20_par_20_défaut"><text:span text:style-name="T146">pour qu’ils viennent</text:span></text:span><text:span text:style-name="Police_20_par_20_défaut"><text:span text:style-name="T145"> et </text:span></text:span><text:span text:style-name="Police_20_par_20_défaut"><text:span text:style-name="T142">Il</text:span></text:span><text:span text:style-name="Police_20_par_20_défaut"><text:span text:style-name="T145"> (leur) </text:span></text:span><text:span text:style-name="Police_20_par_20_défaut"><text:span text:style-name="T142">promet</text:span></text:span><text:span text:style-name="Police_20_par_20_défaut"><text:span text:style-name="T145"> </text:span></text:span><text:span text:style-name="Police_20_par_20_défaut"><text:span text:style-name="T129">de beaux sacrifices </text:span></text:span><text:span text:style-name="Police_20_par_20_défaut"><text:span text:style-name="T112">afin qu’</text:span></text:span><text:span text:style-name="Police_20_par_20_défaut"><text:span text:style-name="T141">ils</text:span></text:span><text:span text:style-name="Police_20_par_20_défaut"><text:span text:style-name="T145"> </text:span></text:span><text:span text:style-name="Police_20_par_20_défaut"><text:span text:style-name="T141">allument</text:span></text:span><text:span text:style-name="Police_20_par_20_défaut"><text:span text:style-name="T145"> </text:span></text:span><text:span text:style-name="Police_20_par_20_défaut"><text:span text:style-name="T304">le feu</text:span></text:span><text:span text:style-name="Police_20_par_20_défaut"><text:span text:style-name="T100"> </text:span></text:span><text:span text:style-name="Police_20_par_20_défaut"><text:span text:style-name="T146">pour consumer</text:span></text:span><text:span text:style-name="Police_20_par_20_défaut"><text:span text:style-name="T145"> </text:span></text:span><text:span text:style-name="Police_20_par_20_défaut"><text:span text:style-name="T304">le bûcher</text:span></text:span><text:span text:style-name="Police_20_par_20_défaut"><text:span text:style-name="T145"> </text:span></text:span><text:span text:style-name="Police_20_par_20_défaut"><text:span text:style-name="T121">sur lequel </text:span></text:span><text:span text:style-name="Police_20_par_20_défaut"><text:span text:style-name="T141">gît</text:span></text:span><text:span text:style-name="Police_20_par_20_défaut"><text:span text:style-name="T145"> </text:span></text:span><text:span text:style-name="Police_20_par_20_défaut"><text:span text:style-name="T62">Patrocle</text:span></text:span><text:span text:style-name="Police_20_par_20_défaut"><text:span text:style-name="T145"> </text:span></text:span><text:span text:style-name="Police_20_par_20_défaut"><text:span text:style-name="T100">que</text:span></text:span><text:span text:style-name="Police_20_par_20_défaut"><text:span text:style-name="T145"> </text:span></text:span><text:span text:style-name="Police_20_par_20_défaut"><text:span text:style-name="T141">pleurent</text:span></text:span><text:span text:style-name="Police_20_par_20_défaut"><text:span text:style-name="T145"> </text:span></text:span><text:span text:style-name="Police_20_par_20_défaut"><text:span text:style-name="T62">tous les Achéens</text:span></text:span><text:span text:style-name="Police_20_par_20_défaut"><text:span text:style-name="T145">. »</text:span></text:span></text:p>
          </table:table-cell>
        </table:table-row>
      </table:table>
      <text:p text:style-name="Normal"><text:soft-page-break/></text:p>
      <table:table table:name="Tableau11" table:style-name="Tableau11">
        <table:table-column table:style-name="Tableau11.A"/>
        <table:table-column table:style-name="Tableau11.B"/>
        <table:table-row>
          <table:table-cell table:style-name="Tableau11.A1" office:value-type="string">
            <text:p text:style-name="P24">Titre 212 à 230 : Ass.</text:p>
            <text:p text:style-name="P10"><text:span text:style-name="Police_20_par_20_défaut"><text:span text:style-name="T140">[212] </text:span></text:span><text:span text:style-name="Police_20_par_20_défaut"><text:span text:style-name="T351">Ἣμὲν</text:span></text:span><text:span text:style-name="Police_20_par_20_défaut"><text:span text:style-name="T24"> </text:span></text:span><text:span text:style-name="Police_20_par_20_défaut"><text:span text:style-name="T326">ἄρ</text:span></text:span><text:span text:style-name="Police_20_par_20_défaut"><text:span text:style-name="T24">᾽</text:span></text:span><text:span text:style-name="Police_20_par_20_défaut"><text:span text:style-name="T245">ὣς</text:span></text:span><text:span text:style-name="Police_20_par_20_défaut"><text:span text:style-name="T24"> </text:span></text:span><text:span text:style-name="Police_20_par_20_défaut"><text:span text:style-name="T31">εἰποῦσ᾽</text:span></text:span><text:span text:style-name="Police_20_par_20_défaut"><text:span text:style-name="T25">ἀπεβήσετο</text:span></text:span><text:span text:style-name="Police_20_par_20_défaut"><text:span text:style-name="T24"> </text:span></text:span><text:span text:style-name="Police_20_par_20_défaut"><text:span text:style-name="T351">τοὶ δ᾽</text:span></text:span><text:span text:style-name="Police_20_par_20_défaut"><text:span text:style-name="T25">ὀρέοντο</text:span></text:span><text:span text:style-name="Police_20_par_20_défaut"><text:span text:style-name="T24"><text:line-break/></text:span></text:span><text:span text:style-name="Police_20_par_20_défaut"><text:span text:style-name="T304">ἠχῆι θεσπεσίηι· </text:span></text:span><text:span text:style-name="Police_20_par_20_défaut"><text:span text:style-name="T24"><text:s/></text:span></text:span><text:span text:style-name="Police_20_par_20_défaut"><text:span text:style-name="T326">νέφεα</text:span></text:span><text:span text:style-name="Police_20_par_20_défaut"><text:span text:style-name="T24"> </text:span></text:span><text:span text:style-name="Police_20_par_20_défaut"><text:span text:style-name="T26">κλονέοντε</text:span></text:span><text:span text:style-name="Police_20_par_20_défaut"><text:span text:style-name="T24"> </text:span></text:span><text:span text:style-name="Police_20_par_20_défaut"><text:span text:style-name="T245">πάροιθεν</text:span></text:span><text:span text:style-name="Police_20_par_20_défaut"><text:span text:style-name="T24">.<text:line-break/></text:span></text:span><text:span text:style-name="Police_20_par_20_défaut"><text:span text:style-name="T140">[214] </text:span></text:span><text:span text:style-name="Police_20_par_20_défaut"><text:span text:style-name="T351">Αἶψα</text:span></text:span><text:span text:style-name="Police_20_par_20_défaut"><text:span text:style-name="T24"> δὲ </text:span></text:span><text:span text:style-name="Police_20_par_20_défaut"><text:span text:style-name="T304">πόντον</text:span></text:span><text:span text:style-name="Police_20_par_20_défaut"><text:span text:style-name="T24"> </text:span></text:span><text:span text:style-name="Police_20_par_20_défaut"><text:span text:style-name="T26">ἵκανον</text:span></text:span><text:span text:style-name="Police_20_par_20_défaut"><text:span text:style-name="T24"> </text:span></text:span><text:span text:style-name="Police_20_par_20_défaut"><text:span text:style-name="T31">ἀήμεναι</text:span></text:span><text:span text:style-name="Police_20_par_20_défaut"><text:span text:style-name="T24"> </text:span></text:span><text:span text:style-name="Police_20_par_20_défaut"><text:span text:style-name="T25">ὦρτο</text:span></text:span><text:span text:style-name="Police_20_par_20_défaut"><text:span text:style-name="T24"> δὲ </text:span></text:span><text:span text:style-name="Police_20_par_20_défaut"><text:span text:style-name="T62">κῦμα</text:span></text:span></text:p>
            <text:p text:style-name="P10"><text:span text:style-name="Police_20_par_20_défaut"><text:span text:style-name="T304">πνοιῆι ὕπο λιγυρῆι</text:span></text:span><text:span text:style-name="Police_20_par_20_défaut"><text:span text:style-name="T24">· </text:span></text:span><text:span text:style-name="Police_20_par_20_défaut"><text:span text:style-name="T292">Τροίην</text:span></text:span><text:span text:style-name="Police_20_par_20_défaut"><text:span text:style-name="T24"> δ᾽</text:span></text:span><text:span text:style-name="Police_20_par_20_défaut"><text:span text:style-name="T292">ἐρίβωλον</text:span></text:span><text:span text:style-name="Police_20_par_20_défaut"><text:span text:style-name="T24"> </text:span></text:span><text:span text:style-name="Police_20_par_20_défaut"><text:span text:style-name="T26">ἱκέσθην</text:span></text:span><text:span text:style-name="Police_20_par_20_défaut"><text:span text:style-name="T24"><text:line-break/></text:span></text:span><text:span text:style-name="Police_20_par_20_défaut"><text:span text:style-name="T304">ἐν</text:span></text:span><text:span text:style-name="Police_20_par_20_défaut"><text:span text:style-name="T24"> δὲ </text:span></text:span><text:span text:style-name="Police_20_par_20_défaut"><text:span text:style-name="T304">πυρῆι</text:span></text:span><text:span text:style-name="Police_20_par_20_défaut"><text:span text:style-name="T24"> </text:span></text:span><text:span text:style-name="Police_20_par_20_défaut"><text:span text:style-name="T26">πεσέτην</text:span></text:span><text:span text:style-name="Police_20_par_20_défaut"><text:span text:style-name="T24"> μέγα </text:span></text:span><text:span text:style-name="Police_20_par_20_défaut"><text:span text:style-name="T26">δ᾽ἴαχε</text:span></text:span><text:span text:style-name="Police_20_par_20_défaut"><text:span text:style-name="T24"> </text:span></text:span><text:span text:style-name="Police_20_par_20_défaut"><text:span text:style-name="T62">θεσπιδαὲς πῦρ</text:span></text:span><text:span text:style-name="Police_20_par_20_défaut"><text:span text:style-name="T24">.<text:line-break/></text:span></text:span><text:span text:style-name="Police_20_par_20_défaut"><text:span text:style-name="T140">[217] </text:span></text:span><text:span text:style-name="Police_20_par_20_défaut"><text:span text:style-name="T62">Παννύχιοι</text:span></text:span><text:span text:style-name="Police_20_par_20_défaut"><text:span text:style-name="T24"> δ᾽</text:span></text:span><text:span text:style-name="Police_20_par_20_défaut"><text:span text:style-name="T326">ἄρα</text:span></text:span><text:span text:style-name="Police_20_par_20_défaut"><text:span text:style-name="T24"> </text:span></text:span><text:span text:style-name="Police_20_par_20_défaut"><text:span text:style-name="T351">τοί γε</text:span></text:span><text:span text:style-name="Police_20_par_20_défaut"><text:span text:style-name="T24"> </text:span></text:span><text:span text:style-name="Police_20_par_20_défaut"><text:span text:style-name="T396">πυρῆς</text:span></text:span><text:span text:style-name="Police_20_par_20_défaut"><text:span text:style-name="T24"> </text:span></text:span><text:span text:style-name="Police_20_par_20_défaut"><text:span text:style-name="T245">ἄμυδις</text:span></text:span><text:span text:style-name="Police_20_par_20_défaut"><text:span text:style-name="T24"> </text:span></text:span><text:span text:style-name="Police_20_par_20_défaut"><text:span text:style-name="T326">φλόγ᾽</text:span></text:span><text:span text:style-name="Police_20_par_20_défaut"><text:span text:style-name="T25">ἔβαλλον</text:span></text:span><text:span text:style-name="Police_20_par_20_défaut"><text:span text:style-name="T24"><text:line-break/></text:span></text:span><text:span text:style-name="Police_20_par_20_défaut"><text:span text:style-name="T30">φυσῶντες</text:span></text:span><text:span text:style-name="Police_20_par_20_défaut"><text:span text:style-name="T24"> </text:span></text:span><text:span text:style-name="Police_20_par_20_défaut"><text:span text:style-name="T245">λιγέως</text:span></text:span><text:span text:style-name="Police_20_par_20_défaut"><text:span text:style-name="T24">· </text:span></text:span><text:span text:style-name="Police_20_par_20_défaut"><text:span text:style-name="T62">ὁ</text:span></text:span><text:span text:style-name="Police_20_par_20_défaut"><text:span text:style-name="T24"> δὲ </text:span></text:span><text:span text:style-name="Police_20_par_20_défaut"><text:span text:style-name="T62">πάννυχος ὠκὺς Ἀχιλλεὺς</text:span></text:span><text:span text:style-name="Police_20_par_20_défaut"><text:span text:style-name="T24"><text:line-break/></text:span></text:span><text:span text:style-name="Police_20_par_20_défaut"><text:span text:style-name="T245">χρυσέου ἐκ κρητῆρος</text:span></text:span><text:span text:style-name="Police_20_par_20_défaut"><text:span text:style-name="T24"> </text:span></text:span><text:span text:style-name="Police_20_par_20_défaut"><text:span text:style-name="T29">ἑλὼν</text:span></text:span><text:span text:style-name="Police_20_par_20_défaut"><text:span text:style-name="T24"> </text:span></text:span><text:span text:style-name="Police_20_par_20_défaut"><text:span text:style-name="T326">δέπας ἀμφικύπελλον</text:span></text:span></text:p>
            <text:p text:style-name="P10"><text:span text:style-name="Police_20_par_20_défaut"><text:span text:style-name="T304">οἶνον</text:span></text:span><text:span text:style-name="Police_20_par_20_défaut"><text:span text:style-name="T24"> </text:span></text:span><text:span text:style-name="Police_20_par_20_défaut"><text:span text:style-name="T30">ἀφυσσόμενος</text:span></text:span><text:span text:style-name="Police_20_par_20_défaut"><text:span text:style-name="T24"> </text:span></text:span><text:span text:style-name="Police_20_par_20_défaut"><text:span text:style-name="T245">χαμάδις</text:span></text:span><text:span text:style-name="Police_20_par_20_défaut"><text:span text:style-name="T24"> </text:span></text:span><text:span text:style-name="Police_20_par_20_défaut"><text:span text:style-name="T26">χέε</text:span></text:span><text:span text:style-name="Police_20_par_20_défaut"><text:span text:style-name="T24"> </text:span></text:span><text:span text:style-name="Police_20_par_20_défaut"><text:span text:style-name="T26">δεῦε</text:span></text:span><text:span text:style-name="Police_20_par_20_défaut"><text:span text:style-name="T24"> δὲ </text:span></text:span><text:span text:style-name="Police_20_par_20_défaut"><text:span text:style-name="T377">γαῖαν</text:span></text:span><text:span text:style-name="Police_20_par_20_défaut"><text:span text:style-name="T24"><text:line-break/></text:span></text:span><text:span text:style-name="Police_20_par_20_défaut"><text:span text:style-name="T377">ψυχὴν</text:span></text:span><text:span text:style-name="Police_20_par_20_défaut"><text:span text:style-name="T24"> </text:span></text:span><text:span text:style-name="Police_20_par_20_défaut"><text:span text:style-name="T30">κικλήσκων</text:span></text:span><text:span text:style-name="Police_20_par_20_défaut"><text:span text:style-name="T24"> </text:span></text:span><text:span text:style-name="Police_20_par_20_défaut"><text:span text:style-name="T245">Πατροκλῆος δειλοῖο</text:span></text:span><text:span text:style-name="Police_20_par_20_défaut"><text:span text:style-name="T24">.<text:line-break/></text:span></text:span><text:span text:style-name="Police_20_par_20_défaut"><text:span text:style-name="T140">[222] </text:span></text:span><text:span text:style-name="Police_20_par_20_défaut"><text:span text:style-name="T245">Ὡς</text:span></text:span><text:span text:style-name="Police_20_par_20_défaut"><text:span text:style-name="T24"> δὲ </text:span></text:span><text:span text:style-name="Police_20_par_20_défaut"><text:span text:style-name="T396">πατὴρ</text:span></text:span><text:span text:style-name="Police_20_par_20_défaut"><text:span text:style-name="T24"> </text:span></text:span><text:span text:style-name="Police_20_par_20_défaut"><text:span text:style-name="T245">οὗ παιδὸς</text:span></text:span><text:span text:style-name="Police_20_par_20_défaut"><text:span text:style-name="T24"> </text:span></text:span><text:span text:style-name="Police_20_par_20_défaut"><text:span text:style-name="T26">ὀδύρεται</text:span></text:span><text:span text:style-name="Police_20_par_20_défaut"><text:span text:style-name="T24"> </text:span></text:span><text:span text:style-name="Police_20_par_20_défaut"><text:span text:style-name="T326">ὀστέα</text:span></text:span><text:span text:style-name="Police_20_par_20_défaut"><text:span text:style-name="T24"> </text:span></text:span><text:span text:style-name="Police_20_par_20_défaut"><text:span text:style-name="T30">καίων</text:span></text:span><text:span text:style-name="Police_20_par_20_défaut"><text:span text:style-name="T24"><text:line-break/></text:span></text:span><text:span text:style-name="Police_20_par_20_défaut"><text:span text:style-name="T245">νυμφίου</text:span></text:span><text:span text:style-name="Police_20_par_20_défaut"><text:span text:style-name="T24">, </text:span></text:span><text:span text:style-name="Police_20_par_20_défaut"><text:span text:style-name="T396">ὅς τε θανὼν</text:span></text:span><text:span text:style-name="Police_20_par_20_défaut"><text:span text:style-name="T24"> </text:span></text:span><text:span text:style-name="Police_20_par_20_défaut"><text:span text:style-name="T326">δειλοὺς</text:span></text:span><text:span text:style-name="Police_20_par_20_défaut"><text:span text:style-name="T24"> </text:span></text:span><text:span text:style-name="Police_20_par_20_défaut"><text:span text:style-name="T26">ἀκάχησε</text:span></text:span><text:span text:style-name="Police_20_par_20_défaut"><text:span text:style-name="T24"> </text:span></text:span><text:span text:style-name="Police_20_par_20_défaut"><text:span text:style-name="T326">τοκῆας</text:span></text:span><text:span text:style-name="Police_20_par_20_défaut"><text:span text:style-name="T24">,<text:line-break/></text:span></text:span><text:span text:style-name="Police_20_par_20_défaut"><text:span text:style-name="T245">ὣς</text:span></text:span><text:span text:style-name="Police_20_par_20_défaut"><text:span text:style-name="T24"> </text:span></text:span><text:span text:style-name="Police_20_par_20_défaut"><text:span text:style-name="T62">Ἀχιλεὺς</text:span></text:span><text:span text:style-name="Police_20_par_20_défaut"><text:span text:style-name="T24"> </text:span></text:span><text:span text:style-name="Police_20_par_20_défaut"><text:span text:style-name="T245">ἑτάροιο</text:span></text:span><text:span text:style-name="Police_20_par_20_défaut"><text:span text:style-name="T24"> </text:span></text:span><text:span text:style-name="Police_20_par_20_défaut"><text:span text:style-name="T26">ὀδύρετο</text:span></text:span><text:span text:style-name="Police_20_par_20_défaut"><text:span text:style-name="T24"> </text:span></text:span><text:span text:style-name="Police_20_par_20_défaut"><text:span text:style-name="T326">ὀστέα</text:span></text:span><text:span text:style-name="Police_20_par_20_défaut"><text:span text:style-name="T24"> </text:span></text:span><text:span text:style-name="Police_20_par_20_défaut"><text:span text:style-name="T30">καίων</text:span></text:span><text:span text:style-name="Police_20_par_20_défaut"><text:span text:style-name="T24">,</text:span></text:span></text:p>
            <text:p text:style-name="P10"><text:span text:style-name="Police_20_par_20_défaut"><text:span text:style-name="T30">ἑρπύζων</text:span></text:span><text:span text:style-name="Police_20_par_20_défaut"><text:span text:style-name="T24"> </text:span></text:span><text:span text:style-name="Police_20_par_20_défaut"><text:span text:style-name="T396">παρὰ πυρκαϊὴν</text:span></text:span><text:span text:style-name="Police_20_par_20_défaut"><text:span text:style-name="T24"> </text:span></text:span><text:span text:style-name="Police_20_par_20_défaut"><text:span text:style-name="T245">ἁδινὰ</text:span></text:span><text:span text:style-name="Police_20_par_20_défaut"><text:span text:style-name="T24"> </text:span></text:span><text:span text:style-name="Police_20_par_20_défaut"><text:span text:style-name="T30">στεναχίζων</text:span></text:span><text:span text:style-name="Police_20_par_20_défaut"><text:span text:style-name="T24">.<text:line-break/></text:span></text:span><text:span text:style-name="Police_20_par_20_défaut"><text:span text:style-name="T140">[226] </text:span></text:span><text:span text:style-name="Police_20_par_20_défaut"><text:span text:style-name="T351">Ἦμος</text:span></text:span><text:span text:style-name="Police_20_par_20_défaut"><text:span text:style-name="T24"> δ᾽</text:span></text:span><text:span text:style-name="Police_20_par_20_défaut"><text:span text:style-name="T62">ἑωσφόρος</text:span></text:span><text:span text:style-name="Police_20_par_20_défaut"><text:span text:style-name="T24"> </text:span></text:span><text:span text:style-name="Police_20_par_20_défaut"><text:span text:style-name="T26">εἶσι</text:span></text:span><text:span text:style-name="Police_20_par_20_défaut"><text:span text:style-name="T24"> </text:span></text:span><text:span text:style-name="Police_20_par_20_défaut"><text:span text:style-name="T445">φόως</text:span></text:span><text:span text:style-name="Police_20_par_20_défaut"><text:span text:style-name="T24"> </text:span></text:span><text:span text:style-name="Police_20_par_20_défaut"><text:span text:style-name="T30">ἐρέων</text:span></text:span><text:span text:style-name="Police_20_par_20_défaut"><text:span text:style-name="T30"><text:note text:id="ftn4" text:note-class="footnote"><text:note-citation text:label="2305">2305</text:note-citation><text:note-body><text:p text:style-name="Footnote"><text:s/>Ne serait-ce pas plutôt <text:span text:style-name="Police_20_par_20_défaut"><text:span text:style-name="T14">φ</text:span></text:span><text:span text:style-name="Police_20_par_20_défaut"><text:span text:style-name="T21">έ</text:span></text:span><text:span text:style-name="Police_20_par_20_défaut"><text:span text:style-name="T17">ρων apportant</text:span></text:span></text:p></text:note-body></text:note></text:span></text:span><text:span text:style-name="Police_20_par_20_défaut"><text:span text:style-name="T24"> </text:span></text:span><text:span text:style-name="Police_20_par_20_défaut"><text:span text:style-name="T396">ἐπὶ γαῖαν</text:span></text:span><text:span text:style-name="Police_20_par_20_défaut"><text:span text:style-name="T24">,<text:line-break/></text:span></text:span><text:span text:style-name="Police_20_par_20_défaut"><text:span text:style-name="T292">ὅν τε μέτα</text:span></text:span><text:span text:style-name="Police_20_par_20_défaut"><text:span text:style-name="T24"> </text:span></text:span><text:span text:style-name="Police_20_par_20_défaut"><text:span text:style-name="T62">κροκόπεπλος</text:span></text:span><text:span text:style-name="Police_20_par_20_défaut"><text:span text:style-name="T24"> </text:span></text:span><text:span text:style-name="Police_20_par_20_défaut"><text:span text:style-name="T277">ὑπεὶρ ἅλα</text:span></text:span><text:span text:style-name="Police_20_par_20_défaut"><text:span text:style-name="T24"> </text:span></text:span><text:span text:style-name="Police_20_par_20_défaut"><text:span text:style-name="T26">κίδναται</text:span></text:span><text:span text:style-name="Police_20_par_20_défaut"><text:span text:style-name="T24"> </text:span></text:span><text:span text:style-name="Police_20_par_20_défaut"><text:span text:style-name="T62">ἠώς</text:span></text:span><text:span text:style-name="Police_20_par_20_défaut"><text:span text:style-name="T24">,<text:line-break/></text:span></text:span><text:span text:style-name="Police_20_par_20_défaut"><text:span text:style-name="T351">τῆμος</text:span></text:span><text:span text:style-name="Police_20_par_20_défaut"><text:span text:style-name="T24"> </text:span></text:span><text:span text:style-name="Police_20_par_20_défaut"><text:span text:style-name="T62">πυρκαϊὴ</text:span></text:span><text:span text:style-name="Police_20_par_20_défaut"><text:span text:style-name="T24"> </text:span></text:span><text:span text:style-name="Police_20_par_20_défaut"><text:span text:style-name="T26">ἐμαραίνετο</text:span></text:span><text:span text:style-name="Police_20_par_20_défaut"><text:span text:style-name="T24"> </text:span></text:span><text:span text:style-name="Police_20_par_20_défaut"><text:span text:style-name="T26">παύσατο</text:span></text:span><text:span text:style-name="Police_20_par_20_défaut"><text:span text:style-name="T24"> δὲ </text:span></text:span><text:span text:style-name="Police_20_par_20_défaut"><text:span text:style-name="T62">φλόξ</text:span></text:span><text:span text:style-name="Police_20_par_20_défaut"><text:span text:style-name="T24">.<text:line-break/></text:span></text:span><text:span text:style-name="Police_20_par_20_défaut"><text:span text:style-name="T140">[229] </text:span></text:span><text:span text:style-name="Police_20_par_20_défaut"><text:span text:style-name="T215">ο</text:span></text:span><text:span text:style-name="Police_20_par_20_défaut"><text:span text:style-name="T62">ἳ</text:span></text:span><text:span text:style-name="Police_20_par_20_défaut"><text:span text:style-name="T24"> δ᾽</text:span></text:span><text:span text:style-name="Police_20_par_20_défaut"><text:span text:style-name="T62">ἄνεμοι</text:span></text:span><text:span text:style-name="Police_20_par_20_défaut"><text:span text:style-name="T24"> </text:span></text:span><text:span text:style-name="Police_20_par_20_défaut"><text:span text:style-name="T26">πάλιν</text:span></text:span><text:span text:style-name="Police_20_par_20_défaut"><text:span text:style-name="T24"> </text:span></text:span><text:span text:style-name="Police_20_par_20_défaut"><text:span text:style-name="T245">αὖτις</text:span></text:span><text:span text:style-name="Police_20_par_20_défaut"><text:span text:style-name="T24"> </text:span></text:span><text:span text:style-name="Police_20_par_20_défaut"><text:span text:style-name="T26">ἔβαν</text:span></text:span><text:span text:style-name="Police_20_par_20_défaut"><text:span text:style-name="T24"> </text:span></text:span><text:span text:style-name="Police_20_par_20_défaut"><text:span text:style-name="T304">οἶκον</text:span></text:span><text:span text:style-name="Police_20_par_20_défaut"><text:span text:style-name="T62">x</text:span></text:span><text:span text:style-name="Police_20_par_20_défaut"><text:span text:style-name="T304">δὲ</text:span></text:span><text:span text:style-name="Police_20_par_20_défaut"><text:span text:style-name="T24"> </text:span></text:span><text:span text:style-name="Police_20_par_20_défaut"><text:span text:style-name="T27">νέεσθαι</text:span></text:span></text:p>
            <text:p text:style-name="P25"><text:span text:style-name="Police_20_par_20_défaut"><text:span text:style-name="T326">Θρηΐκιον κατὰ πόντον</text:span></text:span><text:span text:style-name="Police_20_par_20_défaut"><text:span text:style-name="T24">· </text:span></text:span><text:span text:style-name="Police_20_par_20_défaut"><text:span text:style-name="T62">ὁ</text:span></text:span><text:span text:style-name="Police_20_par_20_défaut"><text:span text:style-name="T24"> δ᾽ </text:span></text:span><text:span text:style-name="Police_20_par_20_défaut"><text:span text:style-name="T25">ἔστενεν</text:span></text:span><text:span text:style-name="Police_20_par_20_défaut"><text:span text:style-name="T24"> </text:span></text:span><text:span text:style-name="Police_20_par_20_défaut"><text:span text:style-name="T396">οἴδματι</text:span></text:span><text:span text:style-name="Police_20_par_20_défaut"><text:span text:style-name="T24"> </text:span></text:span><text:span text:style-name="Police_20_par_20_défaut"><text:span text:style-name="T30">θύων</text:span></text:span><text:span text:style-name="Police_20_par_20_défaut"><text:span text:style-name="T24">.</text:span></text:span><text:span text:style-name="Police_20_par_20_défaut"><text:span text:style-name="T14"><text:line-break/></text:span></text:span></text:p>
            <text:p text:style-name="P24"/>
            <text:p text:style-name="P24"/>
          </table:table-cell>
          <table:table-cell table:style-name="Tableau11.A1" office:value-type="string">
            <text:p text:style-name="P5"><text:span text:style-name="Police_20_par_20_défaut"><text:span text:style-name="T170">[212] </text:span></text:span><text:span text:style-name="Police_20_par_20_défaut"><text:span text:style-name="T180">Ayant</text:span></text:span><text:span text:style-name="Police_20_par_20_défaut"><text:span text:style-name="T176"> </text:span></text:span><text:span text:style-name="Police_20_par_20_défaut"><text:span text:style-name="T331">finalement</text:span></text:span><text:span text:style-name="Police_20_par_20_défaut"><text:span text:style-name="T176"> </text:span></text:span><text:span text:style-name="Police_20_par_20_défaut"><text:span text:style-name="T252">ainsi</text:span></text:span><text:span text:style-name="Police_20_par_20_défaut"><text:span text:style-name="T176"> </text:span></text:span><text:span text:style-name="Police_20_par_20_défaut"><text:span text:style-name="T179">parlé,</text:span></text:span><text:span text:style-name="Police_20_par_20_défaut"><text:span text:style-name="T176"> </text:span></text:span><text:span text:style-name="Police_20_par_20_défaut"><text:span text:style-name="T174">elle s'envola</text:span></text:span><text:span text:style-name="Police_20_par_20_défaut"><text:span text:style-name="T176"> </text:span></text:span><text:span text:style-name="Police_20_par_20_défaut"><text:span text:style-name="T356">tandis que</text:span></text:span><text:span text:style-name="Police_20_par_20_défaut"><text:span text:style-name="T176"> les (deux) Vents </text:span></text:span><text:span text:style-name="Police_20_par_20_défaut"><text:span text:style-name="T174">se ruèrent</text:span></text:span><text:span text:style-name="Police_20_par_20_défaut"><text:span text:style-name="T176"> </text:span></text:span><text:span text:style-name="Police_20_par_20_défaut"><text:span text:style-name="T311">avec un bruit infernal ;</text:span></text:span><text:span text:style-name="Police_20_par_20_défaut"><text:span text:style-name="T176"> </text:span></text:span><text:span text:style-name="Police_20_par_20_défaut"><text:span text:style-name="T174">ils chassèrent tous deux</text:span></text:span><text:span text:style-name="Police_20_par_20_défaut"><text:span text:style-name="T176"> </text:span></text:span><text:span text:style-name="Police_20_par_20_défaut"><text:span text:style-name="T252">devant eux</text:span></text:span><text:span text:style-name="Police_20_par_20_défaut"><text:span text:style-name="T176"> </text:span></text:span><text:span text:style-name="Police_20_par_20_défaut"><text:span text:style-name="T331">les nuages</text:span></text:span><text:span text:style-name="Police_20_par_20_défaut"><text:span text:style-name="T176">. </text:span></text:span><text:span text:style-name="Police_20_par_20_défaut"><text:span text:style-name="T170">[214] Or, </text:span></text:span><text:span text:style-name="Police_20_par_20_défaut"><text:span text:style-name="T356">immédiatement</text:span></text:span><text:span text:style-name="Police_20_par_20_défaut"><text:span text:style-name="T176"> </text:span></text:span><text:span text:style-name="Police_20_par_20_défaut"><text:span text:style-name="T174">ils</text:span></text:span><text:span text:style-name="Police_20_par_20_défaut"><text:span text:style-name="T176"> </text:span></text:span><text:span text:style-name="Police_20_par_20_défaut"><text:span text:style-name="T174">arrivèrent</text:span></text:span><text:span text:style-name="Police_20_par_20_défaut"><text:span text:style-name="T176"> </text:span></text:span><text:span text:style-name="Police_20_par_20_défaut"><text:span text:style-name="T179">pour souffler</text:span></text:span><text:span text:style-name="Police_20_par_20_défaut"><text:span text:style-name="T176"> </text:span></text:span><text:span text:style-name="Police_20_par_20_défaut"><text:span text:style-name="T72">sur le bassin</text:span></text:span><text:span text:style-name="Police_20_par_20_défaut"><text:span text:style-name="T176"> (méditerranéen) et </text:span></text:span><text:span text:style-name="Police_20_par_20_défaut"><text:span text:style-name="T72">les flots</text:span></text:span><text:span text:style-name="Police_20_par_20_défaut"><text:span text:style-name="T176"> </text:span></text:span><text:span text:style-name="Police_20_par_20_défaut"><text:span text:style-name="T174">s'animèrent</text:span></text:span><text:span text:style-name="Police_20_par_20_défaut"><text:span text:style-name="T176"> </text:span></text:span><text:span text:style-name="Police_20_par_20_défaut"><text:span text:style-name="T311">sous leur souffle sifflant </text:span></text:span><text:span text:style-name="Police_20_par_20_défaut"><text:span text:style-name="T176">; et </text:span></text:span><text:span text:style-name="Police_20_par_20_défaut"><text:span text:style-name="T174">ils arrivèrent tous deux</text:span></text:span><text:span text:style-name="Police_20_par_20_défaut"><text:span text:style-name="T176"> </text:span></text:span><text:span text:style-name="Police_20_par_20_défaut"><text:span text:style-name="T294">devant la riche Troie</text:span></text:span><text:span text:style-name="Police_20_par_20_défaut"><text:span text:style-name="T176"> et </text:span></text:span><text:span text:style-name="Police_20_par_20_défaut"><text:span text:style-name="T174">se jetèrent</text:span></text:span><text:span text:style-name="Police_20_par_20_défaut"><text:span text:style-name="T176"> </text:span></text:span><text:span text:style-name="Police_20_par_20_défaut"><text:span text:style-name="T311">sur le feu</text:span></text:span><text:span text:style-name="Police_20_par_20_défaut"><text:span text:style-name="T176"> si bien qu'</text:span></text:span><text:span text:style-name="Police_20_par_20_défaut"><text:span text:style-name="T72">un bucher extraordinaire </text:span></text:span><text:span text:style-name="Police_20_par_20_défaut"><text:span text:style-name="T174">crépita. </text:span></text:span><text:span text:style-name="Police_20_par_20_défaut"><text:span text:style-name="T167">[217] </text:span></text:span><text:span text:style-name="Police_20_par_20_défaut"><text:span text:style-name="T333">Finalement, </text:span></text:span><text:span text:style-name="Police_20_par_20_défaut"><text:span text:style-name="T179">soufflant</text:span></text:span><text:span text:style-name="Police_20_par_20_défaut"><text:span text:style-name="T176"> </text:span></text:span><text:span text:style-name="Police_20_par_20_défaut"><text:span text:style-name="T252">ensemble</text:span></text:span><text:span text:style-name="Police_20_par_20_défaut"><text:span text:style-name="T176"> </text:span></text:span><text:span text:style-name="Police_20_par_20_défaut"><text:span text:style-name="T80">t</text:span></text:span><text:span text:style-name="Police_20_par_20_défaut"><text:span text:style-name="T72">oute la nuit</text:span></text:span><text:span text:style-name="Police_20_par_20_défaut"><text:span text:style-name="T176">, </text:span></text:span><text:span text:style-name="Police_20_par_20_défaut"><text:span text:style-name="T174">ils activèrent</text:span></text:span><text:span text:style-name="Police_20_par_20_défaut"><text:span text:style-name="T176"> </text:span></text:span><text:span text:style-name="Police_20_par_20_défaut"><text:span text:style-name="T331">les flammes</text:span></text:span><text:span text:style-name="Police_20_par_20_défaut"><text:span text:style-name="T176"> </text:span></text:span><text:span text:style-name="Police_20_par_20_défaut"><text:span text:style-name="T400">du bûcher</text:span></text:span><text:span text:style-name="Police_20_par_20_défaut"><text:span text:style-name="T176"> </text:span></text:span><text:span text:style-name="Police_20_par_20_défaut"><text:span text:style-name="T252">avec des craquements aigüs</text:span></text:span><text:span text:style-name="Police_20_par_20_défaut"><text:span text:style-name="T176"> ; et, </text:span></text:span><text:span text:style-name="Police_20_par_20_défaut"><text:span text:style-name="T72">toute la nuit, le rapide Achille</text:span></text:span><text:span text:style-name="Police_20_par_20_défaut"><text:span text:style-name="T176">, </text:span></text:span><text:span text:style-name="Police_20_par_20_défaut"><text:span text:style-name="T179">puisant</text:span></text:span><text:span text:style-name="Police_20_par_20_défaut"><text:span text:style-name="T176"> </text:span></text:span><text:span text:style-name="Police_20_par_20_défaut"><text:span text:style-name="T311">du vin</text:span></text:span><text:span text:style-name="Police_20_par_20_défaut"><text:span text:style-name="T176"> </text:span></text:span><text:span text:style-name="Police_20_par_20_défaut"><text:span text:style-name="T252">d'un kratère d'or </text:span></text:span><text:span text:style-name="Police_20_par_20_défaut"><text:span text:style-name="T205">en tenant</text:span></text:span><text:span text:style-name="Police_20_par_20_défaut"><text:span text:style-name="T176"> (à la main)</text:span></text:span><text:span text:style-name="Police_20_par_20_défaut"><text:span text:style-name="T252"> </text:span></text:span><text:span text:style-name="Police_20_par_20_défaut"><text:span text:style-name="T331">un calice à coupe et coupelle</text:span></text:span><text:span text:style-name="Police_20_par_20_défaut"><text:span text:style-name="T176">, Il </text:span></text:span><text:span text:style-name="Police_20_par_20_défaut"><text:span text:style-name="T311">le</text:span></text:span><text:span text:style-name="Police_20_par_20_défaut"><text:span text:style-name="T176"> </text:span></text:span><text:span text:style-name="Police_20_par_20_défaut"><text:span text:style-name="T209">répandit</text:span></text:span><text:span text:style-name="Police_20_par_20_défaut"><text:span text:style-name="T176"> </text:span></text:span><text:span text:style-name="Police_20_par_20_défaut"><text:span text:style-name="T252">sur le sol </text:span></text:span><text:span text:style-name="Police_20_par_20_défaut"><text:span text:style-name="T176">et </text:span></text:span><text:span text:style-name="Police_20_par_20_défaut"><text:span text:style-name="T174">Il arrosa</text:span></text:span><text:span text:style-name="Police_20_par_20_défaut"><text:span text:style-name="T176"> </text:span></text:span><text:span text:style-name="Police_20_par_20_défaut"><text:span text:style-name="T380">la terre</text:span></text:span><text:span text:style-name="Police_20_par_20_défaut"><text:span text:style-name="T176">, </text:span></text:span><text:span text:style-name="Police_20_par_20_défaut"><text:span text:style-name="T179">en appelant</text:span></text:span><text:span text:style-name="Police_20_par_20_défaut"><text:span text:style-name="T176"> </text:span></text:span><text:span text:style-name="Police_20_par_20_défaut"><text:span text:style-name="T380">l'âme</text:span></text:span><text:span text:style-name="Police_20_par_20_défaut"><text:span text:style-name="T176"> </text:span></text:span><text:span text:style-name="Police_20_par_20_défaut"><text:span text:style-name="T252">du malheureux Patrocle</text:span></text:span><text:span text:style-name="Police_20_par_20_défaut"><text:span text:style-name="T176">. </text:span></text:span><text:span text:style-name="Police_20_par_20_défaut"><text:span text:style-name="T170">[222] </text:span></text:span><text:span text:style-name="Police_20_par_20_défaut"><text:span text:style-name="T252">Comme</text:span></text:span><text:span text:style-name="Police_20_par_20_défaut"><text:span text:style-name="T176"> </text:span></text:span><text:span text:style-name="Police_20_par_20_défaut"><text:span text:style-name="T400">un père</text:span></text:span><text:span text:style-name="Police_20_par_20_défaut"><text:span text:style-name="T176"> </text:span></text:span><text:span text:style-name="Police_20_par_20_défaut"><text:span text:style-name="T174">se lamente</text:span></text:span><text:span text:style-name="Police_20_par_20_défaut"><text:span text:style-name="T176">, </text:span></text:span><text:span text:style-name="Police_20_par_20_défaut"><text:span text:style-name="T179">en brûlant</text:span></text:span><text:span text:style-name="Police_20_par_20_défaut"><text:span text:style-name="T176"> </text:span></text:span><text:span text:style-name="Police_20_par_20_défaut"><text:span text:style-name="T331">les ossements</text:span></text:span><text:span text:style-name="Police_20_par_20_défaut"><text:span text:style-name="T176"> </text:span></text:span><text:span text:style-name="Police_20_par_20_défaut"><text:span text:style-name="T252">de son enfant, jeune époux,</text:span></text:span><text:span text:style-name="Police_20_par_20_défaut"><text:span text:style-name="T176"> </text:span></text:span><text:span text:style-name="Police_20_par_20_défaut"><text:span text:style-name="T400">lequel en mourant</text:span></text:span><text:span text:style-name="Police_20_par_20_défaut"><text:span text:style-name="T176"> </text:span></text:span><text:span text:style-name="Police_20_par_20_défaut"><text:span text:style-name="T174">accable</text:span></text:span><text:span text:style-name="Police_20_par_20_défaut"><text:span text:style-name="T176"> </text:span></text:span><text:span text:style-name="Police_20_par_20_défaut"><text:span text:style-name="T174">de tristesse </text:span></text:span><text:span text:style-name="Police_20_par_20_défaut"><text:span text:style-name="T348">ses malheureux parents (dont aussi ses beaux-parents)</text:span></text:span><text:span text:style-name="Police_20_par_20_défaut"><text:span text:style-name="T176">, </text:span></text:span><text:span text:style-name="Police_20_par_20_défaut"><text:span text:style-name="T252">de même</text:span></text:span><text:span text:style-name="Police_20_par_20_défaut"><text:span text:style-name="T176"> </text:span></text:span><text:span text:style-name="Police_20_par_20_défaut"><text:span text:style-name="T72">Achille</text:span></text:span><text:span text:style-name="Police_20_par_20_défaut"><text:span text:style-name="T176"> </text:span></text:span><text:span text:style-name="Police_20_par_20_défaut"><text:span text:style-name="T174">gémissait</text:span></text:span><text:span text:style-name="Police_20_par_20_défaut"><text:span text:style-name="T176"> </text:span></text:span><text:span text:style-name="Police_20_par_20_défaut"><text:span text:style-name="T179">en brûlant</text:span></text:span><text:span text:style-name="Police_20_par_20_défaut"><text:span text:style-name="T176"> </text:span></text:span><text:span text:style-name="Police_20_par_20_défaut"><text:span text:style-name="T331">les ossements</text:span></text:span><text:span text:style-name="Police_20_par_20_défaut"><text:span text:style-name="T176"> </text:span></text:span><text:span text:style-name="Police_20_par_20_défaut"><text:span text:style-name="T252">de son compagnon</text:span></text:span><text:span text:style-name="Police_20_par_20_défaut"><text:span text:style-name="T176">, </text:span></text:span><text:span text:style-name="Police_20_par_20_défaut"><text:span text:style-name="T179">se roulant par terre</text:span></text:span><text:span text:style-name="Police_20_par_20_défaut"><text:span text:style-name="T176"> </text:span></text:span><text:span text:style-name="Police_20_par_20_défaut"><text:span text:style-name="T400">devant le bûcher</text:span></text:span><text:span text:style-name="Police_20_par_20_défaut"><text:span text:style-name="T176">, </text:span></text:span><text:span text:style-name="Police_20_par_20_défaut"><text:span text:style-name="T179">en se lamentant</text:span></text:span><text:span text:style-name="Police_20_par_20_défaut"><text:span text:style-name="T256"> bruyamment</text:span></text:span><text:span text:style-name="Police_20_par_20_défaut"><text:span text:style-name="T176">.</text:span></text:span></text:p>
            <text:p text:style-name="P6"><text:span text:style-name="Police_20_par_20_défaut"><text:span text:style-name="T52">[226] </text:span></text:span><text:span text:style-name="T42">Et </text:span><text:span text:style-name="T356">quand</text:span><text:span text:style-name="T42"> </text:span><text:span text:style-name="T72">l'étoile du matin</text:span><text:span text:style-name="T42"> </text:span><text:span text:style-name="T40">reparut</text:span><text:span text:style-name="T42">, </text:span><text:span text:style-name="T48">interrogeant/apportant</text:span><text:span text:style-name="T42"> </text:span><text:span text:style-name="T446">la lumière</text:span><text:span text:style-name="T42"> </text:span><text:span text:style-name="T400">sur la terre</text:span><text:span text:style-name="T42"> ; </text:span><text:span text:style-name="T294">et, avec elle</text:span><text:span text:style-name="T42">, </text:span><text:span text:style-name="T356">quand</text:span><text:span text:style-name="T42"> </text:span><text:span text:style-name="T72">Éôs au péplos couleur de safran</text:span><text:span text:style-name="T42"> </text:span><text:span text:style-name="T40">se répandit</text:span><text:span text:style-name="T42"> </text:span><text:span text:style-name="T279">sur la mer</text:span><text:span text:style-name="T42">, </text:span><text:span text:style-name="T356">alors</text:span><text:span text:style-name="T42"> </text:span><text:span text:style-name="T72">le bûcher</text:span><text:span text:style-name="T42"> </text:span><text:span text:style-name="T40">se consumma/s'épuisa</text:span><text:span text:style-name="T42"> et </text:span><text:span text:style-name="T72">la flamme</text:span><text:span text:style-name="T42"> </text:span><text:span text:style-name="T40">s'éteignait. </text:span></text:p>
            <text:p text:style-name="P5"><text:span text:style-name="Police_20_par_20_défaut"><text:span text:style-name="T52">[229]</text:span></text:span><text:span text:style-name="T42"> </text:span><text:span text:style-name="T72">Les Vents</text:span><text:span text:style-name="T42"> </text:span><text:span text:style-name="T40">repartirent</text:span><text:span text:style-name="T42"> alors </text:span><text:span text:style-name="T252">en sens inverse</text:span><text:span text:style-name="T42">, </text:span><text:span text:style-name="T48">pour retourner</text:span><text:span text:style-name="T42"> </text:span><text:span text:style-name="T311">chez eux</text:span><text:span text:style-name="T42">, </text:span><text:span text:style-name="T331">en passant par</text:span><text:span text:style-name="T42"> </text:span><text:span text:style-name="T331">la mer de Thrace </text:span><text:span text:style-name="T42">si bien qu'</text:span><text:span text:style-name="T72">elle</text:span><text:span text:style-name="T42"> </text:span><text:span text:style-name="T40">fit un grondement</text:span><text:span text:style-name="T42"> </text:span><text:span text:style-name="T48">en se précipitant avec fureur</text:span><text:span text:style-name="T42"> </text:span><text:span text:style-name="T400">avec une grosse vague/un tsunami</text:span><text:span text:style-name="T42">. </text:span></text:p>
          </table:table-cell>
        </table:table-row>
      </table:table>
      <text:p text:style-name="Text_20_body"/>
      <text:p text:style-name="Text_20_body"/>
      <text:p text:style-name="Text_20_body"/>
      <text:p text:style-name="Text_20_body"/>
      <table:table table:name="Tableau7" table:style-name="Tableau7">
        <table:table-column table:style-name="Tableau7.A"/>
        <table:table-column table:style-name="Tableau7.B"/>
        <table:table-row>
          <table:table-cell table:style-name="Tableau7.A1" office:value-type="string">
            <text:p text:style-name="P24">Titre 231 à 257 : Ass.</text:p>
            <text:p text:style-name="P10"><text:span text:style-name="Police_20_par_20_défaut"><text:span text:style-name="T170">[231] </text:span></text:span><text:span text:style-name="Police_20_par_20_défaut"><text:span text:style-name="T72">Πηλεΐδης</text:span></text:span><text:span text:style-name="Police_20_par_20_défaut"><text:span text:style-name="T42"> δ᾽</text:span></text:span><text:span text:style-name="Police_20_par_20_défaut"><text:span text:style-name="T331">ἀπὸ πυρκαϊῆς</text:span></text:span><text:span text:style-name="Police_20_par_20_défaut"><text:span text:style-name="T42"> </text:span></text:span><text:span text:style-name="Police_20_par_20_défaut"><text:span text:style-name="T253">ἑτέρωσε</text:span></text:span><text:span text:style-name="Police_20_par_20_défaut"><text:span text:style-name="T42"> </text:span></text:span><text:span text:style-name="Police_20_par_20_défaut"><text:span text:style-name="T48">λιασθεὶς</text:span></text:span><text:span text:style-name="Police_20_par_20_défaut"><text:span text:style-name="T42"><text:line-break/></text:span></text:span><text:span text:style-name="Police_20_par_20_défaut"><text:span text:style-name="T40">κλίνθη</text:span></text:span><text:span text:style-name="Police_20_par_20_défaut"><text:span text:style-name="T42"> </text:span></text:span><text:span text:style-name="Police_20_par_20_défaut"><text:span text:style-name="T252">κεκμηώς</text:span></text:span><text:span text:style-name="Police_20_par_20_défaut"><text:span text:style-name="T42"> </text:span></text:span><text:span text:style-name="Police_20_par_20_défaut"><text:span text:style-name="T40">ἐπὶ</text:span></text:span><text:span text:style-name="Police_20_par_20_défaut"><text:span text:style-name="T42"> δὲ </text:span></text:span><text:span text:style-name="Police_20_par_20_défaut"><text:span text:style-name="T72">γλυκὺς ὕπνος </text:span></text:span><text:span text:style-name="Police_20_par_20_défaut"><text:span text:style-name="T40">ὄρουσεν·</text:span></text:span><text:span text:style-name="Police_20_par_20_défaut"><text:span text:style-name="T42"><text:line-break/></text:span></text:span><text:span text:style-name="Police_20_par_20_défaut"><text:span text:style-name="T72">οἳ </text:span></text:span><text:span text:style-name="Police_20_par_20_défaut"><text:span text:style-name="T42">δ᾽</text:span></text:span><text:span text:style-name="Police_20_par_20_défaut"><text:span text:style-name="T252">ἀμφ᾽Ἀτρεΐωνα</text:span></text:span><text:span text:style-name="Police_20_par_20_défaut"><text:span text:style-name="T42"> </text:span></text:span><text:span text:style-name="Police_20_par_20_défaut"><text:span text:style-name="T72">ἀολλέες</text:span></text:span><text:span text:style-name="Police_20_par_20_défaut"><text:span text:style-name="T42"> </text:span></text:span><text:span text:style-name="Police_20_par_20_défaut"><text:span text:style-name="T40">ἠγερέθοντο</text:span></text:span><text:span text:style-name="Police_20_par_20_défaut"><text:span text:style-name="T42">·<text:line-break/></text:span></text:span><text:span text:style-name="Police_20_par_20_défaut"><text:span text:style-name="T252">τῶν</text:span></text:span><text:span text:style-name="Police_20_par_20_défaut"><text:span text:style-name="T42"> </text:span></text:span><text:span text:style-name="Police_20_par_20_défaut"><text:span text:style-name="T400">μιν</text:span></text:span><text:span text:style-name="Police_20_par_20_défaut"><text:span text:style-name="T42"> </text:span></text:span><text:span text:style-name="Police_20_par_20_défaut"><text:span text:style-name="T252">ἐπερχομένων</text:span></text:span><text:span text:style-name="Police_20_par_20_défaut"><text:span text:style-name="T42"> </text:span></text:span><text:span text:style-name="Police_20_par_20_défaut"><text:span text:style-name="T72">ὅμαδος καὶ δοῦπος</text:span></text:span><text:span text:style-name="Police_20_par_20_défaut"><text:span text:style-name="T42"> </text:span></text:span><text:span text:style-name="Police_20_par_20_défaut"><text:span text:style-name="T40">ἔγειρεν,</text:span></text:span></text:p>
            <text:p text:style-name="P19"><text:span text:style-name="T426">ἕζετο</text:span><text:span text:style-name="T423"> δ᾽</text:span><text:span text:style-name="T428">ὀρθωθεὶς</text:span><text:span text:style-name="T423"> καί </text:span><text:span text:style-name="T405">σφεας</text:span><text:span text:style-name="T423"> </text:span><text:span text:style-name="T426">πρὸς μῦθον</text:span><text:span text:style-name="T423"> </text:span><text:span text:style-name="T426">ἔειπεν</text:span><text:span text:style-name="T423">·<text:line-break/></text:span><text:span text:style-name="Police_20_par_20_défaut"><text:span text:style-name="T201">[236] </text:span></text:span><text:span text:style-name="T423">« </text:span><text:span text:style-name="T199">Ἀτρεΐδη τε καὶ </text:span><text:span text:style-name="T86">ἄλλοι ἀριστῆες</text:span><text:span text:style-name="T423"> </text:span><text:span text:style-name="T264">Παναχαιῶν</text:span><text:span text:style-name="T423">,<text:line-break/></text:span><text:span text:style-name="T264">πρῶτον</text:span><text:span text:style-name="T423"> </text:span><text:span text:style-name="T433">μὲν</text:span><text:span text:style-name="T423"> </text:span><text:span text:style-name="T200">κατὰ</text:span><text:span text:style-name="T339"> πυρκαϊὴν</text:span><text:span text:style-name="T423"> </text:span><text:span text:style-name="T426">σβέσατ᾽</text:span><text:span text:style-name="T318">αἴθοπι</text:span><text:span text:style-name="T317"> οἴνωι</text:span><text:span text:style-name="T423"><text:line-break/></text:span><text:span text:style-name="T339">πᾶσαν</text:span><text:span text:style-name="T423"> </text:span><text:span text:style-name="T339">ὁπόσσον</text:span><text:span text:style-name="T423"> </text:span><text:span text:style-name="T426">ἐπέσχε</text:span><text:span text:style-name="T423"> </text:span><text:span text:style-name="T86">πυρὸς μένος</text:span><text:span text:style-name="T423">· </text:span><text:span text:style-name="T433">αὐτὰρ ἔπειτα</text:span><text:span text:style-name="T423"><text:line-break/></text:span><text:span text:style-name="T339">ὀστέα</text:span><text:span text:style-name="T423"> </text:span><text:span text:style-name="T264">Πατρόκλοιο Μενοιτιάδαο</text:span><text:span text:style-name="T423"> </text:span><text:span text:style-name="T426">λέγωμεν</text:span></text:p>
            <text:p text:style-name="P10"><text:span text:style-name="Police_20_par_20_défaut"><text:span text:style-name="T256">εὖ</text:span></text:span><text:span text:style-name="Police_20_par_20_défaut"><text:span text:style-name="T312"> </text:span></text:span><text:span text:style-name="Police_20_par_20_défaut"><text:span text:style-name="T179">διαγιγνώσκοντες</text:span></text:span><text:span text:style-name="Police_20_par_20_défaut"><text:span text:style-name="T42">· </text:span></text:span><text:span text:style-name="Police_20_par_20_défaut"><text:span text:style-name="T400">ἀριφραδέα</text:span></text:span><text:span text:style-name="Police_20_par_20_défaut"><text:span text:style-name="T42"> δὲ </text:span></text:span><text:span text:style-name="Police_20_par_20_défaut"><text:span text:style-name="T40">τέτυκται :</text:span></text:span><text:span text:style-name="Police_20_par_20_défaut"><text:span text:style-name="T42"><text:line-break/></text:span></text:span><text:span text:style-name="Police_20_par_20_défaut"><text:span text:style-name="T311">ἐν μέσσηι</text:span></text:span><text:span text:style-name="Police_20_par_20_défaut"><text:span text:style-name="T42"> γὰρ </text:span></text:span><text:span text:style-name="Police_20_par_20_défaut"><text:span text:style-name="T40">ἔκειτο</text:span></text:span><text:span text:style-name="Police_20_par_20_défaut"><text:span text:style-name="T42"> </text:span></text:span><text:span text:style-name="Police_20_par_20_défaut"><text:span text:style-name="T311">πυρῆι</text:span></text:span><text:span text:style-name="Police_20_par_20_défaut"><text:span text:style-name="T42"> </text:span></text:span><text:span text:style-name="Police_20_par_20_défaut"><text:span text:style-name="T72">τοὶ </text:span></text:span><text:span text:style-name="Police_20_par_20_défaut"><text:span text:style-name="T176">δ᾽</text:span></text:span><text:span text:style-name="Police_20_par_20_défaut"><text:span text:style-name="T72">ἄλλοι</text:span></text:span><text:span text:style-name="Police_20_par_20_défaut"><text:span text:style-name="T42"> </text:span></text:span><text:span text:style-name="Police_20_par_20_défaut"><text:span text:style-name="T252">ἄνευθεν</text:span></text:span><text:span text:style-name="Police_20_par_20_défaut"><text:span text:style-name="T42"><text:line-break/></text:span></text:span><text:span text:style-name="Police_20_par_20_défaut"><text:span text:style-name="T331">ἐσχατιῆι</text:span></text:span><text:span text:style-name="Police_20_par_20_défaut"><text:span text:style-name="T42"> </text:span></text:span><text:span text:style-name="Police_20_par_20_défaut"><text:span text:style-name="T40">καίοντ᾽</text:span></text:span><text:span text:style-name="Police_20_par_20_défaut"><text:span text:style-name="T356">ἐπιμὶξ</text:span></text:span><text:span text:style-name="Police_20_par_20_défaut"><text:span text:style-name="T42"> </text:span></text:span><text:span text:style-name="Police_20_par_20_défaut"><text:span text:style-name="T72">ἵπποι τε καὶ ἄνδρες</text:span></text:span><text:span text:style-name="Police_20_par_20_défaut"><text:span text:style-name="T42">.<text:line-break/></text:span></text:span><text:span text:style-name="Police_20_par_20_défaut"><text:span text:style-name="T170">[243] </text:span></text:span><text:span text:style-name="Police_20_par_20_défaut"><text:span text:style-name="T222">κ</text:span></text:span><text:span text:style-name="Police_20_par_20_défaut"><text:span text:style-name="T42">αὶ </text:span></text:span><text:span text:style-name="Police_20_par_20_défaut"><text:span text:style-name="T400">τὰ</text:span></text:span><text:span text:style-name="Police_20_par_20_défaut"><text:span text:style-name="T42"> </text:span></text:span><text:span text:style-name="Police_20_par_20_défaut"><text:span text:style-name="T50">μὲν</text:span></text:span><text:span text:style-name="Police_20_par_20_défaut"><text:span text:style-name="T42"> </text:span></text:span><text:span text:style-name="Police_20_par_20_défaut"><text:span text:style-name="T311">ἐν χρυσέηι φιάληι</text:span></text:span><text:span text:style-name="Police_20_par_20_défaut"><text:span text:style-name="T42"> καὶ </text:span></text:span><text:span text:style-name="Police_20_par_20_défaut"><text:span text:style-name="T331">δίπλακι δημῶι</text:span></text:span><text:span text:style-name="Police_20_par_20_défaut"><text:span text:style-name="T42"><text:line-break/></text:span></text:span><text:span text:style-name="Police_20_par_20_défaut"><text:span text:style-name="T40">θείομεν,</text:span></text:span><text:span text:style-name="Police_20_par_20_défaut"><text:span text:style-name="T42"> </text:span></text:span><text:span text:style-name="Police_20_par_20_défaut"><text:span text:style-name="T356">εἰς ὅ</text:span></text:span><text:span text:style-name="Police_20_par_20_défaut"><text:span text:style-name="T42"> </text:span></text:span><text:span text:style-name="Police_20_par_20_défaut"><text:span text:style-name="T40">κεν</text:span></text:span><text:span text:style-name="Police_20_par_20_défaut"><text:span text:style-name="T42"> </text:span></text:span><text:span text:style-name="Police_20_par_20_défaut"><text:span text:style-name="T72">αὐτὸς ἐγὼν</text:span></text:span><text:span text:style-name="Police_20_par_20_défaut"><text:span text:style-name="T42"> </text:span></text:span><text:span text:style-name="Police_20_par_20_défaut"><text:span text:style-name="T311">Ἄϊδι</text:span></text:span><text:span text:style-name="Police_20_par_20_défaut"><text:span text:style-name="T42"> </text:span></text:span><text:span text:style-name="Police_20_par_20_défaut"><text:span text:style-name="T40">κεύθωμαι</text:span></text:span><text:span text:style-name="Police_20_par_20_défaut"><text:span text:style-name="T42">.</text:span></text:span></text:p>
            <text:p text:style-name="P10"><text:span text:style-name="Police_20_par_20_défaut"><text:span text:style-name="T170">[245] </text:span></text:span><text:span text:style-name="Police_20_par_20_défaut"><text:span text:style-name="T446">Τύμβον</text:span></text:span><text:span text:style-name="Police_20_par_20_défaut"><text:span text:style-name="T42"> </text:span></text:span><text:span text:style-name="Police_20_par_20_défaut"><text:span text:style-name="T50">δ᾽</text:span></text:span><text:span text:style-name="Police_20_par_20_défaut"><text:span text:style-name="T40">οὐ</text:span></text:span><text:span text:style-name="Police_20_par_20_défaut"><text:span text:style-name="T42"> </text:span></text:span><text:span text:style-name="Police_20_par_20_défaut"><text:span text:style-name="T446">μάλα πολλὸν</text:span></text:span><text:span text:style-name="Police_20_par_20_défaut"><text:span text:style-name="T42"> </text:span></text:span><text:span text:style-name="Police_20_par_20_défaut"><text:span text:style-name="T72">ἐγὼ</text:span></text:span><text:span text:style-name="Police_20_par_20_défaut"><text:span text:style-name="T42"> </text:span></text:span><text:span text:style-name="Police_20_par_20_défaut"><text:span text:style-name="T48">πονέεσθαι</text:span></text:span><text:span text:style-name="Police_20_par_20_défaut"><text:span text:style-name="T42"> </text:span></text:span><text:span text:style-name="Police_20_par_20_défaut"><text:span text:style-name="T40">ἄνωγα</text:span></text:span><text:span text:style-name="Police_20_par_20_défaut"><text:span text:style-name="T42">,<text:line-break/>ἀλλ᾽</text:span></text:span><text:span text:style-name="Police_20_par_20_défaut"><text:span text:style-name="T331">ἐπιεικέα</text:span></text:span><text:span text:style-name="Police_20_par_20_défaut"><text:span text:style-name="T331"><text:note text:id="ftn5" text:note-class="footnote"><text:note-citation text:label="2306">2306</text:note-citation><text:note-body><text:p text:style-name="Footnote"><text:s/>cf. Bailly 2020 Hugo Chavez page 933 : 1 d’une juste mesure : τύμϐον οὐ μάλα πολλόν, ἀλλ’ ἐπιεικέα, Il. 23, 246, tombeau non trop grand, mais de proportions mesurées.</text:p></text:note-body></text:note></text:span></text:span><text:span text:style-name="Police_20_par_20_défaut"><text:span text:style-name="T42"> </text:span></text:span><text:span text:style-name="Police_20_par_20_défaut"><text:span text:style-name="T311">τοῖον</text:span></text:span><text:span text:style-name="Police_20_par_20_défaut"><text:span text:style-name="T42">· </text:span></text:span><text:span text:style-name="Police_20_par_20_défaut"><text:span text:style-name="T356">ἔπειτα</text:span></text:span><text:span text:style-name="Police_20_par_20_défaut"><text:span text:style-name="T42"> δὲ καὶ </text:span></text:span><text:span text:style-name="Police_20_par_20_défaut"><text:span text:style-name="T331">τὸν</text:span></text:span><text:span text:style-name="Police_20_par_20_défaut"><text:span text:style-name="T42"> </text:span></text:span><text:span text:style-name="Police_20_par_20_défaut"><text:span text:style-name="T72">Ἀχαιοὶ</text:span></text:span><text:span text:style-name="Police_20_par_20_défaut"><text:span text:style-name="T42"><text:line-break/></text:span></text:span><text:span text:style-name="Police_20_par_20_défaut"><text:span text:style-name="T331">εὐρύν θ᾽ὑψηλόν</text:span></text:span><text:span text:style-name="Police_20_par_20_défaut"><text:span text:style-name="T42"> τε </text:span></text:span><text:span text:style-name="Police_20_par_20_défaut"><text:span text:style-name="T48">τιθήμεναι</text:span></text:span><text:span text:style-name="Police_20_par_20_défaut"><text:span text:style-name="T42">, </text:span></text:span><text:span text:style-name="Police_20_par_20_défaut"><text:span text:style-name="T72">οἵ</text:span></text:span><text:span text:style-name="Police_20_par_20_défaut"><text:span text:style-name="T42"> </text:span></text:span><text:span text:style-name="Police_20_par_20_défaut"><text:span text:style-name="T40">κεν</text:span></text:span><text:span text:style-name="Police_20_par_20_défaut"><text:span text:style-name="T42"> </text:span></text:span><text:span text:style-name="Police_20_par_20_défaut"><text:span text:style-name="T400">ἐμεῖο</text:span></text:span><text:span text:style-name="Police_20_par_20_défaut"><text:span text:style-name="T42"><text:line-break/></text:span></text:span><text:span text:style-name="Police_20_par_20_défaut"><text:span text:style-name="T174">δεύτεροι</text:span></text:span><text:span text:style-name="Police_20_par_20_défaut"><text:span text:style-name="T42"> </text:span></text:span><text:span text:style-name="Police_20_par_20_défaut"><text:span text:style-name="T400">ἐν νήεσσι πολυκλήϊσι</text:span></text:span><text:span text:style-name="Police_20_par_20_défaut"><text:span text:style-name="T42"> </text:span></text:span><text:span text:style-name="Police_20_par_20_défaut"><text:span text:style-name="T40">λίπησθε. »</text:span></text:span><text:span text:style-name="Police_20_par_20_défaut"><text:span text:style-name="T24"><text:line-break/></text:span></text:span><text:span text:style-name="Police_20_par_20_défaut"><text:span text:style-name="T170">[249] </text:span></text:span><text:span text:style-name="Police_20_par_20_défaut"><text:span text:style-name="T42">Ὣς </text:span></text:span><text:span text:style-name="Police_20_par_20_défaut"><text:span text:style-name="T39">ἔφαθ</text:span></text:span><text:span text:style-name="Police_20_par_20_défaut"><text:span text:style-name="T42">᾽</text:span></text:span><text:span text:style-name="Police_20_par_20_défaut"><text:span text:style-name="T72">οἳ </text:span></text:span><text:span text:style-name="Police_20_par_20_défaut"><text:span text:style-name="T42">δ᾽</text:span></text:span><text:span text:style-name="Police_20_par_20_défaut"><text:span text:style-name="T39">ἐπίθοντο</text:span></text:span><text:span text:style-name="Police_20_par_20_défaut"><text:span text:style-name="T42"> </text:span></text:span><text:span text:style-name="Police_20_par_20_défaut"><text:span text:style-name="T311">ποδώκεϊ Πηλεΐωνι</text:span></text:span><text:span text:style-name="Police_20_par_20_défaut"><text:span text:style-name="T42">.</text:span></text:span></text:p>
            <text:p text:style-name="P10"><text:span text:style-name="Police_20_par_20_défaut"><text:span text:style-name="T170">[250] </text:span></text:span><text:span text:style-name="Police_20_par_20_défaut"><text:span text:style-name="T252">Πρῶτον</text:span></text:span><text:span text:style-name="Police_20_par_20_défaut"><text:span text:style-name="T42"> </text:span></text:span><text:span text:style-name="Police_20_par_20_défaut"><text:span text:style-name="T50">μὲν</text:span></text:span><text:span text:style-name="Police_20_par_20_défaut"><text:span text:style-name="T42"> </text:span></text:span><text:span text:style-name="Police_20_par_20_défaut"><text:span text:style-name="T40">κατὰ</text:span></text:span><text:span text:style-name="Police_20_par_20_défaut"><text:span text:style-name="T42"> </text:span></text:span><text:span text:style-name="Police_20_par_20_défaut"><text:span text:style-name="T331">πυρκαϊὴν</text:span></text:span><text:span text:style-name="Police_20_par_20_défaut"><text:span text:style-name="T42"> </text:span></text:span><text:span text:style-name="Police_20_par_20_défaut"><text:span text:style-name="T40">σβέσαν</text:span></text:span><text:span text:style-name="Police_20_par_20_défaut"><text:span text:style-name="T42"> </text:span></text:span><text:span text:style-name="Police_20_par_20_défaut"><text:span text:style-name="T311">αἴθοπι οἴνωι</text:span></text:span><text:span text:style-name="Police_20_par_20_défaut"><text:span text:style-name="T42"><text:line-break/></text:span></text:span><text:span text:style-name="Police_20_par_20_défaut"><text:span text:style-name="T331">ὅσσον</text:span></text:span><text:span text:style-name="Police_20_par_20_défaut"><text:span text:style-name="T42"> </text:span></text:span><text:span text:style-name="Police_20_par_20_défaut"><text:span text:style-name="T356">ἐπὶ</text:span></text:span><text:span text:style-name="Police_20_par_20_défaut"><text:span text:style-name="T42"> </text:span></text:span><text:span text:style-name="Police_20_par_20_défaut"><text:span text:style-name="T72">φλὸξ</text:span></text:span><text:span text:style-name="Police_20_par_20_défaut"><text:span text:style-name="T42"> </text:span></text:span><text:span text:style-name="Police_20_par_20_défaut"><text:span text:style-name="T40">ἦλθε</text:span></text:span><text:span text:style-name="Police_20_par_20_défaut"><text:span text:style-name="T42"> </text:span></text:span><text:span text:style-name="Police_20_par_20_défaut"><text:span text:style-name="T72">βαθεῖα</text:span></text:span><text:span text:style-name="Police_20_par_20_défaut"><text:span text:style-name="T42"> δὲ </text:span></text:span><text:span text:style-name="Police_20_par_20_défaut"><text:span text:style-name="T40">κάππεσε</text:span></text:span><text:span text:style-name="Police_20_par_20_défaut"><text:span text:style-name="T42"> </text:span></text:span><text:span text:style-name="Police_20_par_20_défaut"><text:span text:style-name="T72">τέφρη.</text:span></text:span><text:span text:style-name="Police_20_par_20_défaut"><text:span text:style-name="T24"><text:line-break/></text:span></text:span><text:span text:style-name="Police_20_par_20_défaut"><text:span text:style-name="T170">[252] </text:span></text:span><text:span text:style-name="Police_20_par_20_défaut"><text:span text:style-name="T48">Κλαίοντες</text:span></text:span><text:span text:style-name="Police_20_par_20_défaut"><text:span text:style-name="T42"> δ᾽</text:span></text:span><text:span text:style-name="Police_20_par_20_défaut"><text:span text:style-name="T252">ἑτάροιο ἐνηέος</text:span></text:span><text:span text:style-name="Police_20_par_20_défaut"><text:span text:style-name="T42"> </text:span></text:span><text:span text:style-name="Police_20_par_20_défaut"><text:span text:style-name="T311">ὀστέα λευκὰ</text:span></text:span><text:span text:style-name="Police_20_par_20_défaut"><text:span text:style-name="T42"><text:line-break/></text:span></text:span><text:span text:style-name="Police_20_par_20_défaut"><text:span text:style-name="T40">ἄλλεγον</text:span></text:span><text:span text:style-name="Police_20_par_20_défaut"><text:span text:style-name="T42"> </text:span></text:span><text:span text:style-name="Police_20_par_20_défaut"><text:span text:style-name="T380">ἐς χρυσέην φιάλην</text:span></text:span><text:span text:style-name="Police_20_par_20_défaut"><text:span text:style-name="T42"> καὶ </text:span></text:span><text:span text:style-name="Police_20_par_20_défaut"><text:span text:style-name="T311">δίπλακα δημόν</text:span></text:span><text:span text:style-name="Police_20_par_20_défaut"><text:span text:style-name="T42">,<text:line-break/></text:span></text:span><text:span text:style-name="Police_20_par_20_défaut"><text:span text:style-name="T400">ἐν κλισίηισι</text:span></text:span><text:span text:style-name="Police_20_par_20_défaut"><text:span text:style-name="T42"> δὲ </text:span></text:span><text:span text:style-name="Police_20_par_20_défaut"><text:span text:style-name="T48">θέντες</text:span></text:span><text:span text:style-name="Police_20_par_20_défaut"><text:span text:style-name="T42"> </text:span></text:span><text:span text:style-name="Police_20_par_20_défaut"><text:span text:style-name="T400">ἑανῶι</text:span></text:span><text:span text:style-name="Police_20_par_20_défaut"><text:span text:style-name="T42"> </text:span></text:span><text:span text:style-name="Police_20_par_20_défaut"><text:span text:style-name="T311">λιτὶ</text:span></text:span><text:span text:style-name="Police_20_par_20_défaut"><text:span text:style-name="T42"> </text:span></text:span><text:span text:style-name="Police_20_par_20_défaut"><text:span text:style-name="T40">κάλυψαν</text:span></text:span><text:span text:style-name="Police_20_par_20_défaut"><text:span text:style-name="T42">·</text:span></text:span></text:p>
            <text:p text:style-name="P19"><text:span text:style-name="Police_20_par_20_défaut"><text:span text:style-name="T426">τορνώσαντο</text:span></text:span><text:span text:style-name="Police_20_par_20_défaut"><text:span text:style-name="T423"> δὲ </text:span></text:span><text:span text:style-name="Police_20_par_20_défaut"><text:span text:style-name="T339">σῆμα </text:span></text:span><text:span text:style-name="Police_20_par_20_défaut"><text:span text:style-name="T405">θεμείλιά </text:span></text:span><text:span text:style-name="Police_20_par_20_défaut"><text:span text:style-name="T199">τε</text:span></text:span><text:span text:style-name="Police_20_par_20_défaut"><text:span text:style-name="T423"> </text:span></text:span><text:span text:style-name="Police_20_par_20_défaut"><text:span text:style-name="T426">προβάλοντο</text:span></text:span><text:span text:style-name="Police_20_par_20_défaut"><text:span text:style-name="T423"><text:line-break/></text:span></text:span><text:span text:style-name="Police_20_par_20_défaut"><text:span text:style-name="T317">ἀμφὶ πυρήν</text:span></text:span><text:span text:style-name="Police_20_par_20_défaut"><text:span text:style-name="T423">· εἶθαρ δὲ </text:span></text:span><text:span text:style-name="Police_20_par_20_défaut"><text:span text:style-name="T317">χυτὴν</text:span></text:span><text:span text:style-name="Police_20_par_20_défaut"><text:span text:style-name="T317"><text:note text:id="ftn6" text:note-class="footnote"><text:note-citation text:label="2307">2307</text:note-citation><text:note-body><text:p text:style-name="Footnote"><text:s/>cf. Bailly 2020 Hugo Chavez page 2540 : <text:s/>χυτὴ γαῖα, Il. 23, 256, terre amoncelée pour une sépulture, tombe formée d’un amas de terre <text:s/></text:p></text:note-body></text:note></text:span></text:span><text:span text:style-name="Police_20_par_20_défaut"><text:span text:style-name="T317"> ἐπὶ γαῖαν</text:span></text:span><text:span text:style-name="Police_20_par_20_défaut"><text:span text:style-name="T423"> </text:span></text:span><text:span text:style-name="Police_20_par_20_défaut"><text:span text:style-name="T426">ἔχευαν</text:span></text:span><text:span text:style-name="Police_20_par_20_défaut"><text:span text:style-name="T423"><text:line-break/></text:span></text:span><text:span text:style-name="Police_20_par_20_défaut"><text:span text:style-name="T428">χεύαντες</text:span></text:span><text:span text:style-name="Police_20_par_20_défaut"><text:span text:style-name="T423"> δὲ τὸ σῆμα </text:span></text:span><text:span text:style-name="Police_20_par_20_défaut"><text:span text:style-name="T200">πάλιν</text:span></text:span><text:span text:style-name="Police_20_par_20_défaut"><text:span text:style-name="T423"> </text:span></text:span><text:span text:style-name="Police_20_par_20_défaut"><text:span text:style-name="T426">κίον</text:span></text:span><text:span text:style-name="Police_20_par_20_défaut"><text:span text:style-name="T423">.</text:span></text:span></text:p>
          </table:table-cell>
          <table:table-cell table:style-name="Tableau7.A1" office:value-type="string">
            <text:p text:style-name="P6"><text:span text:style-name="Police_20_par_20_défaut"><text:span text:style-name="T424">[231]</text:span></text:span><text:span text:style-name="T423">Et </text:span><text:span text:style-name="T86">le Pèléide</text:span><text:span text:style-name="T423">, </text:span><text:span text:style-name="T428">s'éloignant</text:span><text:span text:style-name="T423"> </text:span><text:span text:style-name="T339">du bûcher</text:span><text:span text:style-name="T423"> </text:span><text:span text:style-name="T264">dans une autre direction,</text:span><text:span text:style-name="T423"> </text:span><text:span text:style-name="T426">s'étendit à terre</text:span><text:span text:style-name="T423">, </text:span><text:span text:style-name="T264">accablé de fatigue,</text:span><text:span text:style-name="T423"> et </text:span><text:span text:style-name="T86">le doux sommeil</text:span><text:span text:style-name="T423"> </text:span><text:span text:style-name="T426">le saisit ;</text:span><text:span text:style-name="T423"> or, </text:span><text:span text:style-name="T86">les troupes</text:span><text:span text:style-name="T423"> </text:span><text:span text:style-name="T426">se rassemblèrent</text:span><text:span text:style-name="T423"> </text:span><text:span text:style-name="T264">autour de l'Atréiôn ; </text:span><text:span text:style-name="T86">le bruit et le tumulte</text:span><text:span text:style-name="T423"> </text:span><text:span text:style-name="T264">des arrivants</text:span><text:span text:style-name="T423"> </text:span><text:span text:style-name="T405">le</text:span><text:span text:style-name="T423"> </text:span><text:span text:style-name="T426">réveillèrent</text:span><text:span text:style-name="T423"> si bien que, </text:span><text:span text:style-name="T428">se relevant</text:span><text:span text:style-name="T423">, </text:span><text:span text:style-name="T426">Il vint s'asseoir</text:span><text:span text:style-name="T423"> (avec eux), et </text:span><text:span text:style-name="T405">leur </text:span><text:span text:style-name="T426">tînt ce discours</text:span><text:span text:style-name="T423"> : </text:span><text:span text:style-name="Police_20_par_20_défaut"><text:span text:style-name="T424">[236]</text:span></text:span><text:span text:style-name="T423">« Atride </text:span><text:span text:style-name="Police_20_par_20_défaut">mais aussi</text:span><text:span text:style-name="T423"> (vous) </text:span><text:span text:style-name="T86">autres, Officiers</text:span><text:span text:style-name="T423"> </text:span><text:span text:style-name="T264">des Panachéens</text:span><text:span text:style-name="T423">, </text:span><text:span text:style-name="T433">d'une part,</text:span><text:span text:style-name="T426"> éteignez </text:span><text:span text:style-name="T265">d'abord </text:span><text:span text:style-name="T426">complètement </text:span><text:span text:style-name="T317">avec du vin de réchauffe</text:span><text:span text:style-name="T423"> </text:span><text:span text:style-name="T339">toutes les parties du bûcher</text:span><text:span text:style-name="T423"> </text:span><text:span text:style-name="T339">que</text:span><text:span text:style-name="T423"> </text:span><text:span text:style-name="T86">la force du feu</text:span><text:span text:style-name="T423"> </text:span><text:span text:style-name="T426">a brûlées ; </text:span><text:span text:style-name="T434">par ailleurs, ensuite,</text:span><text:span text:style-name="T423"> </text:span><text:span text:style-name="T426">nous recueillerons</text:span><text:span text:style-name="T423"> </text:span><text:span text:style-name="T339">les ossements</text:span><text:span text:style-name="T423"> </text:span><text:span text:style-name="T264">de Patrocle Ménoitiade, </text:span><text:span text:style-name="T428">en les discernant</text:span><text:span text:style-name="T423"> </text:span><text:span text:style-name="T264">bien ; </text:span><text:span text:style-name="T426">ils sont </text:span><text:span text:style-name="T405">faciles à reconnaître !</text:span><text:span text:style-name="T423"> <text:s/>Car (son cadavre) </text:span><text:span text:style-name="T426">reposait</text:span><text:span text:style-name="T423"> </text:span><text:span text:style-name="T317">au milieu du bûcher</text:span><text:span text:style-name="T423">, tandis que, </text:span><text:span text:style-name="T264">loin de lui</text:span><text:span text:style-name="T423">, </text:span><text:span text:style-name="T339">sur les bords</text:span><text:span text:style-name="T423">, </text:span><text:span text:style-name="T426">brûlaient</text:span><text:span text:style-name="T423"> </text:span><text:span text:style-name="T368">pêle-mêle</text:span><text:span text:style-name="T423"> </text:span><text:span text:style-name="T86">les autres (cadavres), chevaux mais aussi soldats</text:span><text:span text:style-name="T423">. </text:span><text:span text:style-name="Police_20_par_20_défaut"><text:span text:style-name="T424"><text:s/>[243] Aussi, </text:span></text:span><text:span text:style-name="Police_20_par_20_défaut"><text:span text:style-name="T435">d'une part, </text:span></text:span><text:span text:style-name="T426">déposons</text:span><text:span text:style-name="T423"> </text:span><text:span text:style-name="T317">dans une urne d'or</text:span><text:span text:style-name="T423"> </text:span><text:span text:style-name="T405">ces os</text:span><text:span text:style-name="T423"> </text:span><text:span text:style-name="T339">recouverts d'une double graisse</text:span><text:span text:style-name="T423">, </text:span><text:span text:style-name="T368">jusqu'à ce que</text:span><text:span text:style-name="T423"> </text:span><text:span text:style-name="T426">je descende</text:span><text:span text:style-name="T423"> </text:span><text:span text:style-name="T86">moi-même</text:span><text:span text:style-name="T423"> </text:span><text:span text:style-name="T317">dans l'Hadès</text:span><text:span text:style-name="T423">. </text:span><text:span text:style-name="Police_20_par_20_défaut"><text:span text:style-name="T424">[245] </text:span></text:span><text:span text:style-name="Police_20_par_20_défaut"><text:span text:style-name="T89">Moi-même</text:span></text:span><text:span text:style-name="T426"> n'ai pas demandé</text:span><text:span text:style-name="T423">, </text:span><text:span text:style-name="T428">avec se donner de la peine pour moi,</text:span><text:span text:style-name="T423"> </text:span><text:span text:style-name="T448">un grand sépulcre </text:span><text:span text:style-name="T423">mais </text:span><text:span text:style-name="T339">la modération, </text:span><text:span text:style-name="T317">une simple stèle</text:span><text:span text:style-name="T423">. Mais </text:span><text:span text:style-name="T368">ensuite</text:span><text:span text:style-name="T423">, aussi, </text:span><text:span text:style-name="T317">Achéens</text:span><text:span text:style-name="T423">, </text:span><text:span text:style-name="T86">qui</text:span><text:span text:style-name="T423"> </text:span><text:span text:style-name="T405">me</text:span><text:span text:style-name="T423"> </text:span><text:span text:style-name="T426">survivrez</text:span><text:span text:style-name="T423"> </text:span><text:span text:style-name="T405">sur vos navires aux nombreux rangs de rameurs</text:span><text:span text:style-name="T423">, </text:span><text:span text:style-name="T426">vous</text:span><text:span text:style-name="T423"> (nous) </text:span><text:span text:style-name="T426">élèverez</text:span><text:span text:style-name="T423">, (après ma mort), </text:span><text:span text:style-name="T339">un vaste et haut</text:span><text:span text:style-name="T423"> </text:span><text:span text:style-name="T339">tombeau</text:span><text:span text:style-name="T423">. » </text:span><text:span text:style-name="Police_20_par_20_défaut"><text:span text:style-name="T424">[249] </text:span></text:span><text:span text:style-name="Police_20_par_20_défaut"><text:span text:style-name="T266">Ainsi</text:span></text:span><text:span text:style-name="Police_20_par_20_défaut"><text:span text:style-name="T424"> </text:span></text:span><text:span text:style-name="Police_20_par_20_défaut"><text:span text:style-name="T427">parla-t-Il</text:span></text:span><text:span text:style-name="T423"> et </text:span><text:span text:style-name="T86">ils</text:span><text:span text:style-name="T423"> </text:span><text:span text:style-name="T426">obéirent </text:span><text:span text:style-name="T317">au Pèléiôn à la longue foulée</text:span><text:span text:style-name="T423">. </text:span><text:span text:style-name="Police_20_par_20_défaut"><text:span text:style-name="T424">[250] </text:span></text:span><text:span text:style-name="Police_20_par_20_défaut"><text:span text:style-name="T266">Premièrement</text:span></text:span><text:span text:style-name="Police_20_par_20_défaut"><text:span text:style-name="T424">, d'une part, </text:span></text:span><text:span text:style-name="T426">ils éteignirent</text:span><text:span text:style-name="T423"> </text:span><text:span text:style-name="T317">avec du vin de réchauffe</text:span><text:span text:style-name="T423"> </text:span><text:span text:style-name="T340">tous les endroits du bûcher</text:span><text:span text:style-name="T426"> </text:span><text:span text:style-name="T369">sur lesquels</text:span><text:span text:style-name="T426"> </text:span><text:span text:style-name="T87">la flamme</text:span><text:span text:style-name="T426"> avait passé</text:span><text:span text:style-name="T423"> ; et </text:span><text:span text:style-name="T86">la cendre</text:span><text:span text:style-name="T423"> </text:span><text:span text:style-name="T86">alourdie de graisse/épaisse </text:span><text:span text:style-name="T426">s'affaissa</text:span><text:span text:style-name="T423">. </text:span><text:span text:style-name="Police_20_par_20_défaut"><text:span text:style-name="T424">[252] </text:span></text:span><text:span text:style-name="T423">Et </text:span><text:span text:style-name="T428">c'est après avoir pleuré qu</text:span><text:span text:style-name="T423">'</text:span><text:span text:style-name="T426">ils rassemblèrent</text:span><text:span text:style-name="T423"> </text:span><text:span text:style-name="T384">dans une urne de vermeil</text:span><text:span text:style-name="T423">, </text:span><text:span text:style-name="T317">couverts </text:span><text:span text:style-name="T423">encore</text:span><text:span text:style-name="T317"> d'une double couche de graisse</text:span><text:span text:style-name="T423">, </text:span><text:span text:style-name="T317">les ossements blanchis</text:span><text:span text:style-name="T423"> </text:span><text:span text:style-name="T264">de leur compagnon</text:span><text:span text:style-name="T423"> </text:span><text:span text:style-name="T264">de bonne volonté/aimable</text:span><text:span text:style-name="T423">, et, </text:span><text:span text:style-name="T429">après l'avoir déposé</text:span><text:span text:style-name="T423"> dans le chalet du Pèléide, </text:span><text:span text:style-name="T426">ils</text:span><text:span text:style-name="T423"> la </text:span><text:span text:style-name="T426">recouvrirent</text:span><text:span text:style-name="T423"> </text:span><text:span text:style-name="T317">d'un simple voile ;</text:span><text:span text:style-name="T423"> puis, </text:span><text:span text:style-name="T426">ils donnèrent une forme arrondie</text:span><text:span text:style-name="T423"> </text:span><text:span text:style-name="T339">au tumulus </text:span><text:span text:style-name="T423">et </text:span><text:span text:style-name="T426">ils creusèrent</text:span><text:span text:style-name="T423"> </text:span><text:span text:style-name="T405">les fondations</text:span><text:span text:style-name="T423"> </text:span><text:span text:style-name="T317">autour du bûcher ;</text:span><text:span text:style-name="T423"> puis, aussitôt, </text:span><text:span text:style-name="T426">ils élevèrent</text:span><text:span text:style-name="T423"> </text:span><text:span text:style-name="T317">un tertre formé d'un amas de terre</text:span><text:span text:style-name="T423">, et </text:span><text:span text:style-name="T428">ayant élevé la stèle,</text:span><text:span text:style-name="T436"> </text:span><text:span text:style-name="T437">i</text:span><text:span text:style-name="T426">ls </text:span><text:soft-page-break/><text:span text:style-name="T426">s'en retournèrent</text:span><text:span text:style-name="T423">.</text:span></text:p>
          </table:table-cell>
        </table:table-row>
      </table:table>
      <table:table table:name="Tableau13" table:style-name="Tableau13">
        <table:table-column table:style-name="Tableau13.A"/>
        <table:table-column table:style-name="Tableau13.B"/>
        <table:table-row>
          <table:table-cell table:style-name="Tableau13.A1" office:value-type="string">
            <text:p text:style-name="P24">Titre 257 à 278 : Ass.</text:p>
            <text:p text:style-name="P10"><text:span text:style-name="Police_20_par_20_défaut"><text:span text:style-name="T140">[257]</text:span></text:span><text:span text:style-name="T24"> <text:s text:c="37"/></text:span><text:span text:style-name="T62">Αὐτὰρ Ἀχιλλεὺς</text:span><text:span text:style-name="T24"><text:line-break/></text:span><text:span text:style-name="T245">αὐτοῦ</text:span><text:span text:style-name="T24"> </text:span><text:span text:style-name="T304">λαὸν</text:span><text:span text:style-name="T24"> </text:span><text:span text:style-name="T26">ἔρυκε</text:span><text:span text:style-name="T24"> καὶ </text:span><text:span text:style-name="T26">ἵζανεν</text:span><text:span text:style-name="T24"> </text:span><text:span text:style-name="T326">εὐρὺν ἀγῶ</text:span><text:span text:style-name="T343">ν</text:span><text:span text:style-name="T326">α</text:span><text:span text:style-name="T24">,<text:line-break/></text:span><text:span text:style-name="T245">νηῶν</text:span><text:span text:style-name="T24"> δ᾽</text:span><text:span text:style-name="T26">ἔκφερ᾽</text:span><text:span text:style-name="T326">ἄεθλα</text:span><text:span text:style-name="T24"> </text:span><text:span text:style-name="T304">λέβητάς τε</text:span><text:span text:style-name="T24"> </text:span><text:span text:style-name="T326">τρίποδάς τε</text:span></text:p>
            <text:p text:style-name="P10"><text:span text:style-name="Police_20_par_20_défaut"><text:span text:style-name="T396">ἵππους θ᾽</text:span></text:span><text:span text:style-name="Police_20_par_20_défaut"><text:span text:style-name="T245">ἡμιόνους τε</text:span></text:span><text:span text:style-name="Police_20_par_20_défaut"><text:span text:style-name="T24"> </text:span></text:span><text:span text:style-name="Police_20_par_20_défaut"><text:span text:style-name="T396">βοῶν τ᾽ἴφθιμα κάρηνα</text:span></text:span><text:span text:style-name="Police_20_par_20_défaut"><text:span text:style-name="T24">,<text:line-break/></text:span></text:span><text:span text:style-name="Police_20_par_20_défaut"><text:span text:style-name="T145">ἠδὲ</text:span></text:span><text:span text:style-name="Police_20_par_20_défaut"><text:span text:style-name="T326"> γυναῖκας ἐϋζώνους</text:span></text:span><text:span text:style-name="Police_20_par_20_défaut"><text:span text:style-name="T24"> </text:span></text:span><text:span text:style-name="Police_20_par_20_défaut"><text:span text:style-name="T304">πολιόν τε σίδηρον</text:span></text:span><text:span text:style-name="Police_20_par_20_défaut"><text:span text:style-name="T24">.<text:line-break/></text:span></text:span><text:span text:style-name="Police_20_par_20_défaut"><text:span text:style-name="T140">[262] </text:span></text:span><text:span text:style-name="Police_20_par_20_défaut"><text:span text:style-name="T233">Ἱ</text:span></text:span><text:span text:style-name="Police_20_par_20_défaut"><text:span text:style-name="T304">ππεῦσιν</text:span></text:span><text:span text:style-name="Police_20_par_20_défaut"><text:span text:style-name="T24"> μὲν </text:span></text:span><text:span text:style-name="Police_20_par_20_défaut"><text:span text:style-name="T245">πρῶτα</text:span></text:span><text:span text:style-name="Police_20_par_20_défaut"><text:span text:style-name="T24"> </text:span></text:span><text:span text:style-name="Police_20_par_20_défaut"><text:span text:style-name="T304">ποδώκεσιν</text:span></text:span><text:span text:style-name="Police_20_par_20_défaut"><text:span text:style-name="T24"> </text:span></text:span><text:span text:style-name="Police_20_par_20_défaut"><text:span text:style-name="T328">ἀγλά᾽ἄεθλα</text:span></text:span><text:span text:style-name="Police_20_par_20_défaut"><text:span text:style-name="T24"><text:line-break/></text:span></text:span><text:span text:style-name="Police_20_par_20_défaut"><text:span text:style-name="T26">θῆκε</text:span></text:span><text:span text:style-name="Police_20_par_20_défaut"><text:span text:style-name="T24"> </text:span></text:span><text:span text:style-name="Police_20_par_20_défaut"><text:span text:style-name="T396">γυναῖκα</text:span></text:span><text:span text:style-name="Police_20_par_20_défaut"><text:span text:style-name="T24"> </text:span></text:span><text:span text:style-name="Police_20_par_20_défaut"><text:span text:style-name="T30">ἄγεσθαι</text:span></text:span><text:span text:style-name="Police_20_par_20_défaut"><text:span text:style-name="T24"> </text:span></text:span><text:span text:style-name="Police_20_par_20_défaut"><text:span text:style-name="T396">ἀμύμονα</text:span></text:span><text:span text:style-name="Police_20_par_20_défaut"><text:span text:style-name="T24"> </text:span></text:span><text:span text:style-name="Police_20_par_20_défaut"><text:span text:style-name="T351">ἔργα ἰδυῖαν</text:span></text:span><text:span text:style-name="Police_20_par_20_défaut"><text:span text:style-name="T24"><text:line-break/></text:span></text:span><text:span text:style-name="Police_20_par_20_défaut"><text:span text:style-name="T160">καὶ</text:span></text:span><text:span text:style-name="Police_20_par_20_défaut"><text:span text:style-name="T329"> τρίποδ᾽ὠτώεντα</text:span></text:span><text:span text:style-name="Police_20_par_20_défaut"><text:span text:style-name="T24"> </text:span></text:span><text:span text:style-name="Police_20_par_20_défaut"><text:span text:style-name="T245">δυωκαιεικοσίμετρον</text:span></text:span></text:p>
            <text:p text:style-name="P20"><text:span text:style-name="T273">τῶι πρώτωι</text:span>· ἀτὰρ αὖ <text:span text:style-name="T273">τῶι δευτέρωι</text:span> <text:span text:style-name="T324">ἵππον</text:span> <text:span text:style-name="T392">ἔθηκεν</text:span><text:line-break/><text:span text:style-name="T342">ἑξέτε᾽</text:span><text:span text:style-name="T324">ἀδμήτην</text:span> <text:span text:style-name="T302">βρέφος ἡμίονον</text:span><text:span text:style-name="T324"> </text:span><text:span text:style-name="T342">κυέουσαν</text:span>·<text:line-break/><text:span text:style-name="T394">αὐτὰρ τῶι τριτάτωι</text:span> <text:span text:style-name="T302">ἄπυρον</text:span> <text:span text:style-name="T392">κατέθηκε</text:span> <text:span text:style-name="T302">λέβητα</text:span><text:line-break/><text:span text:style-name="T302">καλὸν</text:span> <text:span text:style-name="T242">τέσσαρα μέτρα κεχανδότα</text:span> <text:span text:style-name="T302">λευκὸν</text:span> <text:span text:style-name="T302">ἔτ᾽αὔτως</text:span>·<text:line-break/><text:span text:style-name="T394">τῶι δὲ τετάρτωι</text:span> <text:span text:style-name="T392">θῆκε</text:span> <text:span text:style-name="T324">δύω χρυσοῖο τάλαντα</text:span>,</text:p>
            <text:p text:style-name="P25"><text:span text:style-name="Police_20_par_20_défaut"><text:span text:style-name="T396">πέμπτωι δ᾽</text:span></text:span><text:span text:style-name="Police_20_par_20_défaut"><text:span text:style-name="T351">ἀμφίθετον φιάλην ἀπύρωτον</text:span></text:span><text:span text:style-name="Police_20_par_20_défaut"><text:span text:style-name="T24"> </text:span></text:span><text:span text:style-name="Police_20_par_20_défaut"><text:span text:style-name="T26">ἔθηκε.</text:span></text:span></text:p>
            <text:p text:style-name="P10"><text:span text:style-name="Police_20_par_20_défaut"><text:span text:style-name="T140">[271] </text:span></text:span><text:span text:style-name="Police_20_par_20_défaut"><text:span text:style-name="T26">Στῆ δ᾽ὀρθὸς</text:span></text:span><text:span text:style-name="Police_20_par_20_défaut"><text:span text:style-name="T24"> καὶ </text:span></text:span><text:span text:style-name="Police_20_par_20_défaut"><text:span text:style-name="T26">μῦθον</text:span></text:span><text:span text:style-name="Police_20_par_20_défaut"><text:span text:style-name="T24"> </text:span></text:span><text:span text:style-name="Police_20_par_20_défaut"><text:span text:style-name="T304">ἐν Ἀργείοισιν</text:span></text:span><text:span text:style-name="Police_20_par_20_défaut"><text:span text:style-name="T24"> </text:span></text:span><text:span text:style-name="Police_20_par_20_défaut"><text:span text:style-name="T26">ἔειπεν</text:span></text:span><text:span text:style-name="Police_20_par_20_défaut"><text:span text:style-name="T24">·<text:line-break/></text:span></text:span><text:span text:style-name="Police_20_par_20_défaut"><text:span text:style-name="T140">[272] </text:span></text:span><text:span text:style-name="Police_20_par_20_défaut"><text:span text:style-name="T24">« Ἀτρεΐδη τε καὶ </text:span></text:span><text:span text:style-name="Police_20_par_20_défaut"><text:span text:style-name="T62">ἄλλοι ἐϋκνήμιδες Ἀχαιοὶ</text:span></text:span><text:span text:style-name="Police_20_par_20_défaut"><text:span text:style-name="T24"><text:line-break/></text:span></text:span><text:span text:style-name="Police_20_par_20_défaut"><text:span text:style-name="T326">ἱππῆας</text:span></text:span><text:span text:style-name="Police_20_par_20_défaut"><text:span text:style-name="T24"> </text:span></text:span><text:span text:style-name="Police_20_par_20_défaut"><text:span text:style-name="T62">τάδ᾽ἄεθλα δεδεγμένα</text:span></text:span><text:span text:style-name="Police_20_par_20_défaut"><text:span text:style-name="T24"> </text:span></text:span><text:span text:style-name="Police_20_par_20_défaut"><text:span text:style-name="T26">κεῖτ</text:span></text:span><text:span text:style-name="Police_20_par_20_défaut"><text:span text:style-name="T24">᾽</text:span></text:span><text:span text:style-name="Police_20_par_20_défaut"><text:span text:style-name="T326">ἐν ἀγῶνι</text:span></text:span><text:span text:style-name="Police_20_par_20_défaut"><text:span text:style-name="T24">.<text:line-break/></text:span></text:span><text:span text:style-name="Police_20_par_20_défaut"><text:span text:style-name="T140">[274] </text:span></text:span><text:span text:style-name="Police_20_par_20_défaut"><text:span text:style-name="T351">Εἰ</text:span></text:span><text:span text:style-name="Police_20_par_20_défaut"><text:span text:style-name="T24"> μὲν </text:span></text:span><text:span text:style-name="Police_20_par_20_défaut"><text:span text:style-name="T351">νῦν</text:span></text:span><text:span text:style-name="Police_20_par_20_défaut"><text:span text:style-name="T24"> </text:span></text:span><text:span text:style-name="Police_20_par_20_défaut"><text:span text:style-name="T326">ἐπὶ ἄλλωι </text:span></text:span><text:span text:style-name="Police_20_par_20_défaut"><text:span text:style-name="T26">ἀεθλεύοιμεν</text:span></text:span><text:span text:style-name="Police_20_par_20_défaut"><text:span text:style-name="T24"> </text:span></text:span><text:span text:style-name="Police_20_par_20_défaut"><text:span text:style-name="T62">Ἀχαιοὶ</text:span></text:span></text:p>
            <text:p text:style-name="P23"><text:span text:style-name="Police_20_par_20_défaut"><text:span text:style-name="T352">ἦ</text:span></text:span><text:span text:style-name="Police_20_par_20_défaut"><text:span text:style-name="T35"> τ᾽</text:span></text:span><text:span text:style-name="Police_20_par_20_défaut"><text:span text:style-name="T26">ἂν</text:span></text:span><text:span text:style-name="Police_20_par_20_défaut"><text:span text:style-name="T35"> </text:span></text:span><text:span text:style-name="Police_20_par_20_défaut"><text:span text:style-name="T66">ἐγὼ</text:span></text:span><text:span text:style-name="Police_20_par_20_défaut"><text:span text:style-name="T35"> </text:span></text:span><text:span text:style-name="Police_20_par_20_défaut"><text:span text:style-name="T328">τὰ πρῶτα</text:span></text:span><text:span text:style-name="Police_20_par_20_défaut"><text:span text:style-name="T35"> </text:span></text:span><text:span text:style-name="Police_20_par_20_défaut"><text:span text:style-name="T31">λαβὼν</text:span></text:span><text:span text:style-name="Police_20_par_20_défaut"><text:span text:style-name="T35"> </text:span></text:span><text:span text:style-name="Police_20_par_20_défaut"><text:span text:style-name="T305">κλισίην</text:span></text:span><text:span text:style-name="Police_20_par_20_défaut"><text:span text:style-name="T328">x</text:span></text:span><text:span text:style-name="Police_20_par_20_défaut"><text:span text:style-name="T305">δὲ</text:span></text:span><text:span text:style-name="Police_20_par_20_défaut"><text:span text:style-name="T35"> </text:span></text:span><text:span text:style-name="Police_20_par_20_défaut"><text:span text:style-name="T26">φεροίμην.</text:span></text:span></text:p>
            <text:p text:style-name="P23"><text:span text:style-name="Police_20_par_20_défaut"><text:span text:style-name="T156">[276] </text:span></text:span><text:span text:style-name="Police_20_par_20_défaut"><text:span text:style-name="T26">Ἲστε</text:span></text:span><text:span text:style-name="Police_20_par_20_défaut"><text:span text:style-name="T35"> γὰρ ὅσσον </text:span></text:span><text:span text:style-name="Police_20_par_20_défaut"><text:span text:style-name="T66">ἐμοὶ</text:span></text:span><text:span text:style-name="Police_20_par_20_défaut"><text:span text:style-name="T35"> ἀρετῆι </text:span></text:span><text:span text:style-name="Police_20_par_20_défaut"><text:span text:style-name="T26">περιβάλλετον</text:span></text:span><text:span text:style-name="Police_20_par_20_défaut"><text:span text:style-name="T35"> </text:span></text:span><text:span text:style-name="Police_20_par_20_défaut"><text:span text:style-name="T66">ἵπποι</text:span></text:span><text:span text:style-name="Police_20_par_20_défaut"><text:span text:style-name="T35">·<text:line-break/></text:span></text:span><text:span text:style-name="Police_20_par_20_défaut"><text:span text:style-name="T66">ἀθάνατοί</text:span></text:span><text:span text:style-name="Police_20_par_20_défaut"><text:span text:style-name="T35"> τε γάρ </text:span></text:span><text:span text:style-name="Police_20_par_20_défaut"><text:span text:style-name="T26">εἰσι</text:span></text:span><text:span text:style-name="Police_20_par_20_défaut"><text:span text:style-name="T35"> </text:span></text:span><text:span text:style-name="Police_20_par_20_défaut"><text:span text:style-name="T66">Ποσειδάων</text:span></text:span><text:span text:style-name="Police_20_par_20_défaut"><text:span text:style-name="T35"> δὲ </text:span></text:span><text:span text:style-name="Police_20_par_20_défaut"><text:span text:style-name="T26">πόρ᾽</text:span></text:span><text:span text:style-name="Police_20_par_20_défaut"><text:span text:style-name="T328">αὐτοὺς</text:span></text:span><text:span text:style-name="Police_20_par_20_défaut"><text:span text:style-name="T35"><text:line-break/></text:span></text:span><text:span text:style-name="Police_20_par_20_défaut"><text:span text:style-name="T305">πατρὶ ἐμῶι Πηλῆϊ</text:span></text:span><text:span text:style-name="Police_20_par_20_défaut"><text:span text:style-name="T35">, </text:span></text:span><text:span text:style-name="Police_20_par_20_défaut"><text:span text:style-name="T66">ὁ</text:span></text:span><text:span text:style-name="Police_20_par_20_défaut"><text:span text:style-name="T35"> δ᾽</text:span></text:span><text:span text:style-name="Police_20_par_20_défaut"><text:span text:style-name="T26">αὖτ᾽</text:span></text:span><text:span text:style-name="Police_20_par_20_défaut"><text:span text:style-name="T398">ἐμοὶ</text:span></text:span><text:span text:style-name="Police_20_par_20_défaut"><text:span text:style-name="T35"> </text:span></text:span><text:span text:style-name="Police_20_par_20_défaut"><text:span text:style-name="T26">ἐγγυάλιξεν.</text:span></text:span></text:p>
          </table:table-cell>
          <table:table-cell table:style-name="Tableau13.A1" office:value-type="string">
            <text:p text:style-name="P6"><text:span text:style-name="Police_20_par_20_défaut"><text:span text:style-name="T411">[257] </text:span></text:span><text:span text:style-name="Police_20_par_20_défaut"><text:span text:style-name="T92">Quant à </text:span></text:span><text:span text:style-name="T60">Achille</text:span>, <text:span text:style-name="T392">Il retint</text:span> <text:span text:style-name="T302">la troupe</text:span> <text:span text:style-name="T242">en ce lieu</text:span> et <text:span text:style-name="T302">la</text:span> <text:span text:style-name="T392">fit asseoir</text:span> <text:span text:style-name="T324">en un vaste cercle</text:span> puis <text:span text:style-name="T392">Il fit sortir et apporter</text:span> <text:span text:style-name="T242">des navires</text:span> <text:span text:style-name="T324">les récompenses</text:span> : <text:span text:style-name="T302">des vases,</text:span> <text:span text:style-name="T324">des trépieds,</text:span> <text:span text:style-name="T394">des chevaux,</text:span> <text:span text:style-name="T242">des mulets,</text:span> <text:span text:style-name="T394">des bœufs aux têtes massives</text:span>, aussi <text:span text:style-name="T324">des femmes aux belles ceintures</text:span> <text:span text:style-name="T302">et du fer brillant</text:span>. <text:span text:style-name="Police_20_par_20_défaut"><text:span text:style-name="T411">[262] </text:span></text:span>Et, <text:span text:style-name="T392">Il destina</text:span> <text:span text:style-name="T242">d'abord</text:span>, à la vérité, <text:span text:style-name="T302">aux cavaliers rapides, </text:span><text:span text:style-name="T324">des récompenses admirables :</text:span> <text:span text:style-name="T394">une femme irréprochable</text:span>, <text:span text:style-name="T349">habile aux travaux</text:span>, et <text:span text:style-name="T324">un trépied à anse</text:span>, <text:span text:style-name="T242">contenant</text:span> <text:span text:style-name="T242">vingt-deux mesures</text:span>, <text:span text:style-name="T273">au premier vainqueur</text:span> ; par ailleurs encore, <text:span text:style-name="T392">Il destina</text:span> <text:span text:style-name="T273">pour le deuxième</text:span>, <text:span text:style-name="T324">une jument de six ans, indomptée</text:span> et <text:span text:style-name="T324">grosse</text:span><text:span text:style-name="T302"> d'un mulet foetus </text:span>; <text:span text:style-name="T394">quant au troisième</text:span>, <text:span text:style-name="T392">Il destina </text:span><text:span text:style-name="T302">un chaudron neuf, beau, </text:span><text:s/><text:span text:style-name="T242">contenant quatre mesures, </text:span><text:span text:style-name="T302">encore aussi blanc</text:span> ; <text:span text:style-name="T394">et pour le quatrième</text:span>, <text:span text:style-name="T324">deux talents d'or</text:span> ; <text:span text:style-name="T394">et pour le cinquième</text:span>, <text:span text:style-name="T392">Il destina </text:span><text:span text:style-name="T349">un chaudron à deux anses n'ayant pas encore connu le feu</text:span>. <text:span text:style-name="Police_20_par_20_défaut"><text:span text:style-name="T411">[271] Or, Il </text:span></text:span><text:span text:style-name="T392">se leva</text:span> et <text:span text:style-name="T392">tint ce discours</text:span> <text:span text:style-name="T302">parmi les Argiens</text:span> : <text:span text:style-name="Police_20_par_20_défaut"><text:span text:style-name="T411">[272] </text:span></text:span><text:span text:style-name="Police_20_par_20_défaut">« Atride, mais aussi (vous)</text:span><text:span text:style-name="Police_20_par_20_défaut"><text:span text:style-name="T60"> autres, Achéens aux belles cnémides</text:span></text:span><text:span text:style-name="Police_20_par_20_défaut">, </text:span><text:span text:style-name="Police_20_par_20_défaut"><text:span text:style-name="T60">voici que</text:span></text:span><text:span text:style-name="Police_20_par_20_défaut"> </text:span><text:span text:style-name="Police_20_par_20_défaut"><text:span text:style-name="T392">reposent</text:span></text:span><text:span text:style-name="Police_20_par_20_défaut"> </text:span><text:span text:style-name="Police_20_par_20_défaut"><text:span text:style-name="T324">dans notre cercle</text:span></text:span><text:span text:style-name="Police_20_par_20_défaut">, </text:span><text:span text:style-name="Police_20_par_20_défaut"><text:span text:style-name="T60">les récompenses/lots/prix attribuables </text:span></text:span><text:span text:style-name="Police_20_par_20_défaut"><text:span text:style-name="T324">aux cavaliers</text:span></text:span><text:span text:style-name="Police_20_par_20_défaut">. </text:span><text:span text:style-name="Police_20_par_20_défaut"><text:span text:style-name="T411">[274] </text:span></text:span><text:span text:style-name="Police_20_par_20_défaut"><text:span text:style-name="T349">Si</text:span></text:span><text:span text:style-name="Police_20_par_20_défaut"> </text:span><text:span text:style-name="Police_20_par_20_défaut"><text:span text:style-name="T60">les Achéens</text:span></text:span><text:span text:style-name="Police_20_par_20_défaut"> </text:span><text:span text:style-name="Police_20_par_20_défaut"><text:span text:style-name="T392">luttaient</text:span></text:span><text:span text:style-name="Police_20_par_20_défaut"> </text:span><text:span text:style-name="Police_20_par_20_défaut"><text:span text:style-name="T349">aujourd'hui</text:span></text:span><text:span text:style-name="Police_20_par_20_défaut"> </text:span><text:span text:style-name="Police_20_par_20_défaut"><text:span text:style-name="T324">en l'honneur d'un autre</text:span></text:span><text:span text:style-name="Police_20_par_20_défaut"> (mort), </text:span><text:span text:style-name="Police_20_par_20_défaut"><text:span text:style-name="T349">que certes</text:span></text:span><text:span text:style-name="Police_20_par_20_défaut">, </text:span><text:span text:style-name="Police_20_par_20_défaut"><text:span text:style-name="T387">obtenant</text:span></text:span><text:span text:style-name="Police_20_par_20_défaut"> </text:span><text:span text:style-name="Police_20_par_20_défaut"><text:span text:style-name="T60">moi-même</text:span></text:span><text:span text:style-name="Police_20_par_20_défaut"> </text:span><text:span text:style-name="Police_20_par_20_défaut"><text:span text:style-name="T324">ces prix de première place,</text:span></text:span><text:span text:style-name="Police_20_par_20_défaut"> </text:span><text:span text:style-name="Police_20_par_20_défaut"><text:span text:style-name="T392">je</text:span></text:span><text:span text:style-name="Police_20_par_20_défaut"> (les) </text:span><text:span text:style-name="Police_20_par_20_défaut"><text:span text:style-name="T392">emporterais</text:span></text:span><text:span text:style-name="Police_20_par_20_défaut"> </text:span><text:span text:style-name="Police_20_par_20_défaut"><text:span text:style-name="T302">vers mon chalet.</text:span></text:span><text:span text:style-name="Police_20_par_20_défaut"> Car vous savez que </text:span><text:span text:style-name="Police_20_par_20_défaut"><text:span text:style-name="T60">mes chevaux</text:span></text:span><text:span text:style-name="Police_20_par_20_défaut"> l'emportent sur tous, car </text:span><text:span text:style-name="Police_20_par_20_défaut"><text:span text:style-name="T392">ils sont </text:span></text:span><text:span text:style-name="Police_20_par_20_défaut"><text:span text:style-name="T60">immortels ;</text:span></text:span><text:span text:style-name="Police_20_par_20_défaut"> </text:span><text:a xlink:type="simple" xlink:href="http://philoctetes.free.fr/poseidon.htm" office:target-frame-name="_top" xlink:show="replace" text:style-name="Internet_20_link" text:visited-style-name="Visited_20_Internet_20_Link">Poseidaôn</text:a><text:span text:style-name="Police_20_par_20_défaut"> </text:span><text:span text:style-name="Police_20_par_20_défaut"><text:span text:style-name="T324">les</text:span></text:span><text:span text:style-name="Police_20_par_20_défaut"> </text:span><text:span text:style-name="Police_20_par_20_défaut"><text:span text:style-name="T392">donna</text:span></text:span><text:span text:style-name="Police_20_par_20_défaut"> </text:span><text:span text:style-name="Police_20_par_20_défaut"><text:span text:style-name="T302">à mon père Pèlée</text:span></text:span><text:span text:style-name="Police_20_par_20_défaut"> </text:span><text:span text:style-name="Police_20_par_20_défaut"><text:span text:style-name="T60">qui</text:span></text:span><text:span text:style-name="Police_20_par_20_défaut"> </text:span><text:span text:style-name="Police_20_par_20_défaut"><text:span text:style-name="T394">me</text:span></text:span><text:span text:style-name="Police_20_par_20_défaut"> </text:span><text:span text:style-name="Police_20_par_20_défaut"><text:span text:style-name="T324">les</text:span></text:span><text:span text:style-name="Police_20_par_20_défaut"> </text:span><text:span text:style-name="Police_20_par_20_défaut"><text:span text:style-name="T392">a retransmis</text:span></text:span><text:span text:style-name="Police_20_par_20_défaut">. </text:span></text:p>
          </table:table-cell>
        </table:table-row>
      </table:table>
      <text:p text:style-name="Normal"/>
      <text:p text:style-name="Normal"/>
      <text:p text:style-name="Normal"/>
      <text:p text:style-name="Normal"/>
      <text:p text:style-name="Normal"/>
      <text:p text:style-name="Normal"/>
      <text:p text:style-name="Normal"><text:soft-page-break/></text:p>
      <table:table table:name="Tableau14" table:style-name="Tableau14">
        <table:table-column table:style-name="Tableau14.A"/>
        <table:table-column table:style-name="Tableau14.B"/>
        <table:table-row>
          <table:table-cell table:style-name="Tableau14.A1" office:value-type="string">
            <text:p text:style-name="P24">Titre 279 à 20 : Ass.</text:p>
            <text:p text:style-name="P10"><text:span text:style-name="Police_20_par_20_défaut"><text:span text:style-name="T140">[279] </text:span></text:span><text:span text:style-name="Police_20_par_20_défaut"><text:span text:style-name="T24">Ἀλλ᾽ἤτοι μὲν </text:span></text:span><text:span text:style-name="Police_20_par_20_défaut"><text:span text:style-name="T62">ἐγὼ</text:span></text:span><text:span text:style-name="Police_20_par_20_défaut"><text:span text:style-name="T24"> </text:span></text:span><text:span text:style-name="Police_20_par_20_défaut"><text:span text:style-name="T26">μενέω</text:span></text:span><text:span text:style-name="Police_20_par_20_défaut"><text:span text:style-name="T24"> καὶ </text:span></text:span><text:span text:style-name="Police_20_par_20_défaut"><text:span text:style-name="T62">μώνυχες ἵπποι</text:span></text:span><text:span text:style-name="Police_20_par_20_défaut"><text:span text:style-name="T24">·</text:span></text:span></text:p>
            <text:p text:style-name="P10"><text:span text:style-name="Police_20_par_20_défaut"><text:span text:style-name="T245">τοίου</text:span></text:span><text:span text:style-name="Police_20_par_20_défaut"><text:span text:style-name="T24"> γὰρ </text:span></text:span><text:span text:style-name="Police_20_par_20_défaut"><text:span text:style-name="T304">κλέος ἐσθλὸν</text:span></text:span><text:span text:style-name="Police_20_par_20_défaut"><text:span text:style-name="T24"> </text:span></text:span><text:span text:style-name="Police_20_par_20_défaut"><text:span text:style-name="T26">ἀπώλεσαν</text:span></text:span><text:span text:style-name="Police_20_par_20_défaut"><text:span text:style-name="T24"> </text:span></text:span><text:span text:style-name="Police_20_par_20_défaut"><text:span text:style-name="T245">ἡνιόχοιο</text:span></text:span><text:span text:style-name="Police_20_par_20_défaut"><text:span text:style-name="T24"><text:line-break/></text:span></text:span><text:span text:style-name="Police_20_par_20_défaut"><text:span text:style-name="T245">ἠπίου</text:span></text:span><text:span text:style-name="Police_20_par_20_défaut"><text:span text:style-name="T24">, </text:span></text:span><text:span text:style-name="Police_20_par_20_défaut"><text:span text:style-name="T62">ὅς</text:span></text:span><text:span text:style-name="Police_20_par_20_défaut"><text:span text:style-name="T24"> </text:span></text:span><text:span text:style-name="Police_20_par_20_défaut"><text:span text:style-name="T277">σφωϊν</text:span></text:span><text:span text:style-name="Police_20_par_20_défaut"><text:span text:style-name="T24"> </text:span></text:span><text:span text:style-name="Police_20_par_20_défaut"><text:span text:style-name="T351">μάλα πολλάκις</text:span></text:span><text:span text:style-name="Police_20_par_20_défaut"><text:span text:style-name="T24"> </text:span></text:span><text:span text:style-name="Police_20_par_20_défaut"><text:span text:style-name="T328">ὑγρὸν ἔλαιον</text:span></text:span><text:span text:style-name="Police_20_par_20_défaut"><text:span text:style-name="T24"><text:line-break/></text:span></text:span><text:span text:style-name="Police_20_par_20_défaut"><text:span text:style-name="T246">χαιτάων</text:span></text:span><text:span text:style-name="Police_20_par_20_défaut"><text:span text:style-name="T24"> </text:span></text:span><text:span text:style-name="Police_20_par_20_défaut"><text:span text:style-name="T26">κατέχευε</text:span></text:span><text:span text:style-name="Police_20_par_20_défaut"><text:span text:style-name="T24"> </text:span></text:span><text:span text:style-name="Police_20_par_20_défaut"><text:span text:style-name="T30">λοέσσας</text:span></text:span><text:span text:style-name="Police_20_par_20_défaut"><text:span text:style-name="T24"> </text:span></text:span><text:span text:style-name="Police_20_par_20_défaut"><text:span text:style-name="T396">ὕδατι λευκῶι</text:span></text:span><text:span text:style-name="Police_20_par_20_défaut"><text:span text:style-name="T24">.<text:line-break/></text:span></text:span><text:span text:style-name="Police_20_par_20_défaut"><text:span text:style-name="T140">[283] </text:span></text:span><text:span text:style-name="Police_20_par_20_défaut"><text:span text:style-name="T228">τ</text:span></text:span><text:span text:style-name="Police_20_par_20_défaut"><text:span text:style-name="T396">ὸν</text:span></text:span><text:span text:style-name="Police_20_par_20_défaut"><text:span text:style-name="T24"> </text:span></text:span><text:span text:style-name="Police_20_par_20_défaut"><text:span text:style-name="T304">τώ</text:span></text:span><text:span text:style-name="Police_20_par_20_défaut"><text:span text:style-name="T24"> </text:span></text:span><text:span text:style-name="Police_20_par_20_défaut"><text:span text:style-name="T304">γ᾽</text:span></text:span><text:span text:style-name="Police_20_par_20_défaut"><text:span text:style-name="T30">ἑσταότες</text:span></text:span><text:span text:style-name="Police_20_par_20_défaut"><text:span text:style-name="T24"> </text:span></text:span><text:span text:style-name="Police_20_par_20_défaut"><text:span text:style-name="T25">πενθείετον</text:span></text:span><text:span text:style-name="Police_20_par_20_défaut"><text:span text:style-name="T24"> </text:span></text:span><text:span text:style-name="Police_20_par_20_défaut"><text:span text:style-name="T450">οὔδεϊ</text:span></text:span><text:span text:style-name="Police_20_par_20_défaut"><text:span text:style-name="T24"> δέ </text:span></text:span><text:span text:style-name="Police_20_par_20_défaut"><text:span text:style-name="T396">σφι</text:span></text:span><text:span text:style-name="Police_20_par_20_défaut"><text:span text:style-name="T24"><text:line-break/></text:span></text:span><text:span text:style-name="Police_20_par_20_défaut"><text:span text:style-name="T62">χαῖται</text:span></text:span><text:span text:style-name="Police_20_par_20_défaut"><text:span text:style-name="T24"> </text:span></text:span><text:span text:style-name="Police_20_par_20_défaut"><text:span text:style-name="T25">ἐρηρέδαται</text:span></text:span><text:span text:style-name="Police_20_par_20_défaut"><text:span text:style-name="T24"> </text:span></text:span><text:span text:style-name="Police_20_par_20_défaut"><text:span text:style-name="T305">τὼ</text:span></text:span><text:span text:style-name="Police_20_par_20_défaut"><text:span text:style-name="T24"> δ᾽</text:span></text:span><text:span text:style-name="Police_20_par_20_défaut"><text:span text:style-name="T26">ἕστατον</text:span></text:span><text:span text:style-name="Police_20_par_20_défaut"><text:span text:style-name="T24"> </text:span></text:span><text:span text:style-name="Police_20_par_20_défaut"><text:span text:style-name="T30">ἀχνυμένω κῆρ</text:span></text:span><text:span text:style-name="Police_20_par_20_défaut"><text:span text:style-name="T24">.</text:span></text:span></text:p>
            <text:p text:style-name="P21"><text:span text:style-name="Police_20_par_20_défaut"><text:span text:style-name="T140">[285]</text:span></text:span><text:span text:style-name="Police_20_par_20_défaut"><text:span text:style-name="T64"> </text:span></text:span><text:span text:style-name="Police_20_par_20_défaut"><text:span text:style-name="T62">Ἄλλοι</text:span></text:span><text:span text:style-name="Police_20_par_20_défaut"><text:span text:style-name="T24"> δὲ </text:span></text:span><text:span text:style-name="Police_20_par_20_défaut"><text:span text:style-name="T25">στέλλεσθε</text:span></text:span><text:span text:style-name="Police_20_par_20_défaut"><text:span text:style-name="T24"> </text:span></text:span><text:span text:style-name="Police_20_par_20_défaut"><text:span text:style-name="T326">κατὰ στρατόν</text:span></text:span><text:span text:style-name="Police_20_par_20_défaut"><text:span text:style-name="T24">, ὅς τις Ἀχαιῶν<text:line-break/></text:span></text:span><text:span text:style-name="Police_20_par_20_défaut"><text:span text:style-name="T304">ἵπποισίν τε</text:span></text:span><text:span text:style-name="Police_20_par_20_défaut"><text:span text:style-name="T24"> </text:span></text:span><text:span text:style-name="Police_20_par_20_défaut"><text:span text:style-name="T26">πέποιθε</text:span></text:span><text:span text:style-name="Police_20_par_20_défaut"><text:span text:style-name="T24"> </text:span></text:span><text:span text:style-name="Police_20_par_20_défaut"><text:span text:style-name="T304">καὶ ἅρμασι κολλητοῖσιν</text:span></text:span><text:span text:style-name="Police_20_par_20_défaut"><text:span text:style-name="T24">. »<text:line-break/></text:span></text:span><text:span text:style-name="Police_20_par_20_défaut"><text:span text:style-name="T140">[287] </text:span></text:span><text:span text:style-name="Police_20_par_20_défaut"><text:span text:style-name="T24">Ὣς </text:span></text:span><text:span text:style-name="Police_20_par_20_défaut"><text:span text:style-name="T25">φάτο</text:span></text:span><text:span text:style-name="Police_20_par_20_défaut"><text:span text:style-name="T24"> Πηλεΐδης </text:span></text:span><text:span text:style-name="Police_20_par_20_défaut"><text:span text:style-name="T62">ταχέες</text:span></text:span><text:span text:style-name="Police_20_par_20_défaut"><text:span text:style-name="T24"> δ᾽</text:span></text:span><text:span text:style-name="Police_20_par_20_défaut"><text:span text:style-name="T62">ἱππῆες</text:span></text:span><text:span text:style-name="Police_20_par_20_défaut"><text:span text:style-name="T24"> </text:span></text:span><text:span text:style-name="Police_20_par_20_défaut"><text:span text:style-name="T26">ἄγερθεν</text:span></text:span><text:span text:style-name="Police_20_par_20_défaut"><text:span text:style-name="T24">.<text:line-break/></text:span></text:span><text:span text:style-name="Police_20_par_20_défaut"><text:span text:style-name="T140">[288] </text:span></text:span><text:span text:style-name="Police_20_par_20_défaut"><text:span text:style-name="T25">Ὦρτο</text:span></text:span><text:span text:style-name="Police_20_par_20_défaut"><text:span text:style-name="T24"> </text:span></text:span><text:span text:style-name="Police_20_par_20_défaut"><text:span text:style-name="T396">πολὺ πρῶτος </text:span></text:span><text:span text:style-name="Police_20_par_20_défaut"><text:span text:style-name="T33">μὲν</text:span></text:span><text:span text:style-name="Police_20_par_20_défaut"><text:span text:style-name="T24"> </text:span></text:span><text:span text:style-name="Police_20_par_20_défaut"><text:span text:style-name="T62">ἄναξ ἀνδρῶν Εὔμηλος</text:span></text:span><text:span text:style-name="Police_20_par_20_défaut"><text:span text:style-name="T24"><text:line-break/></text:span></text:span><text:span text:style-name="Police_20_par_20_défaut"><text:span text:style-name="T245">Ἀδμήτου</text:span></text:span><text:span text:style-name="Police_20_par_20_défaut"><text:span text:style-name="T24"> </text:span></text:span><text:span text:style-name="Police_20_par_20_défaut"><text:span text:style-name="T62">φίλος υἱός</text:span></text:span><text:span text:style-name="Police_20_par_20_défaut"><text:span text:style-name="T24">, </text:span></text:span><text:span text:style-name="Police_20_par_20_défaut"><text:span text:style-name="T62">ὃς</text:span></text:span><text:span text:style-name="Police_20_par_20_défaut"><text:span text:style-name="T24"> </text:span></text:span><text:span text:style-name="Police_20_par_20_défaut"><text:span text:style-name="T377">ἱπποσύνηι</text:span></text:span><text:span text:style-name="Police_20_par_20_défaut"><text:span text:style-name="T24"> </text:span></text:span><text:span text:style-name="Police_20_par_20_défaut"><text:span text:style-name="T25">ἐκέκαστο</text:span></text:span><text:span text:style-name="Police_20_par_20_défaut"><text:span text:style-name="T24">·</text:span></text:span></text:p>
            <text:p text:style-name="P25"><text:span text:style-name="Police_20_par_20_défaut"><text:span text:style-name="T304">τῶι</text:span></text:span><text:span text:style-name="Police_20_par_20_défaut"><text:span text:style-name="T24"> δ᾽</text:span></text:span><text:span text:style-name="Police_20_par_20_défaut"><text:span text:style-name="T304">ἐπὶ</text:span></text:span><text:span text:style-name="Police_20_par_20_défaut"><text:span text:style-name="T24"> </text:span></text:span><text:span text:style-name="Police_20_par_20_défaut"><text:span text:style-name="T245">Τυδεΐδης</text:span></text:span><text:span text:style-name="Police_20_par_20_défaut"><text:span text:style-name="T24"> </text:span></text:span><text:span text:style-name="Police_20_par_20_défaut"><text:span text:style-name="T26">ὦρτο</text:span></text:span><text:span text:style-name="Police_20_par_20_défaut"><text:span text:style-name="T24"> </text:span></text:span><text:span text:style-name="Police_20_par_20_défaut"><text:span text:style-name="T62">κρατερὸς Διομήδης</text:span></text:span><text:span text:style-name="Police_20_par_20_défaut"><text:span text:style-name="T24">,<text:line-break/></text:span></text:span><text:span text:style-name="Police_20_par_20_défaut"><text:span text:style-name="T326">ἵππους</text:span></text:span><text:span text:style-name="Police_20_par_20_défaut"><text:span text:style-name="T24"> δὲ </text:span></text:span><text:span text:style-name="Police_20_par_20_défaut"><text:span text:style-name="T326">τρωιοὺς</text:span></text:span><text:span text:style-name="Police_20_par_20_défaut"><text:span text:style-name="T24"> </text:span></text:span><text:span text:style-name="Police_20_par_20_défaut"><text:span text:style-name="T26">ὕπαγε</text:span></text:span><text:span text:style-name="Police_20_par_20_défaut"><text:span text:style-name="T24"> </text:span></text:span><text:span text:style-name="Police_20_par_20_défaut"><text:span text:style-name="T304">ζυγόν</text:span></text:span><text:span text:style-name="Police_20_par_20_défaut"><text:span text:style-name="T24"> </text:span></text:span><text:span text:style-name="Police_20_par_20_défaut"><text:span text:style-name="T326">οὕς</text:span></text:span><text:span text:style-name="Police_20_par_20_défaut"><text:span text:style-name="T24"> </text:span></text:span><text:span text:style-name="Police_20_par_20_défaut"><text:span text:style-name="T351">ποτ᾽</text:span></text:span><text:span text:style-name="Police_20_par_20_défaut"><text:span text:style-name="T26">ἀπηύρα</text:span></text:span><text:span text:style-name="Police_20_par_20_défaut"><text:span text:style-name="T24"><text:line-break/></text:span></text:span><text:span text:style-name="Police_20_par_20_défaut"><text:span text:style-name="T304">Αἰνείαν</text:span></text:span><text:span text:style-name="Police_20_par_20_défaut"><text:span text:style-name="T24">, ἀτὰρ </text:span></text:span><text:span text:style-name="Police_20_par_20_défaut"><text:span text:style-name="T304">αὐτὸν</text:span></text:span><text:span text:style-name="Police_20_par_20_défaut"><text:span text:style-name="T24"> </text:span></text:span><text:span text:style-name="Police_20_par_20_défaut"><text:span text:style-name="T26">ὑπεξεσάωσεν</text:span></text:span><text:span text:style-name="Police_20_par_20_défaut"><text:span text:style-name="T24"> </text:span></text:span><text:span text:style-name="Police_20_par_20_défaut"><text:span text:style-name="T62">Ἀπόλλων</text:span></text:span><text:span text:style-name="Police_20_par_20_défaut"><text:span text:style-name="T24">.</text:span></text:span></text:p>
            <text:p text:style-name="P10"><text:span text:style-name="Police_20_par_20_défaut"><text:span text:style-name="T140">[293] </text:span></text:span><text:span text:style-name="Police_20_par_20_défaut"><text:span text:style-name="T233">τ</text:span></text:span><text:span text:style-name="Police_20_par_20_défaut"><text:span text:style-name="T304">ῶι</text:span></text:span><text:span text:style-name="Police_20_par_20_défaut"><text:span text:style-name="T24"> δ᾽</text:span></text:span><text:span text:style-name="Police_20_par_20_défaut"><text:span text:style-name="T326">ἄρ</text:span></text:span><text:span text:style-name="Police_20_par_20_défaut"><text:span text:style-name="T24">᾽</text:span></text:span><text:span text:style-name="Police_20_par_20_défaut"><text:span text:style-name="T304">ἐπ</text:span></text:span><text:span text:style-name="Police_20_par_20_défaut"><text:span text:style-name="T62">᾽Ἀτρεΐδης</text:span></text:span><text:span text:style-name="Police_20_par_20_défaut"><text:span text:style-name="T24"> </text:span></text:span><text:span text:style-name="Police_20_par_20_défaut"><text:span text:style-name="T26">ὦρτο</text:span></text:span><text:span text:style-name="Police_20_par_20_défaut"><text:span text:style-name="T24"> </text:span></text:span><text:span text:style-name="Police_20_par_20_défaut"><text:span text:style-name="T62">ξανθὸς Μενέλαος</text:span></text:span><text:span text:style-name="Police_20_par_20_défaut"><text:span text:style-name="T24"><text:line-break/></text:span></text:span><text:span text:style-name="Police_20_par_20_défaut"><text:span text:style-name="T62">διογενής</text:span></text:span><text:span text:style-name="Police_20_par_20_défaut"><text:span text:style-name="T24"> </text:span></text:span><text:span text:style-name="Police_20_par_20_défaut"><text:span text:style-name="T326">ὑπὸ</text:span></text:span><text:span text:style-name="Police_20_par_20_défaut"><text:span text:style-name="T24"> δὲ </text:span></text:span><text:span text:style-name="Police_20_par_20_défaut"><text:span text:style-name="T326">ζυγὸν</text:span></text:span><text:span text:style-name="Police_20_par_20_défaut"><text:span text:style-name="T24"> </text:span></text:span><text:span text:style-name="Police_20_par_20_défaut"><text:span text:style-name="T26">ἤγαγεν</text:span></text:span><text:span text:style-name="Police_20_par_20_défaut"><text:span text:style-name="T24"> </text:span></text:span><text:span text:style-name="Police_20_par_20_défaut"><text:span text:style-name="T396">ὠκέας ἵππους</text:span></text:span></text:p>
            <text:p text:style-name="P19"><text:span text:style-name="T320">Αἴθην τὴν Ἀγαμεμνονέην</text:span><text:span text:style-name="T415"> </text:span><text:span text:style-name="T344">τὸν ἑόν τε Πόδαργον</text:span><text:span text:style-name="T415">·<text:line-break/></text:span><text:span text:style-name="T409">τὴν</text:span><text:span text:style-name="T415"> </text:span><text:span text:style-name="T320">Ἀγαμέμνονι</text:span><text:span text:style-name="T415"> </text:span><text:span text:style-name="T417">δῶκ</text:span><text:span text:style-name="T415">᾽</text:span><text:span text:style-name="T267">Ἀγχισιάδης</text:span><text:span text:style-name="T415"> </text:span><text:span text:style-name="T91">Ἐχέπωλος</text:span><text:span text:style-name="T415"><text:line-break/></text:span><text:span text:style-name="T344">δῶρ᾽</text:span><text:span text:style-name="T415">, </text:span><text:span text:style-name="T344">ἵνα</text:span><text:span text:style-name="T415"> </text:span><text:span text:style-name="T417">μή</text:span><text:span text:style-name="T415"> </text:span><text:span text:style-name="T288">οἱ</text:span><text:span text:style-name="T415"> </text:span><text:span text:style-name="T417">ἕποιθ᾽</text:span><text:span text:style-name="T320">ὑπὸ Ἴλιον ἠνεμόεσσαν</text:span><text:span text:style-name="T415">,<text:line-break/>ἀλλ᾽</text:span><text:span text:style-name="T267">αὐτοῦ</text:span><text:span text:style-name="T415"> </text:span><text:span text:style-name="T417">τέρποιτο</text:span><text:span text:style-name="T415"> </text:span><text:span text:style-name="T418">μένων</text:span><text:span text:style-name="T415">· </text:span><text:span text:style-name="T344">μέγα</text:span><text:span text:style-name="T415"> γάρ </text:span><text:span text:style-name="T409">οἱ</text:span><text:span text:style-name="T415"> </text:span><text:span text:style-name="T417">ἔδωκε</text:span><text:span text:style-name="T415"><text:line-break/></text:span><text:span text:style-name="Police_20_par_20_défaut"><text:span text:style-name="T193">[299] </text:span></text:span><text:span text:style-name="T91">Ζεὺς </text:span><text:span text:style-name="T344">ἄφενος</text:span><text:span text:style-name="T415"> </text:span><text:span text:style-name="T417">ναῖεν</text:span><text:span text:style-name="T415"> δ᾽ </text:span><text:span text:style-name="T91">ὅ</text:span><text:span text:style-name="T415"> </text:span><text:span text:style-name="T372">γ᾽</text:span><text:span text:style-name="T409">ἐν εὐρυχόρωι</text:span><text:span text:style-name="T415"> Σικυῶνι·</text:span></text:p>
            <text:p text:style-name="P25"><text:span text:style-name="Police_20_par_20_défaut"><text:span text:style-name="T396">τὴν </text:span></text:span><text:span text:style-name="Police_20_par_20_défaut"><text:span text:style-name="T304">ὅ γ᾽ὑπὸ ζυγὸν</text:span></text:span><text:span text:style-name="Police_20_par_20_défaut"><text:span text:style-name="T24"> </text:span></text:span><text:span text:style-name="Police_20_par_20_défaut"><text:span text:style-name="T26">ἦγε</text:span></text:span><text:span text:style-name="Police_20_par_20_défaut"><text:span text:style-name="T24"> </text:span></text:span><text:span text:style-name="Police_20_par_20_défaut"><text:span text:style-name="T150">μέγα</text:span></text:span><text:span text:style-name="Police_20_par_20_défaut"><text:span text:style-name="T24"> </text:span></text:span><text:span text:style-name="Police_20_par_20_défaut"><text:span text:style-name="T245">δρόμου</text:span></text:span><text:span text:style-name="Police_20_par_20_défaut"><text:span text:style-name="T24"> </text:span></text:span><text:span text:style-name="Police_20_par_20_défaut"><text:span text:style-name="T31">ἰσχανόωσαν</text:span></text:span><text:span text:style-name="Police_20_par_20_défaut"><text:span text:style-name="T26">.</text:span></text:span></text:p>
            <text:p text:style-name="P24"/>
          </table:table-cell>
          <table:table-cell table:style-name="Tableau14.A1" office:value-type="string">
            <text:p text:style-name="P5"><text:span text:style-name="Police_20_par_20_défaut"><text:span text:style-name="T140">[279] </text:span></text:span><text:span text:style-name="Police_20_par_20_défaut"><text:span text:style-name="T176">Mais, certes, à la vérité, </text:span></text:span><text:span text:style-name="Police_20_par_20_défaut"><text:span text:style-name="T72">moi</text:span></text:span><text:span text:style-name="Police_20_par_20_défaut"><text:span text:style-name="T176">, </text:span></text:span><text:span text:style-name="Police_20_par_20_défaut"><text:span text:style-name="T174">je demeurerai </text:span></text:span><text:span text:style-name="Police_20_par_20_défaut"><text:span text:style-name="T168">(sur la touche)</text:span></text:span><text:span text:style-name="Police_20_par_20_défaut"><text:span text:style-name="T176"> ainsi que </text:span></text:span><text:span text:style-name="Police_20_par_20_défaut"><text:span text:style-name="T72">mes</text:span></text:span><text:span text:style-name="Police_20_par_20_défaut"><text:span text:style-name="T176"> </text:span></text:span><text:span text:style-name="Police_20_par_20_défaut"><text:span text:style-name="T72">chevaux à l’unique phalange distale</text:span></text:span><text:span text:style-name="Police_20_par_20_défaut"><text:span text:style-name="T176">. </text:span></text:span><text:span text:style-name="Police_20_par_20_défaut"><text:span text:style-name="T174">Ils ont</text:span></text:span><text:span text:style-name="Police_20_par_20_défaut"><text:span text:style-name="T176">, en effet, </text:span></text:span><text:span text:style-name="Police_20_par_20_défaut"><text:span text:style-name="T174">perdu</text:span></text:span><text:span text:style-name="Police_20_par_20_défaut"><text:span text:style-name="T176"> </text:span></text:span><text:span text:style-name="Police_20_par_20_défaut"><text:span text:style-name="T311">la noble renommée</text:span></text:span><text:span text:style-name="Police_20_par_20_défaut"><text:span text:style-name="T176"> </text:span></text:span><text:span text:style-name="Police_20_par_20_défaut"><text:span text:style-name="T252">de leur doux conducteur</text:span></text:span><text:span text:style-name="Police_20_par_20_défaut"><text:span text:style-name="T176"> </text:span></text:span><text:span text:style-name="Police_20_par_20_défaut"><text:span text:style-name="T72">qui</text:span></text:span><text:span text:style-name="Police_20_par_20_défaut"><text:span text:style-name="T176"> </text:span></text:span><text:span text:style-name="Police_20_par_20_défaut"><text:span text:style-name="T279">leur</text:span></text:span><text:span text:style-name="Police_20_par_20_défaut"><text:span text:style-name="T176"> </text:span></text:span><text:span text:style-name="Police_20_par_20_défaut"><text:span text:style-name="T174">enduisait</text:span></text:span><text:span text:style-name="Police_20_par_20_défaut"><text:span text:style-name="T176"> </text:span></text:span><text:span text:style-name="Police_20_par_20_défaut"><text:span text:style-name="T356">très souvent</text:span></text:span><text:span text:style-name="Police_20_par_20_défaut"><text:span text:style-name="T176"> </text:span></text:span><text:span text:style-name="Police_20_par_20_défaut"><text:span text:style-name="T252">les crinières</text:span></text:span><text:span text:style-name="Police_20_par_20_défaut"><text:span text:style-name="T176"> </text:span></text:span><text:span text:style-name="Police_20_par_20_défaut"><text:span text:style-name="T331">d'huile liquide</text:span></text:span><text:span text:style-name="Police_20_par_20_défaut"><text:span text:style-name="T176">, </text:span></text:span><text:span text:style-name="Police_20_par_20_défaut"><text:span text:style-name="T179">après</text:span></text:span><text:span text:style-name="Police_20_par_20_défaut"><text:span text:style-name="T176"> </text:span></text:span><text:span text:style-name="Police_20_par_20_défaut"><text:span text:style-name="T279">les</text:span></text:span><text:span text:style-name="Police_20_par_20_défaut"><text:span text:style-name="T176"> </text:span></text:span><text:span text:style-name="Police_20_par_20_défaut"><text:span text:style-name="T179">avoir lavées</text:span></text:span><text:span text:style-name="Police_20_par_20_défaut"><text:span text:style-name="T176"> </text:span></text:span><text:span text:style-name="Police_20_par_20_défaut"><text:span text:style-name="T400">dans une eau claire.</text:span></text:span><text:span text:style-name="Police_20_par_20_défaut"><text:span text:style-name="T176"> </text:span></text:span><text:span text:style-name="Police_20_par_20_défaut"><text:span text:style-name="T170">[283] </text:span></text:span><text:span text:style-name="Police_20_par_20_défaut"><text:span text:style-name="T313">C'est assurément pour cela</text:span></text:span><text:span text:style-name="Police_20_par_20_défaut"><text:span text:style-name="T170"> qu'</text:span></text:span><text:span text:style-name="Police_20_par_20_défaut"><text:span text:style-name="T174">ils</text:span></text:span><text:span text:style-name="Police_20_par_20_défaut"><text:span text:style-name="T400"> le</text:span></text:span><text:span text:style-name="Police_20_par_20_défaut"><text:span text:style-name="T176"> </text:span></text:span><text:span text:style-name="Police_20_par_20_défaut"><text:span text:style-name="T174">pleurent</text:span></text:span><text:span text:style-name="Police_20_par_20_défaut"><text:span text:style-name="T176">, figés, </text:span></text:span><text:span text:style-name="Police_20_par_20_défaut"><text:span text:style-name="T72">aucune crinière</text:span></text:span><text:span text:style-name="Police_20_par_20_défaut"><text:span text:style-name="T176"> </text:span></text:span><text:span text:style-name="Police_20_par_20_défaut"><text:span text:style-name="T81">n'</text:span></text:span><text:span text:style-name="Police_20_par_20_défaut"><text:span text:style-name="T174">est appuyée sur</text:span></text:span><text:span text:style-name="Police_20_par_20_défaut"><text:span text:style-name="T176"> </text:span></text:span><text:span text:style-name="Police_20_par_20_défaut"><text:span text:style-name="T400">eux</text:span></text:span><text:span text:style-name="Police_20_par_20_défaut"><text:span text:style-name="T176">/toutes crinières pendantes, et, </text:span></text:span><text:span text:style-name="Police_20_par_20_défaut"><text:span text:style-name="T311">c'est pourquoi</text:span></text:span><text:span text:style-name="Police_20_par_20_défaut"><text:span text:style-name="T176"> </text:span></text:span><text:span text:style-name="Police_20_par_20_défaut"><text:span text:style-name="T174">ils restent immobiles</text:span></text:span><text:span text:style-name="Police_20_par_20_défaut"><text:span text:style-name="T176">, </text:span></text:span><text:span text:style-name="Police_20_par_20_défaut"><text:span text:style-name="T179">le cœur plein de tristesse</text:span></text:span><text:span text:style-name="Police_20_par_20_défaut"><text:span text:style-name="T176">. </text:span></text:span><text:span text:style-name="Police_20_par_20_défaut"><text:span text:style-name="T170">[285] </text:span></text:span><text:span text:style-name="Police_20_par_20_défaut"><text:span text:style-name="T176">Mais </text:span></text:span><text:span text:style-name="Police_20_par_20_défaut"><text:span text:style-name="T311">vous autres qui</text:span></text:span><text:span text:style-name="Police_20_par_20_défaut"><text:span text:style-name="T176"> </text:span></text:span><text:span text:style-name="Police_20_par_20_défaut"><text:span text:style-name="T174">préparez/jouez un rôle</text:span></text:span><text:span text:style-name="Police_20_par_20_défaut"><text:span text:style-name="T176"> </text:span></text:span><text:span text:style-name="Police_20_par_20_défaut"><text:span text:style-name="T331">dans l'armée</text:span></text:span><text:span text:style-name="Police_20_par_20_défaut"><text:span text:style-name="T176">, quel que vous soyez parmi les Achéens, ayez confiance </text:span></text:span><text:span text:style-name="Police_20_par_20_défaut"><text:span text:style-name="T311">en vos chevaux et en vos chars solides</text:span></text:span><text:span text:style-name="Police_20_par_20_défaut"><text:span text:style-name="T176">, (participez!). </text:span></text:span><text:span text:style-name="Police_20_par_20_défaut"><text:span text:style-name="T170">[287] </text:span></text:span><text:span text:style-name="Police_20_par_20_défaut"><text:span text:style-name="T257">Ainsi</text:span></text:span><text:span text:style-name="Police_20_par_20_défaut"><text:span text:style-name="T170"> </text:span></text:span><text:span text:style-name="Police_20_par_20_défaut"><text:span text:style-name="T172">parla</text:span></text:span><text:span text:style-name="Police_20_par_20_défaut"><text:span text:style-name="T170"> le Pèléïde et </text:span></text:span><text:span text:style-name="Police_20_par_20_défaut"><text:span text:style-name="T73">de rapides cavaliers</text:span></text:span><text:span text:style-name="Police_20_par_20_défaut"><text:span text:style-name="T170"> </text:span></text:span><text:span text:style-name="Police_20_par_20_défaut"><text:span text:style-name="T172">se rassemblèrent</text:span></text:span><text:span text:style-name="Police_20_par_20_défaut"><text:span text:style-name="T170">. [288] </text:span></text:span><text:span text:style-name="Police_20_par_20_défaut"><text:span text:style-name="T401">Le tout premier</text:span></text:span><text:span text:style-name="Police_20_par_20_défaut"><text:span text:style-name="T170"> est </text:span></text:span><text:span text:style-name="Police_20_par_20_défaut"><text:span text:style-name="T73">le Général d'armée Eumèlos</text:span></text:span><text:span text:style-name="Police_20_par_20_défaut"><text:span text:style-name="T170">, </text:span></text:span><text:span text:style-name="Police_20_par_20_défaut"><text:span text:style-name="T73">fils </text:span></text:span><text:span text:style-name="Police_20_par_20_défaut"><text:span text:style-name="T257">d'Admète</text:span></text:span><text:span text:style-name="Police_20_par_20_défaut"><text:span text:style-name="T170">, </text:span></text:span><text:span text:style-name="Police_20_par_20_défaut"><text:span text:style-name="T73">qui</text:span></text:span><text:span text:style-name="Police_20_par_20_défaut"><text:span text:style-name="T170"> </text:span></text:span><text:span text:style-name="Police_20_par_20_défaut"><text:span text:style-name="T172">excelle dans l'art de</text:span></text:span><text:span text:style-name="Police_20_par_20_défaut"><text:span text:style-name="T170"> </text:span></text:span><text:span text:style-name="Police_20_par_20_défaut"><text:span text:style-name="T381">diriger son cheval et</text:span></text:span><text:span text:style-name="Police_20_par_20_défaut"><text:span text:style-name="T170"> d</text:span></text:span><text:span text:style-name="Police_20_par_20_défaut"><text:span text:style-name="T381">e combattre en char</text:span></text:span><text:span text:style-name="Police_20_par_20_défaut"><text:span text:style-name="T170"> ; </text:span></text:span><text:span text:style-name="Police_20_par_20_défaut"><text:span text:style-name="T313">après lui</text:span></text:span><text:span text:style-name="Police_20_par_20_défaut"><text:span text:style-name="T170"> </text:span></text:span><text:span text:style-name="Police_20_par_20_défaut"><text:span text:style-name="T172">se présente</text:span></text:span><text:span text:style-name="Police_20_par_20_défaut"><text:span text:style-name="T170"> </text:span></text:span><text:span text:style-name="Police_20_par_20_défaut"><text:span text:style-name="T73">le puissant Diomède</text:span></text:span><text:span text:style-name="Police_20_par_20_défaut"><text:span text:style-name="T170">, </text:span></text:span><text:span text:style-name="Police_20_par_20_défaut"><text:span text:style-name="T257">fils de Tydée </text:span></text:span><text:span text:style-name="Police_20_par_20_défaut"><text:span text:style-name="T170">et </text:span></text:span><text:span text:style-name="Police_20_par_20_défaut"><text:span text:style-name="T172">il a mis sous</text:span></text:span><text:span text:style-name="Police_20_par_20_défaut"><text:span text:style-name="T170"> </text:span></text:span><text:span text:style-name="Police_20_par_20_défaut"><text:span text:style-name="T313">le joug</text:span></text:span><text:span text:style-name="Police_20_par_20_défaut"><text:span text:style-name="T170"> </text:span></text:span><text:span text:style-name="Police_20_par_20_défaut"><text:span text:style-name="T332">les chevaux trôios</text:span></text:span><text:span text:style-name="Police_20_par_20_défaut"><text:span text:style-name="T170"> </text:span></text:span><text:span text:style-name="Police_20_par_20_défaut"><text:span text:style-name="T332">dont</text:span></text:span><text:span text:style-name="Police_20_par_20_défaut"><text:span text:style-name="T170"> </text:span></text:span><text:span text:style-name="Police_20_par_20_défaut"><text:span text:style-name="T172">il déposséda</text:span></text:span><text:span text:style-name="Police_20_par_20_défaut"><text:span text:style-name="T170"> </text:span></text:span><text:span text:style-name="Police_20_par_20_défaut"><text:span text:style-name="T357">naguère</text:span></text:span><text:span text:style-name="Police_20_par_20_défaut"><text:span text:style-name="T170"> </text:span></text:span><text:span text:style-name="Police_20_par_20_défaut"><text:span text:style-name="T313">Enée </text:span></text:span><text:span text:style-name="Police_20_par_20_défaut"><text:span text:style-name="T170">; tandis qu'</text:span></text:span><text:span text:style-name="Police_20_par_20_défaut"><text:span text:style-name="T73">Apollôn</text:span></text:span><text:span text:style-name="Police_20_par_20_défaut"><text:span text:style-name="T313"> </text:span></text:span><text:span text:style-name="Police_20_par_20_défaut"><text:span text:style-name="T172">secouru </text:span></text:span><text:span text:style-name="Police_20_par_20_défaut"><text:span text:style-name="T314">cet Énée même/ce héros troyen.</text:span></text:span><text:span text:style-name="Police_20_par_20_défaut"><text:span text:style-name="T313"> </text:span></text:span></text:p>
            <text:p text:style-name="P5"><text:span text:style-name="Police_20_par_20_défaut"><text:span text:style-name="T52">[293] </text:span></text:span><text:span text:style-name="Police_20_par_20_défaut"><text:span text:style-name="T170">Après lui, </text:span></text:span><text:span text:style-name="Police_20_par_20_défaut"><text:span text:style-name="T332">finalement</text:span></text:span><text:span text:style-name="Police_20_par_20_défaut"><text:span text:style-name="T170">, </text:span></text:span><text:span text:style-name="Police_20_par_20_défaut"><text:span text:style-name="T172">se présente</text:span></text:span><text:span text:style-name="Police_20_par_20_défaut"><text:span text:style-name="T170"> </text:span></text:span><text:span text:style-name="Police_20_par_20_défaut"><text:span text:style-name="T73">le blond Ménélas, fils d'Atrée, issu de Zeus</text:span></text:span><text:span text:style-name="Police_20_par_20_défaut"><text:span text:style-name="T170">, et <text:s/></text:span></text:span><text:span text:style-name="Police_20_par_20_défaut"><text:span text:style-name="T172">il a mis</text:span></text:span><text:span text:style-name="Police_20_par_20_défaut"><text:span text:style-name="T170"> </text:span></text:span><text:span text:style-name="Police_20_par_20_défaut"><text:span text:style-name="T332">sous le joug</text:span></text:span><text:span text:style-name="Police_20_par_20_défaut"><text:span text:style-name="T170"> </text:span></text:span><text:span text:style-name="Police_20_par_20_défaut"><text:span text:style-name="T401">de</text:span></text:span><text:span text:style-name="Police_20_par_20_défaut"><text:span text:style-name="T170">(ux)</text:span></text:span><text:span text:style-name="Police_20_par_20_défaut"><text:span text:style-name="T401"> rapides coursiers</text:span></text:span><text:span text:style-name="Police_20_par_20_défaut"><text:span text:style-name="T170"> : </text:span></text:span><text:span text:style-name="Police_20_par_20_défaut"><text:span text:style-name="T313">Éthée=jument couleur de feu, qui appartenait au roi Agamemnon</text:span></text:span><text:span text:style-name="Police_20_par_20_défaut"><text:span text:style-name="T170">, </text:span></text:span><text:span text:style-name="Police_20_par_20_défaut"><text:span text:style-name="T332">et son étalon Podargos aux pieds agiles</text:span></text:span><text:span text:style-name="Police_20_par_20_défaut"><text:span text:style-name="T170"> (</text:span></text:span><text:span text:style-name="Police_20_par_20_défaut"><text:span text:style-name="T73">Échépolos</text:span></text:span><text:span text:style-name="Police_20_par_20_défaut"><text:span text:style-name="T170">, </text:span></text:span><text:span text:style-name="Police_20_par_20_défaut"><text:span text:style-name="T257">fils d'Anchise</text:span></text:span><text:span text:style-name="Police_20_par_20_défaut"><text:span text:style-name="T170">, </text:span></text:span><text:span text:style-name="Police_20_par_20_défaut"><text:span text:style-name="T401">la</text:span></text:span><text:span text:style-name="Police_20_par_20_défaut"><text:span text:style-name="T170"> </text:span></text:span><text:span text:style-name="Police_20_par_20_défaut"><text:span text:style-name="T172">donna </text:span></text:span><text:span text:style-name="Police_20_par_20_défaut"><text:span text:style-name="T333">en cadeau</text:span></text:span><text:span text:style-name="Police_20_par_20_défaut"><text:span text:style-name="T170"> </text:span></text:span><text:span text:style-name="Police_20_par_20_défaut"><text:span text:style-name="T313">à Agamemnon</text:span></text:span><text:span text:style-name="Police_20_par_20_défaut"><text:span text:style-name="T170"> </text:span></text:span><text:span text:style-name="Police_20_par_20_défaut"><text:span text:style-name="T332">afin de</text:span></text:span><text:span text:style-name="Police_20_par_20_défaut"><text:span text:style-name="T170"> </text:span></text:span><text:span text:style-name="Police_20_par_20_défaut"><text:span text:style-name="T172">ne pas</text:span></text:span><text:span text:style-name="Police_20_par_20_défaut"><text:span text:style-name="T170"> </text:span></text:span><text:span text:style-name="Police_20_par_20_défaut"><text:span text:style-name="T280">le</text:span></text:span><text:span text:style-name="Police_20_par_20_défaut"><text:span text:style-name="T170"> </text:span></text:span><text:span text:style-name="Police_20_par_20_défaut"><text:span text:style-name="T172">suivre</text:span></text:span><text:span text:style-name="Police_20_par_20_défaut"><text:span text:style-name="T170"> </text:span></text:span><text:span text:style-name="Police_20_par_20_défaut"><text:span text:style-name="T313">sous les remparts d'Ilion battue par les vents/la haut perchée</text:span></text:span><text:span text:style-name="Police_20_par_20_défaut"><text:span text:style-name="T170"> mais </text:span></text:span><text:span text:style-name="Police_20_par_20_défaut"><text:span text:style-name="T172">il se réjouissait</text:span></text:span><text:span text:style-name="Police_20_par_20_défaut"><text:span text:style-name="T170"> </text:span></text:span><text:span text:style-name="Police_20_par_20_défaut"><text:span text:style-name="T180">en restant</text:span></text:span><text:span text:style-name="Police_20_par_20_défaut"><text:span text:style-name="T170"> ici-même</text:span></text:span><text:span text:style-name="Police_20_par_20_défaut"><text:span text:style-name="T52"> : </text:span></text:span><text:span text:style-name="Police_20_par_20_défaut"><text:span text:style-name="T140">[299] </text:span></text:span><text:span text:style-name="Police_20_par_20_défaut"><text:span text:style-name="T52">Zeus </text:span></text:span><text:span text:style-name="Police_20_par_20_défaut"><text:span text:style-name="T401">lui </text:span></text:span><text:span text:style-name="Police_20_par_20_défaut"><text:span text:style-name="T41">avait</text:span></text:span><text:span text:style-name="Police_20_par_20_défaut"><text:span text:style-name="T52">, en effet, </text:span></text:span><text:span text:style-name="Police_20_par_20_défaut"><text:span text:style-name="T41">fait don </text:span></text:span><text:span text:style-name="Police_20_par_20_défaut"><text:span text:style-name="T333">d'une grande richesse</text:span></text:span><text:span text:style-name="Police_20_par_20_défaut"><text:span text:style-name="T52">, et </text:span></text:span><text:span text:style-name="Police_20_par_20_défaut"><text:span text:style-name="T73">il</text:span></text:span><text:span text:style-name="Police_20_par_20_défaut"><text:span text:style-name="T52"> </text:span></text:span><text:span text:style-name="Police_20_par_20_défaut"><text:span text:style-name="T41">habitait</text:span></text:span><text:span text:style-name="Police_20_par_20_défaut"><text:span text:style-name="T52"> </text:span></text:span><text:span text:style-name="Police_20_par_20_défaut"><text:span text:style-name="T357">assurément</text:span></text:span><text:span text:style-name="Police_20_par_20_défaut"><text:span text:style-name="T52"> à Sicyone, </text:span></text:span><text:span text:style-name="Police_20_par_20_défaut"><text:span text:style-name="T401">au milieu d'une vaste plaine)</text:span></text:span><text:span text:style-name="Police_20_par_20_défaut"><text:span text:style-name="T52">. </text:span></text:span><text:span text:style-name="Police_20_par_20_défaut"><text:span text:style-name="T73">Ménélas</text:span></text:span><text:span text:style-name="Police_20_par_20_défaut"><text:span text:style-name="T52"> </text:span></text:span><text:span text:style-name="Police_20_par_20_défaut"><text:span text:style-name="T73">assurément</text:span></text:span><text:span text:style-name="Police_20_par_20_défaut"><text:span text:style-name="T52"> </text:span></text:span><text:span text:style-name="Police_20_par_20_défaut"><text:span text:style-name="T41">plaça</text:span></text:span><text:span text:style-name="Police_20_par_20_défaut"><text:span text:style-name="T52"> </text:span></text:span><text:span text:style-name="Police_20_par_20_défaut"><text:span text:style-name="T313">sous le joug</text:span></text:span><text:span text:style-name="Police_20_par_20_défaut"><text:span text:style-name="T52"> </text:span></text:span><text:span text:style-name="Police_20_par_20_défaut"><text:span text:style-name="T401">Éthée</text:span></text:span><text:span text:style-name="Police_20_par_20_défaut"><text:span text:style-name="T52">, </text:span></text:span><text:span text:style-name="Police_20_par_20_défaut"><text:span text:style-name="T41">piaffante d'impatience</text:span></text:span><text:span text:style-name="Police_20_par_20_défaut"><text:span text:style-name="T52"> </text:span></text:span><text:span text:style-name="Police_20_par_20_défaut"><text:span text:style-name="T257">d'entrer dans l'hippodrome</text:span></text:span><text:span text:style-name="Police_20_par_20_défaut"><text:span text:style-name="T52">. </text:span></text:span></text:p>
          </table:table-cell>
        </table:table-row>
      </table:table>
      <text:p text:style-name="Normal"/>
      <text:p text:style-name="Normal"/>
      <text:p text:style-name="Normal"/>
      <text:p text:style-name="Normal"/>
      <text:p text:style-name="Normal"><text:soft-page-break/></text:p>
      <table:table table:name="Tableau15" table:style-name="Tableau15">
        <table:table-column table:style-name="Tableau15.A"/>
        <table:table-column table:style-name="Tableau15.B"/>
        <table:table-row>
          <table:table-cell table:style-name="Tableau15.A1" office:value-type="string">
            <text:p text:style-name="P24">Titre 301 à 326 : Ass.</text:p>
            <text:p text:style-name="P10"><text:span text:style-name="Police_20_par_20_défaut"><text:span text:style-name="T140">[301] </text:span></text:span><text:span text:style-name="Police_20_par_20_défaut"><text:span text:style-name="T61">Ἀντίλοχος</text:span></text:span><text:span text:style-name="Police_20_par_20_défaut"><text:span text:style-name="T14"> δὲ </text:span></text:span><text:span text:style-name="Police_20_par_20_défaut"><text:span text:style-name="T61">τέταρτος</text:span></text:span><text:span text:style-name="Police_20_par_20_défaut"><text:span text:style-name="T14"> ἐΰτριχας ὁπλίσαθ᾽ἵππους,<text:line-break/></text:span></text:span><text:span text:style-name="Police_20_par_20_défaut"><text:span text:style-name="T243">Νέστορος</text:span></text:span><text:span text:style-name="Police_20_par_20_défaut"><text:span text:style-name="T14"> </text:span></text:span><text:span text:style-name="Police_20_par_20_défaut"><text:span text:style-name="T61">ἀγλαὸς υἱὸς</text:span></text:span><text:span text:style-name="Police_20_par_20_défaut"><text:span text:style-name="T14"> </text:span></text:span><text:span text:style-name="Police_20_par_20_défaut"><text:span text:style-name="T243">ὑπερθύμοιο ἄνακτος<text:line-break/>τοῦ Νηληϊάδαο</text:span></text:span><text:span text:style-name="Police_20_par_20_défaut"><text:span text:style-name="T14">· </text:span></text:span><text:span text:style-name="Police_20_par_20_défaut"><text:span text:style-name="T395">Πυλοιγενέες</text:span></text:span><text:span text:style-name="Police_20_par_20_défaut"><text:span text:style-name="T14"> δέ </text:span></text:span><text:span text:style-name="Police_20_par_20_défaut"><text:span text:style-name="T61">οἱ ἵπποι</text:span></text:span><text:span text:style-name="Police_20_par_20_défaut"><text:span text:style-name="T14"><text:line-break/></text:span></text:span><text:span text:style-name="Police_20_par_20_défaut"><text:span text:style-name="T61">ὠκύποδες</text:span></text:span><text:span text:style-name="Police_20_par_20_défaut"><text:span text:style-name="T14"> </text:span></text:span><text:span text:style-name="Police_20_par_20_défaut"><text:span text:style-name="T16">φέρον</text:span></text:span><text:span text:style-name="Police_20_par_20_défaut"><text:span text:style-name="T14"> </text:span></text:span><text:span text:style-name="Police_20_par_20_défaut"><text:span text:style-name="T325">ἅρμα</text:span></text:span><text:span text:style-name="Police_20_par_20_défaut"><text:span text:style-name="T14">· </text:span></text:span><text:span text:style-name="Police_20_par_20_défaut"><text:span text:style-name="T61">πατὴρ</text:span></text:span><text:span text:style-name="Police_20_par_20_défaut"><text:span text:style-name="T14"> δέ </text:span></text:span><text:span text:style-name="Police_20_par_20_défaut"><text:span text:style-name="T395">οἱ</text:span></text:span><text:span text:style-name="Police_20_par_20_défaut"><text:span text:style-name="T14"> </text:span></text:span><text:span text:style-name="Police_20_par_20_défaut"><text:span text:style-name="T243">ἄγχι</text:span></text:span><text:span text:style-name="Police_20_par_20_défaut"><text:span text:style-name="T14"> </text:span></text:span><text:span text:style-name="Police_20_par_20_défaut"><text:span text:style-name="T17">παραστὰς</text:span></text:span></text:p>
            <text:p text:style-name="P19"><text:span text:style-name="T392">μυθεῖτ</text:span>᾽<text:span text:style-name="T394">εἰς</text:span><text:span text:style-name="T324"> ἀγαθὰ φρονέων</text:span> <text:span text:style-name="T197">νοέοντι</text:span><text:span text:style-name="T394"> καὶ αὐτῶι</text:span>·<text:line-break/><text:span text:style-name="Police_20_par_20_défaut"><text:span text:style-name="T193">[306] </text:span></text:span>« Ἀντίλοχ᾽<text:span text:style-name="T349">ἤτοι μέν</text:span> <text:span text:style-name="T394">σε</text:span> <text:span text:style-name="T387">νέον περ ἐόντ᾽</text:span><text:span text:style-name="T392">ἐφίλησαν</text:span><text:line-break/><text:span text:style-name="T60">Ζεύς τε Ποσειδάων τε</text:span> καὶ <text:span text:style-name="T324">ἱπποσύνας</text:span> <text:span text:style-name="T392">ἐδίδαξαν</text:span><text:line-break/><text:span text:style-name="T324">παντοίας</text:span>· <text:span text:style-name="T302">τὼ καί</text:span> <text:span text:style-name="T394">σε</text:span> <text:span text:style-name="T388">διδασκέμεν</text:span> <text:span text:style-name="T392">οὔ τι</text:span> <text:span text:style-name="T242">μάλα</text:span> <text:span text:style-name="T392">χρεώ.</text:span><text:line-break/><text:span text:style-name="Police_20_par_20_défaut"><text:span text:style-name="T193">[309] </text:span></text:span><text:span text:style-name="T392">Οἶσθα</text:span> γὰρ <text:span text:style-name="T349">εὖ</text:span> <text:span text:style-name="T324">περὶ τέρμαθ᾽</text:span><text:span text:style-name="T388">ἑλισσέμεν</text:span>· ἀλλά <text:span text:style-name="T60">τοι ἵπποι</text:span></text:p>
            <text:p text:style-name="P10"><text:span text:style-name="Police_20_par_20_défaut"><text:span text:style-name="T395">βάρδιστοι</text:span></text:span><text:span text:style-name="Police_20_par_20_défaut"><text:span text:style-name="T14"> </text:span></text:span><text:span text:style-name="Police_20_par_20_défaut"><text:span text:style-name="T17">θείειν</text:span></text:span><text:span text:style-name="Police_20_par_20_défaut"><text:span text:style-name="T14">· τώ τ᾽</text:span></text:span><text:span text:style-name="Police_20_par_20_défaut"><text:span text:style-name="T16">οἴω</text:span></text:span><text:span text:style-name="Police_20_par_20_défaut"><text:span text:style-name="T14"> </text:span></text:span><text:span text:style-name="Police_20_par_20_défaut"><text:span text:style-name="T325">λοίγι᾽</text:span></text:span><text:span text:style-name="Police_20_par_20_défaut"><text:span text:style-name="T17">ἔσεσθαι</text:span></text:span><text:span text:style-name="Police_20_par_20_défaut"><text:span text:style-name="T14">.<text:line-break/></text:span></text:span><text:span text:style-name="Police_20_par_20_défaut"><text:span text:style-name="T140">[311] </text:span></text:span><text:span text:style-name="Police_20_par_20_défaut"><text:span text:style-name="T243">Τῶν</text:span></text:span><text:span text:style-name="Police_20_par_20_défaut"><text:span text:style-name="T14"> δ᾽</text:span></text:span><text:span text:style-name="Police_20_par_20_défaut"><text:span text:style-name="T61">ἵπποι</text:span></text:span><text:span text:style-name="Police_20_par_20_défaut"><text:span text:style-name="T14"> μὲν </text:span></text:span><text:span text:style-name="Police_20_par_20_défaut"><text:span text:style-name="T16">ἔασιν</text:span></text:span><text:span text:style-name="Police_20_par_20_défaut"><text:span text:style-name="T14"> </text:span></text:span><text:span text:style-name="Police_20_par_20_défaut"><text:span text:style-name="T61">ἀφάρτεροι</text:span></text:span><text:span text:style-name="Police_20_par_20_défaut"><text:span text:style-name="T14"> </text:span></text:span><text:span text:style-name="Police_20_par_20_défaut"><text:span text:style-name="T16">οὐδὲ</text:span></text:span><text:span text:style-name="Police_20_par_20_défaut"><text:span text:style-name="T14"> μὲν </text:span></text:span><text:span text:style-name="Police_20_par_20_défaut"><text:span text:style-name="T61">αὐτοὶ</text:span></text:span><text:span text:style-name="Police_20_par_20_défaut"><text:span text:style-name="T14"><text:line-break/></text:span></text:span><text:span text:style-name="Police_20_par_20_défaut"><text:span text:style-name="T17">πλείονα</text:span></text:span><text:span text:style-name="Police_20_par_20_défaut"><text:span text:style-name="T14"> </text:span></text:span><text:span text:style-name="Police_20_par_20_défaut"><text:span text:style-name="T16">ἴσασιν</text:span></text:span><text:span text:style-name="Police_20_par_20_défaut"><text:span text:style-name="T14"> </text:span></text:span><text:span text:style-name="Police_20_par_20_défaut"><text:span text:style-name="T395">σέθεν αὐτοῦ</text:span></text:span><text:span text:style-name="Police_20_par_20_défaut"><text:span text:style-name="T14"> </text:span></text:span><text:span text:style-name="Police_20_par_20_défaut"><text:span text:style-name="T23">μητίσασθαι</text:span></text:span><text:span text:style-name="Police_20_par_20_défaut"><text:span text:style-name="T14">.<text:line-break/></text:span></text:span><text:span text:style-name="Police_20_par_20_défaut"><text:span text:style-name="T140">[313]</text:span></text:span><text:span text:style-name="Police_20_par_20_défaut"><text:span text:style-name="T144"> </text:span></text:span><text:span text:style-name="Police_20_par_20_défaut"><text:span text:style-name="T161">Ἀλλ᾽ἄγε</text:span></text:span><text:span text:style-name="Police_20_par_20_défaut"><text:span text:style-name="T325"> </text:span></text:span><text:span text:style-name="Police_20_par_20_défaut"><text:span text:style-name="T365">δὴ</text:span></text:span><text:span text:style-name="Police_20_par_20_défaut"><text:span text:style-name="T14"> </text:span></text:span><text:span text:style-name="Police_20_par_20_défaut"><text:span text:style-name="T61">σὺ φίλος</text:span></text:span><text:span text:style-name="Police_20_par_20_défaut"><text:span text:style-name="T14"> </text:span></text:span><text:span text:style-name="Police_20_par_20_défaut"><text:span text:style-name="T303">μῆτιν</text:span></text:span><text:span text:style-name="Police_20_par_20_défaut"><text:span text:style-name="T14"> </text:span></text:span><text:span text:style-name="Police_20_par_20_défaut"><text:span text:style-name="T16">ἐμβάλλεο</text:span></text:span><text:span text:style-name="Police_20_par_20_défaut"><text:span text:style-name="T14"> </text:span></text:span><text:span text:style-name="Police_20_par_20_défaut"><text:span text:style-name="T395">θυμῶι</text:span></text:span><text:span text:style-name="Police_20_par_20_défaut"><text:span text:style-name="T14"><text:line-break/></text:span></text:span><text:span text:style-name="Police_20_par_20_défaut"><text:span text:style-name="T303">παντοίην</text:span></text:span><text:span text:style-name="Police_20_par_20_défaut"><text:span text:style-name="T14"> </text:span></text:span><text:span text:style-name="Police_20_par_20_défaut"><text:span text:style-name="T325">ἵνα</text:span></text:span><text:span text:style-name="Police_20_par_20_défaut"><text:span text:style-name="T14"> </text:span></text:span><text:span text:style-name="Police_20_par_20_défaut"><text:span text:style-name="T16">μή</text:span></text:span><text:span text:style-name="Police_20_par_20_défaut"><text:span text:style-name="T14"> </text:span></text:span><text:span text:style-name="Police_20_par_20_défaut"><text:span text:style-name="T395">σε</text:span></text:span><text:span text:style-name="Police_20_par_20_défaut"><text:span text:style-name="T14"> </text:span></text:span><text:span text:style-name="Police_20_par_20_défaut"><text:span text:style-name="T16">παρεκπροφύγηισιν</text:span></text:span><text:span text:style-name="Police_20_par_20_défaut"><text:span text:style-name="T14"> </text:span></text:span><text:span text:style-name="Police_20_par_20_défaut"><text:span text:style-name="T61">ἄεθλα</text:span></text:span><text:span text:style-name="Police_20_par_20_défaut"><text:span text:style-name="T14"> :</text:span></text:span></text:p>
            <text:p text:style-name="P10"><text:span text:style-name="Police_20_par_20_défaut"><text:span text:style-name="T140">[315] </text:span></text:span><text:span text:style-name="Police_20_par_20_défaut"><text:span text:style-name="T229">μ</text:span></text:span><text:span text:style-name="Police_20_par_20_défaut"><text:span text:style-name="T404">ήτι</text:span></text:span><text:span text:style-name="Police_20_par_20_défaut"><text:span text:style-name="T395"> </text:span></text:span><text:span text:style-name="Police_20_par_20_défaut"><text:span text:style-name="T14">τοι </text:span></text:span><text:span text:style-name="Police_20_par_20_défaut"><text:span text:style-name="T61">δρυτόμος</text:span></text:span><text:span text:style-name="Police_20_par_20_défaut"><text:span text:style-name="T14"> </text:span></text:span><text:span text:style-name="Police_20_par_20_défaut"><text:span text:style-name="T303">μέγ᾽ἀμείνων</text:span></text:span><text:span text:style-name="Police_20_par_20_défaut"><text:span text:style-name="T14"> </text:span></text:span><text:span text:style-name="Police_20_par_20_défaut"><text:span text:style-name="T350">ἠὲ βίηφι</text:span></text:span><text:span text:style-name="Police_20_par_20_défaut"><text:span text:style-name="T14">·<text:line-break/></text:span></text:span><text:span text:style-name="Police_20_par_20_défaut"><text:span text:style-name="T404">μήτι</text:span></text:span><text:span text:style-name="Police_20_par_20_défaut"><text:span text:style-name="T14"> δ᾽αὖτε </text:span></text:span><text:span text:style-name="Police_20_par_20_défaut"><text:span text:style-name="T61">κυβερνήτης</text:span></text:span><text:span text:style-name="Police_20_par_20_défaut"><text:span text:style-name="T14"> </text:span></text:span><text:span text:style-name="Police_20_par_20_défaut"><text:span text:style-name="T325">ἐνὶ οἴνοπι πόντωι</text:span></text:span><text:span text:style-name="Police_20_par_20_défaut"><text:span text:style-name="T14"><text:line-break/></text:span></text:span><text:span text:style-name="Police_20_par_20_défaut"><text:span text:style-name="T303">νῆα θοὴν </text:span></text:span><text:span text:style-name="Police_20_par_20_défaut"><text:span text:style-name="T15">ἰθύνει</text:span></text:span><text:span text:style-name="Police_20_par_20_défaut"><text:span text:style-name="T14"> </text:span></text:span><text:span text:style-name="Police_20_par_20_défaut"><text:span text:style-name="T17">ἐρεχθομένην</text:span></text:span><text:span text:style-name="Police_20_par_20_défaut"><text:span text:style-name="T14"> </text:span></text:span><text:span text:style-name="Police_20_par_20_défaut"><text:span text:style-name="T303">ἀνέμοισι</text:span></text:span><text:span text:style-name="Police_20_par_20_défaut"><text:span text:style-name="T14">·<text:line-break/></text:span></text:span><text:span text:style-name="Police_20_par_20_défaut"><text:span text:style-name="T404">μήτι</text:span></text:span><text:span text:style-name="Police_20_par_20_défaut"><text:span text:style-name="T14"> δ᾽</text:span></text:span><text:span text:style-name="Police_20_par_20_défaut"><text:span text:style-name="T61">ἡνίοχος </text:span></text:span><text:span text:style-name="Police_20_par_20_défaut"><text:span text:style-name="T16">περιγίγνεται</text:span></text:span><text:span text:style-name="Police_20_par_20_défaut"><text:span text:style-name="T14"> </text:span></text:span><text:span text:style-name="Police_20_par_20_défaut"><text:span text:style-name="T243">ἡνιόχοιο</text:span></text:span><text:span text:style-name="Police_20_par_20_défaut"><text:span text:style-name="T14">.</text:span></text:span></text:p>
            <text:p text:style-name="P26"><text:span text:style-name="Police_20_par_20_défaut"><text:span text:style-name="T140">[319] </text:span></text:span><text:span text:style-name="Police_20_par_20_défaut"><text:span text:style-name="T14">Ἀλλ᾽</text:span></text:span><text:span text:style-name="Police_20_par_20_défaut"><text:span text:style-name="T61">ὃς</text:span></text:span><text:span text:style-name="Police_20_par_20_défaut"><text:span text:style-name="T14"> </text:span></text:span><text:span text:style-name="Police_20_par_20_défaut"><text:span text:style-name="T38">μέν</text:span></text:span><text:span text:style-name="Police_20_par_20_défaut"><text:span text:style-name="T14"> θ᾽</text:span></text:span><text:span text:style-name="Police_20_par_20_défaut"><text:span text:style-name="T303">ἵπποισι καὶ ἅρμασιν οἷσι</text:span></text:span><text:span text:style-name="Police_20_par_20_défaut"><text:span text:style-name="T14"> </text:span></text:span><text:span text:style-name="Police_20_par_20_défaut"><text:span text:style-name="T23">πεποι(τόθως)θὼς</text:span></text:span></text:p>
            <text:p text:style-name="P19"><text:span text:style-name="T242">ἀφραδέως</text:span> <text:span text:style-name="T366">ἐπὶ </text:span><text:span text:style-name="T242">πολλὸν</text:span> <text:span text:style-name="T366">ἑλίσσεται</text:span> <text:span text:style-name="T349">ἔνθα καὶ ἔνθα</text:span>,<text:line-break/><text:span text:style-name="T60">ἵπποι </text:span>δὲ <text:span text:style-name="T392">πλανόωνται</text:span> <text:span text:style-name="T324">ἀνὰ δρόμον</text:span>, <text:span text:style-name="T392">οὐδὲ κατίσχει</text:span>·<text:line-break/><text:span text:style-name="T60">ὃς</text:span> <text:span text:style-name="T414">δέ</text:span> <text:span text:style-name="T392">κε</text:span> κέρδεα <text:span text:style-name="T392">εἰδῆι</text:span> <text:span text:style-name="T387">ἐλαύνων</text:span> <text:span text:style-name="T302">ἥσσονας ἵππους</text:span>,<text:line-break/><text:span text:style-name="T349">αἰεὶ</text:span> <text:span text:style-name="T324">τέρμ᾽</text:span><text:span text:style-name="T387">ὁρόων</text:span> <text:span text:style-name="T392">στρέφει</text:span> <text:span text:style-name="T242">ἐγγύθεν</text:span>, <text:span text:style-name="T392">οὐδέ</text:span> ἑ <text:span text:style-name="T392">λήθει</text:span><text:line-break/><text:span text:style-name="T242">ὅππως</text:span> <text:span text:style-name="T302">τὸ πρῶτον</text:span> <text:span text:style-name="T392">τανύσηι</text:span> <text:span text:style-name="T324">βοέοισιν ἱμᾶσιν</text:span></text:p>
            <text:p text:style-name="P10"><text:span text:style-name="Police_20_par_20_défaut"><text:span text:style-name="T14">ἀλλ᾽</text:span></text:span><text:span text:style-name="Police_20_par_20_défaut"><text:span text:style-name="T16">ἔχει</text:span></text:span><text:span text:style-name="Police_20_par_20_défaut"><text:span text:style-name="T14"> </text:span></text:span><text:span text:style-name="Police_20_par_20_défaut"><text:span text:style-name="T243">ἀσφαλέως</text:span></text:span><text:span text:style-name="Police_20_par_20_défaut"><text:span text:style-name="T14"> καὶ </text:span></text:span><text:span text:style-name="Police_20_par_20_défaut"><text:span text:style-name="T303">τὸν προὔχοντα</text:span></text:span><text:span text:style-name="Police_20_par_20_défaut"><text:span text:style-name="T14"> </text:span></text:span><text:span text:style-name="Police_20_par_20_défaut"><text:span text:style-name="T16">δοκεύει.</text:span></text:span><text:span text:style-name="Police_20_par_20_défaut"><text:span text:style-name="T14"><text:line-break/></text:span></text:span><text:span text:style-name="Police_20_par_20_défaut"><text:span text:style-name="T140">[326] </text:span></text:span><text:span text:style-name="Police_20_par_20_défaut"><text:span text:style-name="T325">Σῆμα</text:span></text:span><text:span text:style-name="Police_20_par_20_défaut"><text:span text:style-name="T14"> δέ </text:span></text:span><text:span text:style-name="Police_20_par_20_défaut"><text:span text:style-name="T303">τοι</text:span></text:span><text:span text:style-name="Police_20_par_20_défaut"><text:span text:style-name="T14"> </text:span></text:span><text:span text:style-name="Police_20_par_20_défaut"><text:span text:style-name="T16">ἐρέω</text:span></text:span><text:span text:style-name="Police_20_par_20_défaut"><text:span text:style-name="T14"> </text:span></text:span><text:span text:style-name="Police_20_par_20_défaut"><text:span text:style-name="T303">μάλ᾽ἀριφραδές</text:span></text:span><text:span text:style-name="Police_20_par_20_défaut"><text:span text:style-name="T14"> </text:span></text:span><text:span text:style-name="Police_20_par_20_défaut"><text:span text:style-name="T16">οὐδέ</text:span></text:span><text:span text:style-name="Police_20_par_20_défaut"><text:span text:style-name="T14"> </text:span></text:span><text:span text:style-name="Police_20_par_20_défaut"><text:span text:style-name="T395">σε</text:span></text:span><text:span text:style-name="Police_20_par_20_défaut"><text:span text:style-name="T14"> </text:span></text:span><text:span text:style-name="Police_20_par_20_défaut"><text:span text:style-name="T16">λήσει</text:span></text:span><text:span text:style-name="Police_20_par_20_défaut"><text:span text:style-name="T14">.</text:span></text:span></text:p>
            <text:p text:style-name="P24"/>
            <text:p text:style-name="P24"/>
          </table:table-cell>
          <table:table-cell table:style-name="Tableau15.A1" office:value-type="string">
            <text:p text:style-name="P6"><text:span text:style-name="Police_20_par_20_défaut"><text:span text:style-name="T52">[301] </text:span></text:span><text:span text:style-name="Police_20_par_20_défaut"><text:span text:style-name="T73">Le quatrième</text:span></text:span><text:span text:style-name="Police_20_par_20_défaut"><text:span text:style-name="T52"> est </text:span></text:span><text:span text:style-name="Police_20_par_20_défaut"><text:span text:style-name="T73">Antiloque</text:span></text:span><text:span text:style-name="Police_20_par_20_défaut"><text:span text:style-name="T52">, </text:span></text:span><text:span text:style-name="Police_20_par_20_défaut"><text:span text:style-name="T73">admirable fils</text:span></text:span><text:span text:style-name="Police_20_par_20_défaut"><text:span text:style-name="T52"> </text:span></text:span><text:span text:style-name="Police_20_par_20_défaut"><text:span text:style-name="T257">du Roi au grand cœur <text:s/>Nestor, lui-même issu de Nèlée</text:span></text:span><text:span text:style-name="Police_20_par_20_défaut"><text:span text:style-name="T52">, et </text:span></text:span><text:span text:style-name="Police_20_par_20_défaut"><text:span text:style-name="T73">les chevaux aux pieds rapides</text:span></text:span><text:span text:style-name="Police_20_par_20_défaut"><text:span text:style-name="T52"> </text:span></text:span><text:span text:style-name="Police_20_par_20_défaut"><text:span text:style-name="T41">qui tirent</text:span></text:span><text:span text:style-name="Police_20_par_20_défaut"><text:span text:style-name="T52"> </text:span></text:span><text:span text:style-name="Police_20_par_20_défaut"><text:span text:style-name="T332">son char</text:span></text:span><text:span text:style-name="Police_20_par_20_défaut"><text:span text:style-name="T52"> </text:span></text:span><text:span text:style-name="Police_20_par_20_défaut"><text:span text:style-name="T401">sont nés à Pylos</text:span></text:span><text:span text:style-name="Police_20_par_20_défaut"><text:span text:style-name="T52">. (</text:span></text:span><text:span text:style-name="Police_20_par_20_défaut"><text:span text:style-name="T73">Nestor,) son père</text:span></text:span><text:span text:style-name="Police_20_par_20_défaut"><text:span text:style-name="T52">, </text:span></text:span><text:span text:style-name="Police_20_par_20_défaut"><text:span text:style-name="T49">se tenant debout</text:span></text:span><text:span text:style-name="Police_20_par_20_défaut"><text:span text:style-name="T52"> </text:span></text:span><text:span text:style-name="Police_20_par_20_défaut"><text:span text:style-name="T257">près de</text:span></text:span><text:span text:style-name="Police_20_par_20_défaut"><text:span text:style-name="T52"> </text:span></text:span><text:span text:style-name="Police_20_par_20_défaut"><text:span text:style-name="T401">lui</text:span></text:span><text:span text:style-name="Police_20_par_20_défaut"><text:span text:style-name="T52">, </text:span></text:span><text:span text:style-name="Police_20_par_20_défaut"><text:span text:style-name="T401">lui</text:span></text:span><text:span text:style-name="Police_20_par_20_défaut"><text:span text:style-name="T52"> </text:span></text:span><text:span text:style-name="Police_20_par_20_défaut"><text:span text:style-name="T41">prodigue</text:span></text:span><text:span text:style-name="Police_20_par_20_défaut"><text:span text:style-name="T52"> </text:span></text:span><text:span text:style-name="Police_20_par_20_défaut"><text:span text:style-name="T332">ses sages conseils </text:span></text:span><text:span text:style-name="Police_20_par_20_défaut"><text:span text:style-name="T401">même si lui-même</text:span></text:span><text:span text:style-name="Police_20_par_20_défaut"><text:span text:style-name="T52">, (Antiloque,) </text:span></text:span><text:span text:style-name="Police_20_par_20_défaut"><text:span text:style-name="T49">est rempli de bon sens/prudence</text:span></text:span><text:span text:style-name="Police_20_par_20_défaut"><text:span text:style-name="T53"> </text:span></text:span><text:span text:style-name="Police_20_par_20_défaut"><text:span text:style-name="T52">: </text:span></text:span></text:p>
            <text:p text:style-name="P6"><text:span text:style-name="Police_20_par_20_défaut"><text:span text:style-name="T52">[306] « Antiloque, </text:span></text:span><text:span text:style-name="Police_20_par_20_défaut"><text:span text:style-name="T371">certes, à la vérité</text:span></text:span><text:span text:style-name="Police_20_par_20_défaut"><text:span text:style-name="T52">, </text:span></text:span><text:span text:style-name="Police_20_par_20_défaut"><text:span text:style-name="T89">Zeus et Poséïdaôn</text:span></text:span><text:span text:style-name="Police_20_par_20_défaut"><text:span text:style-name="T52">, </text:span></text:span><text:span text:style-name="Police_20_par_20_défaut"><text:span text:style-name="T280">t'</text:span></text:span><text:span text:style-name="Police_20_par_20_défaut"><text:span text:style-name="T427">aimèrent</text:span></text:span><text:span text:style-name="Police_20_par_20_défaut"><text:span text:style-name="T52"> </text:span></text:span><text:span text:style-name="Police_20_par_20_défaut"><text:span text:style-name="T49">bien qu'étant tout jeune</text:span></text:span><text:span text:style-name="Police_20_par_20_défaut"><text:span text:style-name="T52">, et </text:span></text:span><text:span text:style-name="Police_20_par_20_défaut"><text:span text:style-name="T427">ils</text:span></text:span><text:span text:style-name="Police_20_par_20_défaut"><text:span text:style-name="T52"> </text:span></text:span><text:span text:style-name="Police_20_par_20_défaut"><text:span text:style-name="T280">t'</text:span></text:span><text:span text:style-name="Police_20_par_20_défaut"><text:span text:style-name="T427">enseignèrent</text:span></text:span><text:span text:style-name="Police_20_par_20_défaut"><text:span text:style-name="T52"> </text:span></text:span><text:span text:style-name="Police_20_par_20_défaut"><text:span text:style-name="T332">tous les arts équestres</text:span></text:span><text:span text:style-name="Police_20_par_20_défaut"><text:span text:style-name="T52"> ; </text:span></text:span><text:span text:style-name="Police_20_par_20_défaut"><text:span text:style-name="T313">c'est pourquoi</text:span></text:span><text:span text:style-name="Police_20_par_20_défaut"><text:span text:style-name="T52"> je</text:span></text:span><text:span text:style-name="Police_20_par_20_défaut"><text:span text:style-name="T41"> n'ai en rien besoin</text:span></text:span><text:span text:style-name="Police_20_par_20_défaut"><text:span text:style-name="T52"> </text:span></text:span><text:span text:style-name="Police_20_par_20_défaut"><text:span text:style-name="T49">de</text:span></text:span><text:span text:style-name="Police_20_par_20_défaut"><text:span text:style-name="T52"> </text:span></text:span><text:span text:style-name="Police_20_par_20_défaut"><text:span text:style-name="T280">t'</text:span></text:span><text:span text:style-name="Police_20_par_20_défaut"><text:span text:style-name="T49">instruire</text:span></text:span><text:span text:style-name="Police_20_par_20_défaut"><text:span text:style-name="T52"> </text:span></text:span><text:span text:style-name="Police_20_par_20_défaut"><text:span text:style-name="T257">davantage</text:span></text:span><text:span text:style-name="Police_20_par_20_défaut"><text:span text:style-name="T52">. </text:span></text:span></text:p>
            <text:p text:style-name="P6"><text:span text:style-name="Police_20_par_20_défaut"><text:span text:style-name="T427">[309] Tu sais</text:span></text:span><text:span text:style-name="Police_20_par_20_défaut"><text:span text:style-name="T424">, en effet, </text:span></text:span><text:span text:style-name="Police_20_par_20_défaut"><text:span text:style-name="T371">bien</text:span></text:span><text:span text:style-name="Police_20_par_20_défaut"><text:span text:style-name="T424"> </text:span></text:span><text:span text:style-name="Police_20_par_20_défaut"><text:span text:style-name="T432">tourner</text:span></text:span><text:span text:style-name="Police_20_par_20_défaut"><text:span text:style-name="T424"> </text:span></text:span><text:span text:style-name="Police_20_par_20_défaut"><text:span text:style-name="T341">autour de la borne</text:span></text:span><text:span text:style-name="Police_20_par_20_défaut"><text:span text:style-name="T424">, mais </text:span></text:span><text:span text:style-name="Police_20_par_20_défaut"><text:span text:style-name="T89">tes chevaux</text:span></text:span><text:span text:style-name="Police_20_par_20_défaut"><text:span text:style-name="T424"> (sont) </text:span></text:span><text:span text:style-name="Police_20_par_20_défaut"><text:span text:style-name="T408">les plus lents</text:span></text:span><text:span text:style-name="Police_20_par_20_défaut"><text:span text:style-name="T424"> </text:span></text:span><text:span text:style-name="Police_20_par_20_défaut"><text:span text:style-name="T432">à galoper</text:span></text:span><text:span text:style-name="Police_20_par_20_défaut"><text:span text:style-name="T424"> ; </text:span></text:span><text:span text:style-name="Police_20_par_20_défaut"><text:span text:style-name="T89">c'est pourquoi</text:span></text:span><text:span text:style-name="Police_20_par_20_défaut"><text:span text:style-name="T424"> </text:span></text:span><text:span text:style-name="Police_20_par_20_défaut"><text:span text:style-name="T427">j'envisage qu'</text:span></text:span><text:span text:style-name="Police_20_par_20_défaut"><text:span text:style-name="T432">il puisse y avoir</text:span></text:span><text:span text:style-name="Police_20_par_20_défaut"><text:span text:style-name="T424"> </text:span></text:span><text:span text:style-name="Police_20_par_20_défaut"><text:span text:style-name="T341">un malheur</text:span></text:span><text:span text:style-name="Police_20_par_20_défaut"><text:span text:style-name="T424">. [311] </text:span></text:span><text:span text:style-name="Police_20_par_20_défaut"><text:span text:style-name="T89">Eux-mêmes</text:span></text:span><text:span text:style-name="Police_20_par_20_défaut"><text:span text:style-name="T424"> </text:span></text:span><text:span text:style-name="Police_20_par_20_défaut"><text:span text:style-name="T427">ne sont </text:span></text:span><text:span text:style-name="Police_20_par_20_défaut"><text:span text:style-name="T430">vraiment</text:span></text:span><text:span text:style-name="Police_20_par_20_défaut"><text:span text:style-name="T427"> pas</text:span></text:span><text:span text:style-name="Police_20_par_20_défaut"><text:span text:style-name="T424"> </text:span></text:span><text:span text:style-name="Police_20_par_20_défaut"><text:span text:style-name="T432">supérieurs</text:span></text:span><text:span text:style-name="Police_20_par_20_défaut"><text:span text:style-name="T424"> </text:span></text:span><text:span text:style-name="Police_20_par_20_défaut"><text:span text:style-name="T408">à toi-même </text:span></text:span><text:span text:style-name="Police_20_par_20_défaut"><text:span text:style-name="T432">en savoirs</text:span></text:span><text:span text:style-name="Police_20_par_20_défaut"><text:span text:style-name="T424"> mais </text:span></text:span><text:span text:style-name="Police_20_par_20_défaut"><text:span text:style-name="T266">leurs</text:span></text:span><text:span text:style-name="Police_20_par_20_défaut"><text:span text:style-name="T424"> </text:span></text:span><text:span text:style-name="Police_20_par_20_défaut"><text:span text:style-name="T89">chevaux</text:span></text:span><text:span text:style-name="Police_20_par_20_défaut"><text:span text:style-name="T424"> </text:span></text:span><text:span text:style-name="Police_20_par_20_défaut"><text:span text:style-name="T427">sont</text:span></text:span><text:span text:style-name="Police_20_par_20_défaut"><text:span text:style-name="T424"> </text:span></text:span><text:span text:style-name="Police_20_par_20_défaut"><text:span text:style-name="T89">incomparablement plus extraordinaires </text:span></text:span><text:span text:style-name="Police_20_par_20_défaut"><text:span text:style-name="T424">(que les tiens). </text:span></text:span></text:p>
            <text:p text:style-name="P29"><text:span text:style-name="Police_20_par_20_défaut"><text:span text:style-name="T52">[313] </text:span></text:span><text:span text:style-name="Police_20_par_20_défaut"><text:span text:style-name="T427">Allons donc !</text:span></text:span><text:span text:style-name="Police_20_par_20_défaut"><text:span text:style-name="T52"> </text:span></text:span><text:span text:style-name="Police_20_par_20_défaut"><text:span text:style-name="T73">mon cher fils</text:span></text:span><text:span text:style-name="Police_20_par_20_défaut"><text:span text:style-name="T52">, </text:span></text:span><text:span text:style-name="Police_20_par_20_défaut"><text:span text:style-name="T41">prends en compte, </text:span></text:span><text:span text:style-name="Police_20_par_20_défaut"><text:span text:style-name="T370">s'il te plaît, </text:span></text:span><text:span text:style-name="Police_20_par_20_défaut"><text:span text:style-name="T52"><text:s/></text:span></text:span><text:span text:style-name="Police_20_par_20_défaut"><text:span text:style-name="T313">toute ton expérience</text:span></text:span><text:span text:style-name="Police_20_par_20_défaut"><text:span text:style-name="T52"> </text:span></text:span><text:span text:style-name="Police_20_par_20_défaut"><text:span text:style-name="T401">dans ton cœur</text:span></text:span><text:span text:style-name="Police_20_par_20_défaut"><text:span text:style-name="T52"> </text:span></text:span><text:span text:style-name="Police_20_par_20_défaut"><text:span text:style-name="T332">afin que </text:span></text:span><text:span text:style-name="Police_20_par_20_défaut"><text:span text:style-name="T73">les prix</text:span></text:span><text:span text:style-name="Police_20_par_20_défaut"><text:span text:style-name="T52"> </text:span></text:span><text:span text:style-name="Police_20_par_20_défaut"><text:span text:style-name="T41">ne</text:span></text:span><text:span text:style-name="Police_20_par_20_défaut"><text:span text:style-name="T52"> </text:span></text:span><text:span text:style-name="Police_20_par_20_défaut"><text:span text:style-name="T401">t'</text:span></text:span><text:span text:style-name="Police_20_par_20_défaut"><text:span text:style-name="T41">échappent pas</text:span></text:span><text:span text:style-name="Police_20_par_20_défaut"><text:span text:style-name="T52"> ! </text:span></text:span></text:p>
            <text:p text:style-name="P29"><text:span text:style-name="Police_20_par_20_défaut"><text:span text:style-name="T52">[315] </text:span></text:span><text:span text:style-name="Police_20_par_20_défaut"><text:span text:style-name="T73">Le bûcheron</text:span></text:span><text:span text:style-name="Police_20_par_20_défaut"><text:span text:style-name="T52"> (est), certes, </text:span></text:span><text:span text:style-name="Police_20_par_20_défaut"><text:span text:style-name="T313">bien meilleur</text:span></text:span><text:span text:style-name="Police_20_par_20_défaut"><text:span text:style-name="T52"> </text:span></text:span><text:span text:style-name="Police_20_par_20_défaut"><text:span text:style-name="T408">par l'adresse</text:span></text:span><text:span text:style-name="Police_20_par_20_défaut"><text:span text:style-name="T52"> </text:span></text:span><text:span text:style-name="Police_20_par_20_défaut"><text:span text:style-name="T357">que par la force </text:span></text:span><text:span text:style-name="Police_20_par_20_défaut"><text:span text:style-name="T332">; </text:span></text:span><text:span text:style-name="Police_20_par_20_défaut"><text:span text:style-name="T408">c'est </text:span></text:span><text:span text:style-name="Police_20_par_20_défaut"><text:span text:style-name="T424">aussi </text:span></text:span><text:span text:style-name="Police_20_par_20_défaut"><text:span text:style-name="T408">par son expérience maritime</text:span></text:span><text:span text:style-name="Police_20_par_20_défaut"><text:span text:style-name="T52"> </text:span></text:span><text:span text:style-name="Police_20_par_20_défaut"><text:span text:style-name="T332">que</text:span></text:span><text:span text:style-name="Police_20_par_20_défaut"><text:span text:style-name="T52"> </text:span></text:span><text:span text:style-name="Police_20_par_20_défaut"><text:span text:style-name="T73">le pilote</text:span></text:span><text:span text:style-name="Police_20_par_20_défaut"><text:span text:style-name="T52"> </text:span></text:span><text:span text:style-name="Police_20_par_20_défaut"><text:span text:style-name="T41">conduit</text:span></text:span><text:span text:style-name="Police_20_par_20_défaut"><text:span text:style-name="T52"> </text:span></text:span><text:span text:style-name="Police_20_par_20_défaut"><text:span text:style-name="T332">sur le bassin (méditerranéen) à la couleur vineuse</text:span></text:span><text:span text:style-name="Police_20_par_20_défaut"><text:span text:style-name="T52"> </text:span></text:span><text:span text:style-name="Police_20_par_20_défaut"><text:span text:style-name="T313">son navire ardent</text:span></text:span><text:span text:style-name="Police_20_par_20_défaut"><text:span text:style-name="T52"> agité/</text:span></text:span><text:span text:style-name="Police_20_par_20_défaut"><text:span text:style-name="T49">propulsé</text:span></text:span><text:span text:style-name="Police_20_par_20_défaut"><text:span text:style-name="T52"> </text:span></text:span><text:span text:style-name="Police_20_par_20_défaut"><text:span text:style-name="T313">par les vents </text:span></text:span><text:span text:style-name="Police_20_par_20_défaut"><text:span text:style-name="T52">; </text:span></text:span><text:span text:style-name="Police_20_par_20_défaut"><text:span text:style-name="T408">par son habileté</text:span></text:span><text:span text:style-name="Police_20_par_20_défaut"><text:span text:style-name="T52"> aussi </text:span></text:span><text:span text:style-name="Police_20_par_20_défaut"><text:span text:style-name="T332">qu'</text:span></text:span><text:span text:style-name="Police_20_par_20_défaut"><text:span text:style-name="T73">un conducteur de char</text:span></text:span><text:span text:style-name="Police_20_par_20_défaut"><text:span text:style-name="T52"> </text:span></text:span><text:span text:style-name="Police_20_par_20_défaut"><text:span text:style-name="T41">l'emporte sur</text:span></text:span><text:span text:style-name="Police_20_par_20_défaut"><text:span text:style-name="T52"> </text:span></text:span><text:span text:style-name="Police_20_par_20_défaut"><text:span text:style-name="T257">un (autre) conducteur de char. </text:span></text:span><text:span text:style-name="Police_20_par_20_défaut"><text:span text:style-name="T52">[319] </text:span></text:span><text:span text:style-name="Police_20_par_20_défaut"><text:span text:style-name="T51">D'une part, </text:span></text:span><text:span text:style-name="Police_20_par_20_défaut"><text:span text:style-name="T73">celui-ci qui</text:span></text:span><text:span text:style-name="Police_20_par_20_défaut"><text:span text:style-name="T52"> </text:span></text:span><text:span text:style-name="Police_20_par_20_défaut"><text:span text:style-name="T49">se confiant</text:span></text:span><text:span text:style-name="Police_20_par_20_défaut"><text:span text:style-name="T52"> </text:span></text:span><text:span text:style-name="Police_20_par_20_défaut"><text:span text:style-name="T257">follement</text:span></text:span><text:span text:style-name="Police_20_par_20_défaut"><text:span text:style-name="T52"> </text:span></text:span><text:span text:style-name="Police_20_par_20_défaut"><text:span text:style-name="T313">à ses chevaux et à son char, </text:span></text:span><text:span text:style-name="Police_20_par_20_défaut"><text:span text:style-name="T52">(celui-ci) </text:span></text:span><text:span text:style-name="Police_20_par_20_défaut"><text:span text:style-name="T358">vagabonde</text:span></text:span><text:span text:style-name="Police_20_par_20_défaut"><text:span text:style-name="T357"> </text:span></text:span><text:span text:style-name="Police_20_par_20_défaut"><text:span text:style-name="T257">beaucoup</text:span></text:span><text:span text:style-name="Police_20_par_20_défaut"><text:span text:style-name="T357"> çà et là</text:span></text:span><text:span text:style-name="Police_20_par_20_défaut"><text:span text:style-name="T52">, et </text:span></text:span><text:span text:style-name="Police_20_par_20_défaut"><text:span text:style-name="T73">ses chevaux</text:span></text:span><text:span text:style-name="Police_20_par_20_défaut"><text:span text:style-name="T52"> </text:span></text:span><text:span text:style-name="Police_20_par_20_défaut"><text:span text:style-name="T41">s'égarent</text:span></text:span><text:span text:style-name="Police_20_par_20_défaut"><text:span text:style-name="T52"> </text:span></text:span><text:span text:style-name="Police_20_par_20_défaut"><text:span text:style-name="T332">dans le stade</text:span></text:span><text:span text:style-name="Police_20_par_20_défaut"><text:span text:style-name="T52">, </text:span></text:span><text:span text:style-name="Police_20_par_20_défaut"><text:span text:style-name="T41">et il ne les retient/maîtrise pas </text:span></text:span><text:span text:style-name="Police_20_par_20_défaut"><text:span text:style-name="T44">mais, d'autre part, </text:span></text:span><text:span text:style-name="Police_20_par_20_défaut"><text:span text:style-name="T80">celui-la qui </text:span></text:span><text:span text:style-name="Police_20_par_20_défaut"><text:span text:style-name="T41">serait</text:span></text:span><text:span text:style-name="Police_20_par_20_défaut"><text:span text:style-name="T44"> </text:span></text:span><text:span text:style-name="Police_20_par_20_défaut"><text:span text:style-name="T41">fertile</text:span></text:span><text:span text:style-name="Police_20_par_20_défaut"><text:span text:style-name="T44"> en ruses, </text:span></text:span><text:span text:style-name="Police_20_par_20_défaut"><text:span text:style-name="T46">conduisant</text:span></text:span><text:span text:style-name="Police_20_par_20_défaut"><text:span text:style-name="T44"> </text:span></text:span><text:span text:style-name="Police_20_par_20_défaut"><text:span text:style-name="T314">des chevaux de moindre qualité, </text:span></text:span><text:span text:style-name="Police_20_par_20_défaut"><text:span text:style-name="T44">mais</text:span></text:span><text:span text:style-name="Police_20_par_20_défaut"><text:span text:style-name="T314"> </text:span></text:span><text:span text:style-name="Police_20_par_20_défaut"><text:span text:style-name="T46">regardant</text:span></text:span><text:span text:style-name="Police_20_par_20_défaut"><text:span text:style-name="T54"> </text:span></text:span><text:span text:style-name="Police_20_par_20_défaut"><text:span text:style-name="T360">toujours </text:span></text:span><text:span text:style-name="Police_20_par_20_défaut"><text:span text:style-name="T333">la borne, la </text:span></text:span><text:span text:style-name="Police_20_par_20_défaut"><text:span text:style-name="T41">contourne</text:span></text:span><text:span text:style-name="Police_20_par_20_défaut"><text:span text:style-name="T333"> </text:span></text:span><text:span text:style-name="Police_20_par_20_défaut"><text:span text:style-name="T255">au plus près </text:span></text:span><text:span text:style-name="Police_20_par_20_défaut"><text:span text:style-name="T44">et </text:span></text:span><text:span text:style-name="Police_20_par_20_défaut"><text:span text:style-name="T41">il n'oublie pas</text:span></text:span><text:span text:style-name="Police_20_par_20_défaut"><text:span text:style-name="T44">, </text:span></text:span><text:span text:style-name="Police_20_par_20_défaut"><text:span text:style-name="T314">premièrement</text:span></text:span><text:span text:style-name="Police_20_par_20_défaut"><text:span text:style-name="T44">, <text:s/></text:span></text:span><text:span text:style-name="Police_20_par_20_défaut"><text:span text:style-name="T255">comment</text:span></text:span><text:span text:style-name="Police_20_par_20_défaut"><text:span text:style-name="T44"> </text:span></text:span><text:span text:style-name="Police_20_par_20_défaut"><text:span text:style-name="T41">il doit tenir</text:span></text:span><text:span text:style-name="Police_20_par_20_défaut"><text:span text:style-name="T44"> </text:span></text:span><text:span text:style-name="Police_20_par_20_défaut"><text:span text:style-name="T333">les rênes en cuir de bœuf</text:span></text:span><text:span text:style-name="Police_20_par_20_défaut"><text:span text:style-name="T255"> </text:span></text:span><text:span text:style-name="Police_20_par_20_défaut"><text:span text:style-name="T44">mais, au contraire, (les) </text:span></text:span><text:span text:style-name="Police_20_par_20_défaut"><text:span text:style-name="T41">tient</text:span></text:span><text:span text:style-name="Police_20_par_20_défaut"><text:span text:style-name="T44"> </text:span></text:span><text:span text:style-name="Police_20_par_20_défaut"><text:span text:style-name="T255">fermement</text:span></text:span><text:span text:style-name="Police_20_par_20_défaut"><text:span text:style-name="T44"> et </text:span></text:span><text:span text:style-name="Police_20_par_20_défaut"><text:span text:style-name="T41">il apprend</text:span></text:span><text:span text:style-name="Police_20_par_20_défaut"><text:span text:style-name="T44"> </text:span></text:span><text:span text:style-name="Police_20_par_20_défaut"><text:span text:style-name="T314">de celui qui le précède</text:span></text:span><text:span text:style-name="Police_20_par_20_défaut"><text:span text:style-name="T44">. [326] </text:span></text:span><text:span text:style-name="Police_20_par_20_défaut"><text:span text:style-name="T41">Je vais</text:span></text:span><text:span text:style-name="Police_20_par_20_défaut"><text:span text:style-name="T44"> </text:span></text:span><text:span text:style-name="Police_20_par_20_défaut"><text:span text:style-name="T314">te</text:span></text:span><text:span text:style-name="Police_20_par_20_défaut"><text:span text:style-name="T44"> </text:span></text:span><text:span text:style-name="Police_20_par_20_défaut"><text:span text:style-name="T41">montrer</text:span></text:span><text:span text:style-name="Police_20_par_20_défaut"><text:span text:style-name="T44"> </text:span></text:span><text:span text:style-name="Police_20_par_20_défaut"><text:span text:style-name="T333">une stèle, </text:span></text:span><text:span text:style-name="Police_20_par_20_défaut"><text:span text:style-name="T314">très facile à reconnaître</text:span></text:span><text:span text:style-name="Police_20_par_20_défaut"><text:span text:style-name="T44">, et </text:span></text:span><text:span text:style-name="Police_20_par_20_défaut"><text:span text:style-name="T41">elle ne</text:span></text:span><text:span text:style-name="Police_20_par_20_défaut"><text:span text:style-name="T44"> </text:span></text:span><text:span text:style-name="Police_20_par_20_défaut"><text:span text:style-name="T402">t'</text:span></text:span><text:span text:style-name="Police_20_par_20_défaut"><text:span text:style-name="T41">échappera pas</text:span></text:span><text:span text:style-name="Police_20_par_20_défaut"><text:span text:style-name="T44">. <text:s/></text:span></text:span></text:p>
          </table:table-cell>
        </table:table-row>
      </table:table>
      <text:p text:style-name="Normal"/>
      <table:table table:name="Tableau16" table:style-name="Tableau16">
        <table:table-column table:style-name="Tableau16.A"/>
        <table:table-column table:style-name="Tableau16.B"/>
        <text:soft-page-break/>
        <table:table-row>
          <table:table-cell table:style-name="Tableau16.A1" office:value-type="string">
            <text:p text:style-name="P24">Titre 327 à 350 : Ass.</text:p>
            <text:p text:style-name="P10"><text:span text:style-name="Police_20_par_20_défaut"><text:span text:style-name="T140">[327] </text:span></text:span><text:span text:style-name="Police_20_par_20_défaut"><text:span text:style-name="T15">Ἕστηκε</text:span></text:span><text:span text:style-name="Police_20_par_20_défaut"><text:span text:style-name="T14"> </text:span></text:span><text:span text:style-name="Police_20_par_20_défaut"><text:span text:style-name="T303">ξύλον αὖον</text:span></text:span><text:span text:style-name="Police_20_par_20_défaut"><text:span text:style-name="T14"> </text:span></text:span><text:span text:style-name="Police_20_par_20_défaut"><text:span text:style-name="T274">ὅσον τ᾽</text:span></text:span><text:span text:style-name="Police_20_par_20_défaut"><text:span text:style-name="T282">ὄργυι᾽</text:span></text:span><text:span text:style-name="Police_20_par_20_défaut"><text:span text:style-name="T161">ὑπὲρ αἴης</text:span></text:span><text:span text:style-name="Police_20_par_20_défaut"><text:span text:style-name="T14"><text:line-break/></text:span></text:span><text:span text:style-name="Police_20_par_20_défaut"><text:span text:style-name="T350">ἢ</text:span></text:span><text:span text:style-name="Police_20_par_20_défaut"><text:span text:style-name="T14"> </text:span></text:span><text:span text:style-name="Police_20_par_20_défaut"><text:span text:style-name="T325">δρυὸς</text:span></text:span><text:span text:style-name="Police_20_par_20_défaut"><text:span text:style-name="T14"> </text:span></text:span><text:span text:style-name="Police_20_par_20_défaut"><text:span text:style-name="T350">ἢ</text:span></text:span><text:span text:style-name="Police_20_par_20_défaut"><text:span text:style-name="T14"> </text:span></text:span><text:span text:style-name="Police_20_par_20_défaut"><text:span text:style-name="T243">πεύκης</text:span></text:span><text:span text:style-name="Police_20_par_20_défaut"><text:span text:style-name="T14">· </text:span></text:span><text:span text:style-name="Police_20_par_20_défaut"><text:span text:style-name="T451">τὸ</text:span></text:span><text:span text:style-name="Police_20_par_20_défaut"><text:span text:style-name="T14"> μὲν </text:span></text:span><text:span text:style-name="Police_20_par_20_défaut"><text:span text:style-name="T16">οὐ</text:span></text:span><text:span text:style-name="Police_20_par_20_défaut"><text:span text:style-name="T14"> </text:span></text:span><text:span text:style-name="Police_20_par_20_défaut"><text:span text:style-name="T15">καταπύθεται</text:span></text:span><text:span text:style-name="Police_20_par_20_défaut"><text:span text:style-name="T14"> </text:span></text:span><text:span text:style-name="Police_20_par_20_défaut"><text:span text:style-name="T303">ὄμβρωι·</text:span></text:span><text:span text:style-name="Police_20_par_20_défaut"><text:span text:style-name="T14"><text:line-break/></text:span></text:span><text:span text:style-name="Police_20_par_20_défaut"><text:span text:style-name="T61">λᾶε</text:span></text:span><text:span text:style-name="Police_20_par_20_défaut"><text:span text:style-name="T14"> δὲ </text:span></text:span><text:span text:style-name="Police_20_par_20_défaut"><text:span text:style-name="T395">τοῦ</text:span></text:span><text:span text:style-name="Police_20_par_20_défaut"><text:span text:style-name="T14"> </text:span></text:span><text:span text:style-name="Police_20_par_20_défaut"><text:span text:style-name="T243">ἑκάτερθεν</text:span></text:span><text:span text:style-name="Police_20_par_20_défaut"><text:span text:style-name="T14"> </text:span></text:span><text:span text:style-name="Police_20_par_20_défaut"><text:span text:style-name="T15">ἐρηρέδαται</text:span></text:span><text:span text:style-name="Police_20_par_20_défaut"><text:span text:style-name="T14"> </text:span></text:span><text:span text:style-name="Police_20_par_20_défaut"><text:span text:style-name="T61">δύο λευκὼ</text:span></text:span></text:p>
            <text:p text:style-name="P25"><text:span text:style-name="Police_20_par_20_défaut"><text:span text:style-name="T325">ἐν ξυνοχῆισιν</text:span></text:span><text:span text:style-name="Police_20_par_20_défaut"><text:span text:style-name="T14"> </text:span></text:span><text:span text:style-name="Police_20_par_20_défaut"><text:span text:style-name="T243">ὁδοῦ</text:span></text:span><text:span text:style-name="Police_20_par_20_défaut"><text:span text:style-name="T14"> </text:span></text:span><text:span text:style-name="Police_20_par_20_défaut"><text:span text:style-name="T325">λεῖος</text:span></text:span><text:span text:style-name="Police_20_par_20_défaut"><text:span text:style-name="T14"> δ᾽</text:span></text:span><text:span text:style-name="Police_20_par_20_défaut"><text:span text:style-name="T325">ἱππόδρομος</text:span></text:span><text:span text:style-name="Police_20_par_20_défaut"><text:span text:style-name="T14"> </text:span></text:span><text:span text:style-name="Police_20_par_20_défaut"><text:span text:style-name="T243">ἀμφὶς</text:span></text:span><text:span text:style-name="Police_20_par_20_défaut"><text:span text:style-name="T14"><text:line-break/></text:span></text:span><text:span text:style-name="Police_20_par_20_défaut"><text:span text:style-name="T350">ἤ</text:span></text:span><text:span text:style-name="Police_20_par_20_défaut"><text:span text:style-name="T14"> </text:span></text:span><text:span text:style-name="Police_20_par_20_défaut"><text:span text:style-name="T243">τευ</text:span></text:span><text:span text:style-name="Police_20_par_20_défaut"><text:span text:style-name="T14"> </text:span></text:span><text:span text:style-name="Police_20_par_20_défaut"><text:span text:style-name="T61">σῆμα</text:span></text:span><text:span text:style-name="Police_20_par_20_défaut"><text:span text:style-name="T14"> </text:span></text:span><text:span text:style-name="Police_20_par_20_défaut"><text:span text:style-name="T243">βροτοῖο</text:span></text:span><text:span text:style-name="Police_20_par_20_défaut"><text:span text:style-name="T14"> </text:span></text:span><text:span text:style-name="Police_20_par_20_défaut"><text:span text:style-name="T274">πάλαι</text:span></text:span><text:span text:style-name="Police_20_par_20_défaut"><text:span text:style-name="T14"> </text:span></text:span><text:span text:style-name="Police_20_par_20_défaut"><text:span text:style-name="T17">κατατεθνηῶτος</text:span></text:span><text:span text:style-name="Police_20_par_20_défaut"><text:span text:style-name="T14">,<text:line-break/></text:span></text:span><text:span text:style-name="Police_20_par_20_défaut"><text:span text:style-name="T350">ἢ</text:span></text:span><text:span text:style-name="Police_20_par_20_défaut"><text:span text:style-name="T14"> </text:span></text:span><text:span text:style-name="Police_20_par_20_défaut"><text:span text:style-name="T61">τό</text:span></text:span><text:span text:style-name="Police_20_par_20_défaut"><text:span text:style-name="T14"> </text:span></text:span><text:span text:style-name="Police_20_par_20_défaut"><text:span text:style-name="T350">γε</text:span></text:span><text:span text:style-name="Police_20_par_20_défaut"><text:span text:style-name="T14"> </text:span></text:span><text:span text:style-name="Police_20_par_20_défaut"><text:span text:style-name="T61">νύσσα</text:span></text:span><text:span text:style-name="Police_20_par_20_défaut"><text:span text:style-name="T14"> </text:span></text:span><text:span text:style-name="Police_20_par_20_défaut"><text:span text:style-name="T16">τέτυκτο</text:span></text:span><text:span text:style-name="Police_20_par_20_défaut"><text:span text:style-name="T14"> </text:span></text:span><text:span text:style-name="Police_20_par_20_défaut"><text:span text:style-name="T243">ἐπὶ προτέρων ἀνθρώπων</text:span></text:span><text:span text:style-name="Police_20_par_20_défaut"><text:span text:style-name="T14">,<text:line-break/>καὶ </text:span></text:span><text:span text:style-name="Police_20_par_20_défaut"><text:span text:style-name="T350">νῦν</text:span></text:span><text:span text:style-name="Police_20_par_20_défaut"><text:span text:style-name="T14"> </text:span></text:span><text:span text:style-name="Police_20_par_20_défaut"><text:span text:style-name="T325">τέρματ᾽</text:span></text:span><text:span text:style-name="Police_20_par_20_défaut"><text:span text:style-name="T16">ἔθηκε</text:span></text:span><text:span text:style-name="Police_20_par_20_défaut"><text:span text:style-name="T14"> </text:span></text:span><text:span text:style-name="Police_20_par_20_défaut"><text:span text:style-name="T61">ποδάρκης δῖος Ἀχιλλεύς</text:span></text:span><text:span text:style-name="Police_20_par_20_défaut"><text:span text:style-name="T14">.</text:span></text:span></text:p>
            <text:p text:style-name="P10"><text:span text:style-name="Police_20_par_20_défaut"><text:span text:style-name="T140">[334] </text:span></text:span><text:span text:style-name="Police_20_par_20_défaut"><text:span text:style-name="T232">τ</text:span></text:span><text:span text:style-name="Police_20_par_20_défaut"><text:span text:style-name="T303">ῶι</text:span></text:span><text:span text:style-name="Police_20_par_20_défaut"><text:span text:style-name="T14"> </text:span></text:span><text:span text:style-name="Police_20_par_20_défaut"><text:span text:style-name="T61">σὺ</text:span></text:span><text:span text:style-name="Police_20_par_20_défaut"><text:span text:style-name="T14"> </text:span></text:span><text:span text:style-name="Police_20_par_20_défaut"><text:span text:style-name="T350">μάλ᾽</text:span></text:span><text:span text:style-name="Police_20_par_20_défaut"><text:span text:style-name="T16">ἐγχρίμψας,</text:span></text:span><text:span text:style-name="Police_20_par_20_défaut"><text:span text:style-name="T14"> </text:span></text:span><text:span text:style-name="Police_20_par_20_défaut"><text:span text:style-name="T16">ἐλάαν</text:span></text:span><text:span text:style-name="Police_20_par_20_défaut"><text:span text:style-name="T14"> </text:span></text:span><text:span text:style-name="Police_20_par_20_défaut"><text:span text:style-name="T243">σχεδὸν</text:span></text:span><text:span text:style-name="Police_20_par_20_défaut"><text:span text:style-name="T14"> </text:span></text:span><text:span text:style-name="Police_20_par_20_défaut"><text:span text:style-name="T325">ἅρμα καὶ ἵππους</text:span></text:span><text:span text:style-name="Police_20_par_20_défaut"><text:span text:style-name="T14">,</text:span></text:span></text:p>
            <text:p text:style-name="P10"><text:span text:style-name="Police_20_par_20_défaut"><text:span text:style-name="T61">αὐτὸς </text:span></text:span><text:span text:style-name="Police_20_par_20_défaut"><text:span text:style-name="T14">δὲ </text:span></text:span><text:span text:style-name="Police_20_par_20_défaut"><text:span text:style-name="T17">κλινθῆναι</text:span></text:span><text:span text:style-name="Police_20_par_20_défaut"><text:span text:style-name="T14"> </text:span></text:span><text:span text:style-name="Police_20_par_20_défaut"><text:span text:style-name="T303">ἐϋπλέκτωι ἐνὶ δίφρωι</text:span></text:span><text:span text:style-name="Police_20_par_20_défaut"><text:span text:style-name="T14"><text:line-break/></text:span></text:span><text:span text:style-name="Police_20_par_20_défaut"><text:span text:style-name="T337">ἦκ᾽ἐπ᾽ἀριστερὰ τοῖιν</text:span></text:span><text:span text:style-name="Police_20_par_20_défaut"><text:span text:style-name="T14">· ἀτὰρ </text:span></text:span><text:span text:style-name="Police_20_par_20_défaut"><text:span text:style-name="T303">τὸν δεξιὸν ἵππον</text:span></text:span><text:span text:style-name="Police_20_par_20_défaut"><text:span text:style-name="T14"><text:line-break/></text:span></text:span><text:span text:style-name="Police_20_par_20_défaut"><text:span text:style-name="T16">κένσαι</text:span></text:span><text:span text:style-name="Police_20_par_20_défaut"><text:span text:style-name="T14"> </text:span></text:span><text:span text:style-name="Police_20_par_20_défaut"><text:span text:style-name="T17">ὁμοκλήσας</text:span></text:span><text:span text:style-name="Police_20_par_20_défaut"><text:span text:style-name="T14">, </text:span></text:span><text:span text:style-name="Police_20_par_20_défaut"><text:span text:style-name="T16">εἶξαί</text:span></text:span><text:span text:style-name="Police_20_par_20_défaut"><text:span text:style-name="T14"> τέ </text:span></text:span><text:span text:style-name="Police_20_par_20_défaut"><text:span text:style-name="T395">οἱ</text:span></text:span><text:span text:style-name="Police_20_par_20_défaut"><text:span text:style-name="T14"> </text:span></text:span><text:span text:style-name="Police_20_par_20_défaut"><text:span text:style-name="T325">ἡνία</text:span></text:span><text:span text:style-name="Police_20_par_20_défaut"><text:span text:style-name="T14"> </text:span></text:span><text:span text:style-name="Police_20_par_20_défaut"><text:span text:style-name="T303">χερσίν</text:span></text:span><text:span text:style-name="Police_20_par_20_défaut"><text:span text:style-name="T14">.<text:line-break/></text:span></text:span><text:span text:style-name="Police_20_par_20_défaut"><text:span text:style-name="T140">[338] </text:span></text:span><text:span text:style-name="Police_20_par_20_défaut"><text:span text:style-name="T303">Ἐν νύσσηι</text:span></text:span><text:span text:style-name="Police_20_par_20_défaut"><text:span text:style-name="T14"> δέ </text:span></text:span><text:span text:style-name="Police_20_par_20_défaut"><text:span text:style-name="T61">τοι ἵππος ἀριστερὸς</text:span></text:span><text:span text:style-name="Police_20_par_20_défaut"><text:span text:style-name="T14"> </text:span></text:span><text:span text:style-name="Police_20_par_20_défaut"><text:span text:style-name="T16">ἐγχριμφθήτω</text:span></text:span><text:span text:style-name="Police_20_par_20_défaut"><text:span text:style-name="T14">,<text:line-break/></text:span></text:span><text:span text:style-name="Police_20_par_20_défaut"><text:span text:style-name="T243">ὡς</text:span></text:span><text:span text:style-name="Police_20_par_20_défaut"><text:span text:style-name="T14"> </text:span></text:span><text:span text:style-name="Police_20_par_20_défaut"><text:span text:style-name="T16">ἄν</text:span></text:span><text:span text:style-name="Police_20_par_20_défaut"><text:span text:style-name="T14"> </text:span></text:span><text:span text:style-name="Police_20_par_20_défaut"><text:span text:style-name="T61">τοι πλήμνη</text:span></text:span><text:span text:style-name="Police_20_par_20_défaut"><text:span text:style-name="T14"> </text:span></text:span><text:span text:style-name="Police_20_par_20_défaut"><text:span text:style-name="T350">γε</text:span></text:span><text:span text:style-name="Police_20_par_20_défaut"><text:span text:style-name="T14"> </text:span></text:span><text:span text:style-name="Police_20_par_20_défaut"><text:span text:style-name="T15">δοάσσεται</text:span></text:span><text:span text:style-name="Police_20_par_20_défaut"><text:span text:style-name="T14"> </text:span></text:span><text:span text:style-name="Police_20_par_20_défaut"><text:span text:style-name="T325">ἄκρον</text:span></text:span><text:span text:style-name="Police_20_par_20_défaut"><text:span text:style-name="T14"> </text:span></text:span><text:span text:style-name="Police_20_par_20_défaut"><text:span text:style-name="T17">ἱκέσθαι</text:span></text:span></text:p>
            <text:p text:style-name="P10"><text:span text:style-name="Police_20_par_20_défaut"><text:span text:style-name="T243">κύκλου ποιητοῖο</text:span></text:span><text:span text:style-name="Police_20_par_20_défaut"><text:span text:style-name="T14">· </text:span></text:span><text:span text:style-name="Police_20_par_20_défaut"><text:span text:style-name="T243">λίθου</text:span></text:span><text:span text:style-name="Police_20_par_20_défaut"><text:span text:style-name="T14"> δ᾽</text:span></text:span><text:span text:style-name="Police_20_par_20_défaut"><text:span text:style-name="T15">ἀλέασθαι</text:span></text:span><text:span text:style-name="Police_20_par_20_défaut"><text:span text:style-name="T14"> </text:span></text:span><text:span text:style-name="Police_20_par_20_défaut"><text:span text:style-name="T17">ἐπαυρεῖν</text:span></text:span><text:span text:style-name="Police_20_par_20_défaut"><text:span text:style-name="T14">,<text:line-break/></text:span></text:span><text:span text:style-name="Police_20_par_20_défaut"><text:span text:style-name="T161">μή πως</text:span></text:span><text:span text:style-name="Police_20_par_20_défaut"><text:span text:style-name="T14"> </text:span></text:span><text:span text:style-name="Police_20_par_20_défaut"><text:span text:style-name="T325">ἵππους</text:span></text:span><text:span text:style-name="Police_20_par_20_défaut"><text:span text:style-name="T14"> </text:span></text:span><text:span text:style-name="Police_20_par_20_défaut"><text:span text:style-name="T350">τε</text:span></text:span><text:span text:style-name="Police_20_par_20_défaut"><text:span text:style-name="T14"> </text:span></text:span><text:span text:style-name="Police_20_par_20_défaut"><text:span text:style-name="T16">τρώσηις</text:span></text:span><text:span text:style-name="Police_20_par_20_défaut"><text:span text:style-name="T14"> </text:span></text:span><text:span text:style-name="Police_20_par_20_défaut"><text:span text:style-name="T16">κατά</text:span></text:span><text:span text:style-name="Police_20_par_20_défaut"><text:span text:style-name="T14"> </text:span></text:span><text:span text:style-name="Police_20_par_20_défaut"><text:span text:style-name="T350">θ᾽</text:span></text:span><text:span text:style-name="Police_20_par_20_défaut"><text:span text:style-name="T303">ἅρματα</text:span></text:span><text:span text:style-name="Police_20_par_20_défaut"><text:span text:style-name="T14"> </text:span></text:span><text:span text:style-name="Police_20_par_20_défaut"><text:span text:style-name="T16">ἄξηις</text:span></text:span><text:span text:style-name="Police_20_par_20_défaut"><text:span text:style-name="T14">·<text:line-break/></text:span></text:span><text:span text:style-name="Police_20_par_20_défaut"><text:span text:style-name="T61">χάρμα</text:span></text:span><text:span text:style-name="Police_20_par_20_défaut"><text:span text:style-name="T14"> δὲ </text:span></text:span><text:span text:style-name="Police_20_par_20_défaut"><text:span text:style-name="T303">τοῖς ἄλλοισιν</text:span></text:span><text:span text:style-name="Police_20_par_20_défaut"><text:span text:style-name="T14"> </text:span></text:span><text:span text:style-name="Police_20_par_20_défaut"><text:span text:style-name="T395">ἐλεγχείη</text:span></text:span><text:span text:style-name="Police_20_par_20_défaut"><text:span text:style-name="T14"> δὲ </text:span></text:span><text:span text:style-name="Police_20_par_20_défaut"><text:span text:style-name="T303">σοὶ αὐτῶι</text:span></text:span><text:span text:style-name="Police_20_par_20_défaut"><text:span text:style-name="T14"><text:line-break/></text:span></text:span><text:span text:style-name="Police_20_par_20_défaut"><text:span text:style-name="T15">ἔσσεται :</text:span></text:span><text:span text:style-name="Police_20_par_20_défaut"><text:span text:style-name="T14"> Ἀλλὰ φίλος </text:span></text:span><text:span text:style-name="Police_20_par_20_défaut"><text:span text:style-name="T61">φρονέων</text:span></text:span><text:span text:style-name="Police_20_par_20_défaut"><text:span text:style-name="T14"> </text:span></text:span><text:span text:style-name="Police_20_par_20_défaut"><text:span text:style-name="T395">πεφυλαγμένος</text:span></text:span><text:span text:style-name="Police_20_par_20_défaut"><text:span text:style-name="T14"> </text:span></text:span><text:span text:style-name="Police_20_par_20_défaut"><text:span text:style-name="T18">εἶναι</text:span></text:span><text:span text:style-name="Police_20_par_20_défaut"><text:span text:style-name="T14">.<text:line-break/></text:span></text:span><text:span text:style-name="Police_20_par_20_défaut"><text:span text:style-name="T140">[344] </text:span></text:span><text:span text:style-name="Police_20_par_20_défaut"><text:span text:style-name="T230">ε</text:span></text:span><text:span text:style-name="Police_20_par_20_défaut"><text:span text:style-name="T350">ἰ</text:span></text:span><text:span text:style-name="Police_20_par_20_défaut"><text:span text:style-name="T14"> γάρ </text:span></text:span><text:span text:style-name="Police_20_par_20_défaut"><text:span text:style-name="T16">κ᾽</text:span></text:span><text:span text:style-name="Police_20_par_20_défaut"><text:span text:style-name="T303">ἐν νύσσηι</text:span></text:span><text:span text:style-name="Police_20_par_20_défaut"><text:span text:style-name="T14"> </text:span></text:span><text:span text:style-name="Police_20_par_20_défaut"><text:span text:style-name="T350">γε</text:span></text:span><text:span text:style-name="Police_20_par_20_défaut"><text:span text:style-name="T14"> </text:span></text:span><text:span text:style-name="Police_20_par_20_défaut"><text:span text:style-name="T16">παρεξελάσηισθα</text:span></text:span><text:span text:style-name="Police_20_par_20_défaut"><text:span text:style-name="T14"> </text:span></text:span><text:span text:style-name="Police_20_par_20_défaut"><text:span text:style-name="T17">διώκων</text:span></text:span><text:span text:style-name="Police_20_par_20_défaut"><text:span text:style-name="T14">,</text:span></text:span></text:p>
            <text:p text:style-name="P10"><text:span text:style-name="Police_20_par_20_défaut"><text:span text:style-name="T16">οὐκ ἔσθ᾽</text:span></text:span><text:span text:style-name="Police_20_par_20_défaut"><text:span text:style-name="T61">ὅς</text:span></text:span><text:span text:style-name="Police_20_par_20_défaut"><text:span text:style-name="T14"> </text:span></text:span><text:span text:style-name="Police_20_par_20_défaut"><text:span text:style-name="T16">κέ</text:span></text:span><text:span text:style-name="Police_20_par_20_défaut"><text:span text:style-name="T14"> </text:span></text:span><text:span text:style-name="Police_20_par_20_défaut"><text:span text:style-name="T395">σ᾽</text:span></text:span><text:span text:style-name="Police_20_par_20_défaut"><text:span text:style-name="T16">ἕληισι</text:span></text:span><text:span text:style-name="Police_20_par_20_défaut"><text:span text:style-name="T14"> </text:span></text:span><text:span text:style-name="Police_20_par_20_défaut"><text:span text:style-name="T68">μετάλμενος</text:span></text:span><text:span text:style-name="Police_20_par_20_défaut"><text:span text:style-name="T14"> </text:span></text:span><text:span text:style-name="Police_20_par_20_défaut"><text:span text:style-name="T16">οὐδὲ</text:span></text:span><text:span text:style-name="Police_20_par_20_défaut"><text:span text:style-name="T14"> </text:span></text:span><text:span text:style-name="Police_20_par_20_défaut"><text:span text:style-name="T16">παρέλθηι</text:span></text:span><text:span text:style-name="Police_20_par_20_défaut"><text:span text:style-name="T14">,<text:line-break/></text:span></text:span><text:span text:style-name="Police_20_par_20_défaut"><text:span text:style-name="T363">οὐδ᾽εἴ</text:span></text:span><text:span text:style-name="Police_20_par_20_défaut"><text:span text:style-name="T14"> </text:span></text:span><text:span text:style-name="Police_20_par_20_défaut"><text:span text:style-name="T16">κεν</text:span></text:span><text:span text:style-name="Police_20_par_20_défaut"><text:span text:style-name="T14"> </text:span></text:span><text:span text:style-name="Police_20_par_20_défaut"><text:span text:style-name="T243">μετόπισθεν</text:span></text:span><text:span text:style-name="Police_20_par_20_défaut"><text:span text:style-name="T14"> </text:span></text:span><text:span text:style-name="Police_20_par_20_défaut"><text:span text:style-name="T303">Ἀρίονα δῖον</text:span></text:span><text:span text:style-name="Police_20_par_20_défaut"><text:span text:style-name="T14"> </text:span></text:span><text:span text:style-name="Police_20_par_20_défaut"><text:span text:style-name="T16">ἐλαύνοι</text:span></text:span><text:span text:style-name="Police_20_par_20_défaut"><text:span text:style-name="T14"><text:line-break/></text:span></text:span><text:span text:style-name="Police_20_par_20_défaut"><text:span text:style-name="T243">Ἀδρήστου</text:span></text:span><text:span text:style-name="Police_20_par_20_défaut"><text:span text:style-name="T14"> </text:span></text:span><text:span text:style-name="Police_20_par_20_défaut"><text:span text:style-name="T325">ταχὺν ἵππον</text:span></text:span><text:span text:style-name="Police_20_par_20_défaut"><text:span text:style-name="T14">, </text:span></text:span><text:span text:style-name="Police_20_par_20_défaut"><text:span text:style-name="T61">ὃς</text:span></text:span><text:span text:style-name="Police_20_par_20_défaut"><text:span text:style-name="T14"> </text:span></text:span><text:span text:style-name="Police_20_par_20_défaut"><text:span text:style-name="T395">ἐκ θεόφιν γένος</text:span></text:span><text:span text:style-name="Police_20_par_20_défaut"><text:span text:style-name="T14"> </text:span></text:span><text:span text:style-name="Police_20_par_20_défaut"><text:span text:style-name="T16">ἦεν</text:span></text:span><text:span text:style-name="Police_20_par_20_défaut"><text:span text:style-name="T14">,<text:line-break/></text:span></text:span><text:span text:style-name="Police_20_par_20_défaut"><text:span text:style-name="T350">ἢ</text:span></text:span><text:span text:style-name="Police_20_par_20_défaut"><text:span text:style-name="T14"> </text:span></text:span><text:span text:style-name="Police_20_par_20_défaut"><text:span text:style-name="T325">τοὺς</text:span></text:span><text:span text:style-name="Police_20_par_20_défaut"><text:span text:style-name="T243"> Λαομέδοντος</text:span></text:span><text:span text:style-name="Police_20_par_20_défaut"><text:span text:style-name="T14">, </text:span></text:span><text:span text:style-name="Police_20_par_20_défaut"><text:span text:style-name="T61">οἳ</text:span></text:span><text:span text:style-name="Police_20_par_20_défaut"><text:span text:style-name="T14"> </text:span></text:span><text:span text:style-name="Police_20_par_20_défaut"><text:span text:style-name="T243">ἐνθάδε</text:span></text:span><text:span text:style-name="Police_20_par_20_défaut"><text:span text:style-name="T14"> </text:span></text:span><text:span text:style-name="Police_20_par_20_défaut"><text:span text:style-name="T350">γ᾽</text:span></text:span><text:span text:style-name="Police_20_par_20_défaut"><text:span text:style-name="T15">ἔτραφεν</text:span></text:span><text:span text:style-name="Police_20_par_20_défaut"><text:span text:style-name="T14"> </text:span></text:span><text:span text:style-name="Police_20_par_20_défaut"><text:span text:style-name="T61">ἐσθλοί</text:span></text:span><text:span text:style-name="Police_20_par_20_défaut"><text:span text:style-name="T14">. »<text:line-break/></text:span></text:span><text:span text:style-name="Police_20_par_20_défaut"><text:span text:style-name="T140">[349] </text:span></text:span><text:span text:style-name="Police_20_par_20_défaut"><text:span text:style-name="T421">Ὣ</text:span></text:span><text:span text:style-name="Police_20_par_20_défaut"><text:span text:style-name="T14">ς </text:span></text:span><text:span text:style-name="Police_20_par_20_défaut"><text:span text:style-name="T18">εἰπὼν</text:span></text:span><text:span text:style-name="Police_20_par_20_défaut"><text:span text:style-name="T14"> </text:span></text:span><text:span text:style-name="Police_20_par_20_défaut"><text:span text:style-name="T61">Νέστωρ Νηλήϊος</text:span></text:span><text:span text:style-name="Police_20_par_20_défaut"><text:span text:style-name="T14"> </text:span></text:span><text:span text:style-name="Police_20_par_20_défaut"><text:span text:style-name="T161">ἂψ</text:span></text:span><text:span text:style-name="Police_20_par_20_défaut"><text:span text:style-name="T14"> </text:span></text:span><text:span text:style-name="Police_20_par_20_défaut"><text:span text:style-name="T325">ἐνὶ χώρηι</text:span></text:span></text:p>
            <text:p text:style-name="P25"><text:span text:style-name="Police_20_par_20_défaut"><text:span text:style-name="T15">ἕζετ</text:span></text:span><text:span text:style-name="Police_20_par_20_défaut"><text:span text:style-name="T14">᾽</text:span></text:span><text:span text:style-name="Police_20_par_20_défaut"><text:span text:style-name="T350">ἐπεὶ</text:span></text:span><text:span text:style-name="Police_20_par_20_défaut"><text:span text:style-name="T14"> </text:span></text:span><text:span text:style-name="Police_20_par_20_défaut"><text:span text:style-name="T303">ὧι παιδὶ </text:span></text:span><text:span text:style-name="Police_20_par_20_défaut"><text:span text:style-name="T243">ἑκάστου πείρατ᾽</text:span></text:span><text:span text:style-name="Police_20_par_20_défaut"><text:span text:style-name="T16">ἔειπε.</text:span></text:span></text:p>
          </table:table-cell>
          <table:table-cell table:style-name="Tableau16.A1" office:value-type="string">
            <text:p text:style-name="P5"><text:span text:style-name="Police_20_par_20_défaut"><text:span text:style-name="T156">[327] </text:span></text:span><text:span text:style-name="Police_20_par_20_défaut"><text:span text:style-name="T172">Il </text:span></text:span><text:span text:style-name="Police_20_par_20_défaut"><text:span text:style-name="T167">(y)</text:span></text:span><text:span text:style-name="Police_20_par_20_défaut"><text:span text:style-name="T172"> sort de terre</text:span></text:span><text:span text:style-name="Police_20_par_20_défaut"><text:span text:style-name="T170"> </text:span></text:span><text:span text:style-name="Police_20_par_20_défaut"><text:span text:style-name="T313">un tronc desséché</text:span></text:span><text:span text:style-name="Police_20_par_20_défaut"><text:span text:style-name="T170">, </text:span></text:span><text:span text:style-name="Police_20_par_20_défaut"><text:span text:style-name="T280">d'une brasse</text:span></text:span><text:span text:style-name="Police_20_par_20_défaut"><text:span text:style-name="T280"><text:note text:id="ftn7" text:note-class="footnote"><text:note-citation text:label="2308">2308</text:note-citation><text:note-body><text:p text:style-name="Footnote"><text:s/>cf. Bailly 2020 Hugo Chavez page 1677 : ὄργυια, ας (ἡ) I brasse, longueur des deux bras étendus de l’extrémité d’une main à l’autre, Il. 23, 327.</text:p></text:note-body></text:note></text:span></text:span><text:span text:style-name="Police_20_par_20_défaut"><text:span text:style-name="T280"> environ,</text:span></text:span><text:span text:style-name="Police_20_par_20_défaut"><text:span text:style-name="T170"> <text:s/></text:span></text:span><text:span text:style-name="Police_20_par_20_défaut"><text:span text:style-name="T332">relief d'un chêne/feuillu</text:span></text:span><text:span text:style-name="Police_20_par_20_défaut"><text:span text:style-name="T170"> </text:span></text:span><text:span text:style-name="Police_20_par_20_défaut"><text:span text:style-name="T357">ou bien </text:span></text:span><text:span text:style-name="Police_20_par_20_défaut"><text:span text:style-name="T257">d'un pin maritime/résineux </text:span></text:span><text:span text:style-name="Police_20_par_20_défaut"><text:span text:style-name="T170">;</text:span></text:span><text:span text:style-name="Police_20_par_20_défaut"><text:span text:style-name="T280"> </text:span></text:span><text:span text:style-name="Police_20_par_20_défaut"><text:span text:style-name="T170">à la vérité, </text:span></text:span><text:span text:style-name="Police_20_par_20_défaut"><text:span text:style-name="T80">il</text:span></text:span><text:span text:style-name="Police_20_par_20_défaut"><text:span text:style-name="T172"> n'a pas été pourri</text:span></text:span><text:span text:style-name="Police_20_par_20_défaut"><text:span text:style-name="T170"> </text:span></text:span><text:span text:style-name="Police_20_par_20_défaut"><text:span text:style-name="T313">par l'humidité ; </text:span></text:span><text:span text:style-name="Police_20_par_20_défaut"><text:span text:style-name="T170"><text:s/></text:span></text:span><text:span text:style-name="Police_20_par_20_défaut"><text:span text:style-name="T73">deux pierres blanches </text:span></text:span><text:span text:style-name="Police_20_par_20_défaut"><text:span text:style-name="T172">sont solidement fixées</text:span></text:span><text:span text:style-name="Police_20_par_20_défaut"><text:span text:style-name="T73"> </text:span></text:span><text:span text:style-name="Police_20_par_20_défaut"><text:span text:style-name="T257">de chaque côté</text:span></text:span><text:span text:style-name="Police_20_par_20_défaut"><text:span text:style-name="T73"> </text:span></text:span><text:span text:style-name="Police_20_par_20_défaut"><text:span text:style-name="T401">de lui</text:span></text:span><text:span text:style-name="Police_20_par_20_défaut"><text:span text:style-name="T170">, </text:span></text:span><text:span text:style-name="Police_20_par_20_défaut"><text:span text:style-name="T332">au rétrécissement</text:span></text:span><text:span text:style-name="Police_20_par_20_défaut"><text:span text:style-name="T170"> </text:span></text:span><text:span text:style-name="Police_20_par_20_défaut"><text:span text:style-name="T257">de la route</text:span></text:span><text:span text:style-name="Police_20_par_20_défaut"><text:span text:style-name="T170">, et, </text:span></text:span><text:span text:style-name="Police_20_par_20_défaut"><text:span text:style-name="T257">de part et d'autre</text:span></text:span><text:span text:style-name="Police_20_par_20_défaut"><text:span text:style-name="T170"> (s'étend) </text:span></text:span><text:span text:style-name="Police_20_par_20_défaut"><text:span text:style-name="T332">l'hippodrome aplani</text:span></text:span><text:span text:style-name="Police_20_par_20_défaut"><text:span text:style-name="T170">. (C'est) </text:span></text:span><text:span text:style-name="Police_20_par_20_défaut"><text:span text:style-name="T73">la stèle/le mémorial</text:span></text:span><text:span text:style-name="Police_20_par_20_défaut"><text:span text:style-name="T170"> </text:span></text:span><text:span text:style-name="Police_20_par_20_défaut"><text:span text:style-name="T257">d'un certain mortel</text:span></text:span><text:span text:style-name="Police_20_par_20_défaut"><text:span text:style-name="T170"> </text:span></text:span><text:span text:style-name="Police_20_par_20_défaut"><text:span text:style-name="T180">décédé</text:span></text:span><text:span text:style-name="Police_20_par_20_défaut"><text:span text:style-name="T170"> </text:span></text:span><text:span text:style-name="Police_20_par_20_défaut"><text:span text:style-name="T280">jadis</text:span></text:span><text:span text:style-name="Police_20_par_20_défaut"><text:span text:style-name="T170">, </text:span></text:span><text:span text:style-name="Police_20_par_20_défaut"><text:span text:style-name="T357">ou bien assurément </text:span></text:span><text:span text:style-name="Police_20_par_20_défaut"><text:span text:style-name="T80">une borne</text:span></text:span><text:span text:style-name="Police_20_par_20_défaut"><text:span text:style-name="T170"> </text:span></text:span><text:span text:style-name="Police_20_par_20_défaut"><text:span text:style-name="T172">érigée</text:span></text:span><text:span text:style-name="Police_20_par_20_défaut"><text:span text:style-name="T170"> </text:span></text:span><text:span text:style-name="Police_20_par_20_défaut"><text:span text:style-name="T257">en l'honneur d'hommes des temps anciens</text:span></text:span><text:span text:style-name="Police_20_par_20_défaut"><text:span text:style-name="T170">, et (ce sont) </text:span></text:span><text:span text:style-name="Police_20_par_20_défaut"><text:span text:style-name="T357">maintenant/pour aujourd'hui</text:span></text:span><text:span text:style-name="Police_20_par_20_défaut"><text:span text:style-name="T170"> </text:span></text:span><text:span text:style-name="Police_20_par_20_défaut"><text:span text:style-name="T332">les bornes que</text:span></text:span><text:span text:style-name="Police_20_par_20_défaut"><text:span text:style-name="T170"> </text:span></text:span><text:span text:style-name="Police_20_par_20_défaut"><text:span text:style-name="T73">Achille, homme aux qualités divines, à la longue foulée</text:span></text:span><text:span text:style-name="Police_20_par_20_défaut"><text:span text:style-name="T170">, <text:s/></text:span></text:span><text:span text:style-name="Police_20_par_20_défaut"><text:span text:style-name="T172">a désignées</text:span></text:span><text:span text:style-name="Police_20_par_20_défaut"><text:span text:style-name="T170">. [334] (</text:span></text:span><text:span text:style-name="Police_20_par_20_défaut"><text:span text:style-name="T176">Quand) </text:span></text:span><text:span text:style-name="Police_20_par_20_défaut"><text:span text:style-name="T72">tu</text:span></text:span><text:span text:style-name="Police_20_par_20_défaut"><text:span text:style-name="T176"> </text:span></text:span><text:span text:style-name="Police_20_par_20_défaut"><text:span text:style-name="T311">en</text:span></text:span><text:span text:style-name="Police_20_par_20_défaut"><text:span text:style-name="T176"> </text:span></text:span><text:span text:style-name="Police_20_par_20_défaut"><text:span text:style-name="T174">approcheras</text:span></text:span><text:span text:style-name="Police_20_par_20_défaut"><text:span text:style-name="T176"> </text:span></text:span><text:span text:style-name="Police_20_par_20_défaut"><text:span text:style-name="T356">presque</text:span></text:span><text:span text:style-name="Police_20_par_20_défaut"><text:span text:style-name="T176">, </text:span></text:span><text:span text:style-name="Police_20_par_20_défaut"><text:span text:style-name="T174">pousse</text:span></text:span><text:span text:style-name="Police_20_par_20_défaut"><text:span text:style-name="T176"> </text:span></text:span><text:span text:style-name="Police_20_par_20_défaut"><text:span text:style-name="T252">tout auprès</text:span></text:span><text:span text:style-name="Police_20_par_20_défaut"><text:span text:style-name="T176"> </text:span></text:span><text:span text:style-name="Police_20_par_20_défaut"><text:span text:style-name="T331">tes chevaux et ton char </text:span></text:span><text:span text:style-name="Police_20_par_20_défaut"><text:span text:style-name="T179">pour</text:span></text:span><text:span text:style-name="Police_20_par_20_défaut"><text:span text:style-name="T176"> </text:span></text:span><text:span text:style-name="Police_20_par_20_défaut"><text:span text:style-name="T72">toi-même</text:span></text:span><text:span text:style-name="Police_20_par_20_défaut"><text:span text:style-name="T82"> te </text:span></text:span><text:span text:style-name="Police_20_par_20_défaut"><text:span text:style-name="T179">pencher</text:span></text:span><text:span text:style-name="Police_20_par_20_défaut"><text:span text:style-name="T72"> </text:span></text:span><text:span text:style-name="Police_20_par_20_défaut"><text:span text:style-name="T311">sur ton siège bien construit </text:span></text:span><text:span text:style-name="Police_20_par_20_défaut"><text:span text:style-name="T331">légèrement vers ta gauche ;</text:span></text:span><text:span text:style-name="Police_20_par_20_défaut"><text:span text:style-name="T176"> aussi </text:span></text:span><text:span text:style-name="Police_20_par_20_défaut"><text:span text:style-name="T174">stimule</text:span></text:span><text:span text:style-name="Police_20_par_20_défaut"><text:span text:style-name="T176"> </text:span></text:span><text:span text:style-name="Police_20_par_20_défaut"><text:span text:style-name="T311">le cheval de droite</text:span></text:span><text:span text:style-name="Police_20_par_20_défaut"><text:span text:style-name="T176"> </text:span></text:span><text:span text:style-name="Police_20_par_20_défaut"><text:span text:style-name="T179">en l'encourageant de la voix</text:span></text:span><text:span text:style-name="Police_20_par_20_défaut"><text:span text:style-name="T176">, et, </text:span></text:span><text:span text:style-name="Police_20_par_20_défaut"><text:span text:style-name="T311">de la main</text:span></text:span><text:span text:style-name="Police_20_par_20_défaut"><text:span text:style-name="T176">, </text:span></text:span><text:span text:style-name="Police_20_par_20_défaut"><text:span text:style-name="T174">relâche</text:span></text:span><text:span text:style-name="Police_20_par_20_défaut"><text:span text:style-name="T176">-</text:span></text:span><text:span text:style-name="Police_20_par_20_défaut"><text:span text:style-name="T400">lui</text:span></text:span><text:span text:style-name="Police_20_par_20_défaut"><text:span text:style-name="T176"> </text:span></text:span><text:span text:style-name="Police_20_par_20_défaut"><text:span text:style-name="T331">les rênes</text:span></text:span><text:span text:style-name="Police_20_par_20_défaut"><text:span text:style-name="T176">. </text:span></text:span><text:span text:style-name="Police_20_par_20_défaut"><text:span text:style-name="T170">[338] (</text:span></text:span><text:span text:style-name="Police_20_par_20_défaut"><text:span text:style-name="T176">Que) </text:span></text:span><text:span text:style-name="Police_20_par_20_défaut"><text:span text:style-name="T72">ton cheval de gauche</text:span></text:span><text:span text:style-name="Police_20_par_20_défaut"><text:span text:style-name="T176"> </text:span></text:span><text:span text:style-name="Police_20_par_20_défaut"><text:span text:style-name="T174">rase</text:span></text:span><text:span text:style-name="Police_20_par_20_défaut"><text:span text:style-name="T176"> </text:span></text:span><text:span text:style-name="Police_20_par_20_défaut"><text:span text:style-name="T311">la borne</text:span></text:span><text:span text:style-name="Police_20_par_20_défaut"><text:span text:style-name="T176">, </text:span></text:span><text:span text:style-name="Police_20_par_20_défaut"><text:span text:style-name="T252">de sorte que</text:span></text:span><text:span text:style-name="Police_20_par_20_défaut"><text:span text:style-name="T176"> </text:span></text:span><text:span text:style-name="Police_20_par_20_défaut"><text:span text:style-name="T72">ton moyeu</text:span></text:span><text:span text:style-name="Police_20_par_20_défaut"><text:span text:style-name="T176"> (de la roue gauche) </text:span></text:span><text:span text:style-name="Police_20_par_20_défaut"><text:span text:style-name="T174">montre</text:span></text:span><text:span text:style-name="Police_20_par_20_défaut"><text:span text:style-name="T176"> </text:span></text:span><text:span text:style-name="Police_20_par_20_défaut"><text:span text:style-name="T356">assurément</text:span></text:span><text:span text:style-name="Police_20_par_20_défaut"><text:span text:style-name="T176"> </text:span></text:span><text:span text:style-name="Police_20_par_20_défaut"><text:span text:style-name="T179">qu'il est parvenu</text:span></text:span><text:span text:style-name="Police_20_par_20_défaut"><text:span text:style-name="T176"> </text:span></text:span><text:span text:style-name="Police_20_par_20_défaut"><text:span text:style-name="T331">à l'extrémité</text:span></text:span><text:span text:style-name="Police_20_par_20_défaut"><text:span text:style-name="T331"><text:note text:id="ftn8" text:note-class="footnote"><text:note-citation text:label="2310">2310</text:note-citation><text:note-body><text:p text:style-name="Footnote"><text:s/><text:span text:style-name="Police_20_par_20_défaut"><text:span text:style-name="T187">cf. Bailly 2020 Hugo Chavez page 159 : εἰς ἄκραν χεῖρα, Eur. I.A. 951, à l’extrémité de la main, c. à d. (il n’en viendra pas même) à l’effleurer du doigt. </text:span></text:span></text:p></text:note-body></text:note></text:span></text:span><text:span text:style-name="Police_20_par_20_défaut"><text:span text:style-name="T176"> </text:span></text:span><text:span text:style-name="Police_20_par_20_défaut"><text:span text:style-name="T174">du cercle fait avec art</text:span></text:span><text:span text:style-name="Police_20_par_20_défaut"><text:span text:style-name="T176"> ; mais </text:span></text:span><text:span text:style-name="Police_20_par_20_défaut"><text:span text:style-name="T174">évite</text:span></text:span><text:span text:style-name="Police_20_par_20_défaut"><text:span text:style-name="T176"> </text:span></text:span><text:span text:style-name="Police_20_par_20_défaut"><text:span text:style-name="T179">de heurter</text:span></text:span><text:span text:style-name="Police_20_par_20_défaut"><text:span text:style-name="T176"> </text:span></text:span><text:span text:style-name="Police_20_par_20_défaut"><text:span text:style-name="T252">la pierre</text:span></text:span><text:span text:style-name="Police_20_par_20_défaut"><text:span text:style-name="T176">, </text:span></text:span><text:span text:style-name="Police_20_par_20_défaut"><text:span text:style-name="T174">pour qu'il ne soit pas possible</text:span></text:span><text:span text:style-name="Police_20_par_20_défaut"><text:span text:style-name="T176"> </text:span></text:span><text:span text:style-name="Police_20_par_20_défaut"><text:span text:style-name="T361">que</text:span></text:span><text:span text:style-name="Police_20_par_20_défaut"><text:span text:style-name="T174"> tu blesses</text:span></text:span><text:span text:style-name="Police_20_par_20_défaut"><text:span text:style-name="T176"> </text:span></text:span><text:span text:style-name="Police_20_par_20_défaut"><text:span text:style-name="T331">tes chevaux</text:span></text:span><text:span text:style-name="Police_20_par_20_défaut"><text:span text:style-name="T176"> </text:span></text:span><text:span text:style-name="Police_20_par_20_défaut"><text:span text:style-name="T356">ni que</text:span></text:span><text:span text:style-name="Police_20_par_20_défaut"><text:span text:style-name="T176"> </text:span></text:span><text:span text:style-name="Police_20_par_20_défaut"><text:span text:style-name="T174">tu brises</text:span></text:span><text:span text:style-name="Police_20_par_20_défaut"><text:span text:style-name="T176"> </text:span></text:span><text:span text:style-name="Police_20_par_20_défaut"><text:span text:style-name="T311">ton char</text:span></text:span><text:span text:style-name="Police_20_par_20_défaut"><text:span text:style-name="T176">, si bien que </text:span></text:span><text:span text:style-name="Police_20_par_20_défaut"><text:span text:style-name="T174">ce serait</text:span></text:span><text:span text:style-name="Police_20_par_20_défaut"><text:span text:style-name="T176"> </text:span></text:span><text:span text:style-name="Police_20_par_20_défaut"><text:span text:style-name="T72">joie</text:span></text:span><text:span text:style-name="Police_20_par_20_défaut"><text:span text:style-name="T176"> </text:span></text:span><text:span text:style-name="Police_20_par_20_défaut"><text:span text:style-name="T311">pour les autres</text:span></text:span><text:span text:style-name="Police_20_par_20_défaut"><text:span text:style-name="T176">, mais </text:span></text:span><text:span text:style-name="Police_20_par_20_défaut"><text:span text:style-name="T400">honte</text:span></text:span><text:span text:style-name="Police_20_par_20_défaut"><text:span text:style-name="T176"> </text:span></text:span><text:span text:style-name="Police_20_par_20_défaut"><text:span text:style-name="T311">pour toi-même !</text:span></text:span><text:span text:style-name="Police_20_par_20_défaut"><text:span text:style-name="T176"> Au contraire, mon fils, </text:span></text:span><text:span text:style-name="Police_20_par_20_défaut"><text:span text:style-name="T179">sois</text:span></text:span><text:span text:style-name="Police_20_par_20_défaut"><text:span text:style-name="T176"> </text:span></text:span><text:span text:style-name="Police_20_par_20_défaut"><text:span text:style-name="T72">réfléchi</text:span></text:span><text:span text:style-name="Police_20_par_20_défaut"><text:span text:style-name="T176"> et </text:span></text:span><text:span text:style-name="Police_20_par_20_défaut"><text:span text:style-name="T400">prévoyant</text:span></text:span><text:span text:style-name="Police_20_par_20_défaut"><text:span text:style-name="T176">. </text:span></text:span></text:p>
            <text:p text:style-name="P5"><text:span text:style-name="Police_20_par_20_défaut"><text:span text:style-name="T170">[344] </text:span></text:span><text:span text:style-name="Police_20_par_20_défaut"><text:span text:style-name="T356">Si</text:span></text:span><text:span text:style-name="Police_20_par_20_défaut"><text:span text:style-name="T176">, en effet, </text:span></text:span><text:span text:style-name="Police_20_par_20_défaut"><text:span text:style-name="T174">tu pouvais</text:span></text:span><text:span text:style-name="Police_20_par_20_défaut"><text:span text:style-name="T176"> </text:span></text:span><text:span text:style-name="Police_20_par_20_défaut"><text:span text:style-name="T356">assurément</text:span></text:span><text:span text:style-name="Police_20_par_20_défaut"><text:span text:style-name="T176"> </text:span></text:span><text:span text:style-name="Police_20_par_20_défaut"><text:span text:style-name="T174">doubler</text:span></text:span><text:span text:style-name="Police_20_par_20_défaut"><text:span text:style-name="T176"> </text:span></text:span><text:span text:style-name="Police_20_par_20_défaut"><text:span text:style-name="T311">la borne</text:span></text:span><text:span text:style-name="Police_20_par_20_défaut"><text:span text:style-name="T176"> </text:span></text:span><text:span text:style-name="Police_20_par_20_défaut"><text:span text:style-name="T179">en te précipitant</text:span></text:span><text:span text:style-name="Police_20_par_20_défaut"><text:span text:style-name="T176">/le premier, </text:span></text:span><text:span text:style-name="Police_20_par_20_défaut"><text:span text:style-name="T174">il n'y aurait personne </text:span></text:span><text:span text:style-name="Police_20_par_20_défaut"><text:span text:style-name="T78">qui,</text:span></text:span><text:span text:style-name="Police_20_par_20_défaut"><text:span text:style-name="T176"> </text:span></text:span><text:span text:style-name="Police_20_par_20_défaut"><text:span text:style-name="T76">s'élançant à ta suite</text:span></text:span><text:span text:style-name="Police_20_par_20_défaut"><text:span text:style-name="T176"> </text:span></text:span><text:span text:style-name="Police_20_par_20_défaut"><text:span text:style-name="T400">te</text:span></text:span><text:span text:style-name="Police_20_par_20_défaut"><text:span text:style-name="T176"> </text:span></text:span><text:span text:style-name="Police_20_par_20_défaut"><text:span text:style-name="T174">prendrait</text:span></text:span><text:span text:style-name="Police_20_par_20_défaut"><text:span text:style-name="T176"> (de vitesse) </text:span></text:span><text:span text:style-name="Police_20_par_20_défaut"><text:span text:style-name="T174">ni ne te dépasserait</text:span></text:span><text:span text:style-name="Police_20_par_20_défaut"><text:span text:style-name="T176">, </text:span></text:span><text:span text:style-name="Police_20_par_20_défaut"><text:span text:style-name="T359">quand bien même</text:span></text:span><text:span text:style-name="Police_20_par_20_défaut"><text:span text:style-name="T176"> </text:span></text:span><text:span text:style-name="Police_20_par_20_défaut"><text:span text:style-name="T174">on pousserait</text:span></text:span><text:span text:style-name="Police_20_par_20_défaut"><text:span text:style-name="T176"> </text:span></text:span><text:span text:style-name="Police_20_par_20_défaut"><text:span text:style-name="T252">derrière toi</text:span></text:span><text:span text:style-name="Police_20_par_20_défaut"><text:span text:style-name="T176"> </text:span></text:span><text:span text:style-name="Police_20_par_20_défaut"><text:span text:style-name="T311">le divin Aréiôn</text:span></text:span><text:span text:style-name="Police_20_par_20_défaut"><text:span text:style-name="T176">, </text:span></text:span><text:span text:style-name="Police_20_par_20_défaut"><text:span text:style-name="T331">ce rapide coursier</text:span></text:span><text:span text:style-name="Police_20_par_20_défaut"><text:span text:style-name="T176"> </text:span></text:span><text:span text:style-name="Police_20_par_20_défaut"><text:span text:style-name="T252">d'Adreste</text:span></text:span><text:span text:style-name="Police_20_par_20_défaut"><text:span text:style-name="T176">, </text:span></text:span><text:span text:style-name="Police_20_par_20_défaut"><text:span text:style-name="T72">qui</text:span></text:span><text:span text:style-name="Police_20_par_20_défaut"><text:span text:style-name="T176"> </text:span></text:span><text:span text:style-name="Police_20_par_20_défaut"><text:span text:style-name="T174">était</text:span></text:span><text:span text:style-name="Police_20_par_20_défaut"><text:span text:style-name="T176"> </text:span></text:span><text:span text:style-name="Police_20_par_20_défaut"><text:span text:style-name="T400">de race divine</text:span></text:span><text:span text:style-name="Police_20_par_20_défaut"><text:span text:style-name="T176">, </text:span></text:span><text:span text:style-name="Police_20_par_20_défaut"><text:span text:style-name="T359">ou même</text:span></text:span><text:span text:style-name="Police_20_par_20_défaut"><text:span text:style-name="T176"> </text:span></text:span><text:span text:style-name="Police_20_par_20_défaut"><text:span text:style-name="T331">ceux</text:span></text:span><text:span text:style-name="Police_20_par_20_défaut"><text:span text:style-name="T252"> de Laomédôn</text:span></text:span><text:span text:style-name="Police_20_par_20_défaut"><text:span text:style-name="T176"> </text:span></text:span><text:span text:style-name="Police_20_par_20_défaut"><text:span text:style-name="T72">qui, de noble race,</text:span></text:span><text:span text:style-name="Police_20_par_20_défaut"><text:span text:style-name="T176"> </text:span></text:span><text:span text:style-name="Police_20_par_20_défaut"><text:span text:style-name="T174">furent</text:span></text:span><text:span text:style-name="Police_20_par_20_défaut"><text:span text:style-name="T176"> </text:span></text:span><text:span text:style-name="Police_20_par_20_défaut"><text:span text:style-name="T356">assurément</text:span></text:span><text:span text:style-name="Police_20_par_20_défaut"><text:span text:style-name="T176"> </text:span></text:span><text:span text:style-name="Police_20_par_20_défaut"><text:span text:style-name="T174">nourris</text:span></text:span><text:span text:style-name="Police_20_par_20_défaut"><text:span text:style-name="T176"> </text:span></text:span><text:span text:style-name="Police_20_par_20_défaut"><text:span text:style-name="T252">ici</text:span></text:span><text:span text:style-name="Police_20_par_20_défaut"><text:span text:style-name="T176">. »</text:span></text:span></text:p>
            <text:p text:style-name="P5"><text:span text:style-name="Police_20_par_20_défaut"><text:span text:style-name="T186">[349] </text:span></text:span><text:span text:style-name="T179">Ayant</text:span><text:span text:style-name="T176"> ainsi </text:span><text:span text:style-name="T179">parlé,</text:span><text:span text:style-name="T176"> </text:span><text:span text:style-name="T72">le Nèlèiôn Nestôr</text:span><text:span text:style-name="T176"> </text:span><text:span text:style-name="T174">se rassit</text:span><text:span text:style-name="T176"> </text:span><text:span text:style-name="T356">aussitôt</text:span><text:span text:style-name="T176"> </text:span><text:span text:style-name="T331">à sa place</text:span><text:span text:style-name="T176"> </text:span><text:span text:style-name="T356">puisqu'</text:span><text:span text:style-name="T174">il avait confié</text:span><text:span text:style-name="T176"> </text:span><text:span text:style-name="T252">chacune de ses expériences</text:span><text:span text:style-name="T176"> </text:span><text:span text:style-name="T311">à son fils</text:span><text:span text:style-name="T176">. </text:span></text:p>
          </table:table-cell>
        </table:table-row>
      </table:table>
      <text:p text:style-name="Normal"/>
      <text:p text:style-name="Normal"/>
      <text:p text:style-name="Normal"><text:soft-page-break/></text:p>
      <table:table table:name="Tableau17" table:style-name="Tableau17">
        <table:table-column table:style-name="Tableau17.A"/>
        <table:table-column table:style-name="Tableau17.B"/>
        <table:table-row>
          <table:table-cell table:style-name="Tableau17.A1" office:value-type="string">
            <text:p text:style-name="P24">Titre 351 à 372 : Ass.</text:p>
            <text:p text:style-name="P10"><text:span text:style-name="Police_20_par_20_défaut"><text:span text:style-name="T140">[351] </text:span></text:span><text:span text:style-name="Police_20_par_20_défaut"><text:span text:style-name="T62">Μηριόνης</text:span></text:span><text:span text:style-name="Police_20_par_20_défaut"><text:span text:style-name="T24"> δ᾽</text:span></text:span><text:span text:style-name="Police_20_par_20_défaut"><text:span text:style-name="T326">ἄρα</text:span></text:span><text:span text:style-name="Police_20_par_20_défaut"><text:span text:style-name="T24"> </text:span></text:span><text:span text:style-name="Police_20_par_20_défaut"><text:span text:style-name="T62">πέμπτος</text:span></text:span><text:span text:style-name="Police_20_par_20_défaut"><text:span text:style-name="T24"> </text:span></text:span><text:span text:style-name="Police_20_par_20_défaut"><text:span text:style-name="T326">ἐΰτριχας</text:span></text:span><text:span text:style-name="Police_20_par_20_défaut"><text:span text:style-name="T24"> </text:span></text:span><text:span text:style-name="Police_20_par_20_défaut"><text:span text:style-name="T26">ὁπλίσαθ</text:span></text:span><text:span text:style-name="Police_20_par_20_défaut"><text:span text:style-name="T24">᾽</text:span></text:span><text:span text:style-name="Police_20_par_20_défaut"><text:span text:style-name="T326">ἵππους</text:span></text:span><text:span text:style-name="Police_20_par_20_défaut"><text:span text:style-name="T24">.<text:line-break/></text:span></text:span><text:span text:style-name="Police_20_par_20_défaut"><text:span text:style-name="T140">[352] </text:span></text:span><text:span text:style-name="Police_20_par_20_défaut"><text:span text:style-name="T304">Ἂν</text:span></text:span><text:span text:style-name="Police_20_par_20_défaut"><text:span text:style-name="T24"> δ᾽</text:span></text:span><text:span text:style-name="Police_20_par_20_défaut"><text:span text:style-name="T26">ἔβαν</text:span></text:span><text:span text:style-name="Police_20_par_20_défaut"><text:span text:style-name="T24"> </text:span></text:span><text:span text:style-name="Police_20_par_20_défaut"><text:span text:style-name="T326">ἐς δίφρους</text:span></text:span><text:span text:style-name="Police_20_par_20_défaut"><text:span text:style-name="T24"> </text:span></text:span><text:span text:style-name="Police_20_par_20_défaut"><text:span text:style-name="T142">ἐν</text:span></text:span><text:span text:style-name="Police_20_par_20_défaut"><text:span text:style-name="T24"> δὲ </text:span></text:span><text:span text:style-name="Police_20_par_20_défaut"><text:span text:style-name="T142">κλήρους</text:span></text:span><text:span text:style-name="Police_20_par_20_défaut"><text:span text:style-name="T24"> </text:span></text:span><text:span text:style-name="Police_20_par_20_défaut"><text:span text:style-name="T26">ἐβάλοντο</text:span></text:span><text:span text:style-name="Police_20_par_20_défaut"><text:span text:style-name="T24">·<text:line-break/></text:span></text:span><text:span text:style-name="Police_20_par_20_défaut"><text:span text:style-name="T26">πάλλ᾽</text:span></text:span><text:span text:style-name="Police_20_par_20_défaut"><text:span text:style-name="T62">Ἀχιλεύς</text:span></text:span><text:span text:style-name="Police_20_par_20_défaut"><text:span text:style-name="T24"> </text:span></text:span><text:span text:style-name="Police_20_par_20_défaut"><text:span text:style-name="T26">ἐκ</text:span></text:span><text:span text:style-name="Police_20_par_20_défaut"><text:span text:style-name="T24"> δὲ </text:span></text:span><text:span text:style-name="Police_20_par_20_défaut"><text:span text:style-name="T396">κλῆρος</text:span></text:span><text:span text:style-name="Police_20_par_20_défaut"><text:span text:style-name="T24"> </text:span></text:span><text:span text:style-name="Police_20_par_20_défaut"><text:span text:style-name="T26">θόρε</text:span></text:span><text:span text:style-name="Police_20_par_20_défaut"><text:span text:style-name="T24"> </text:span></text:span><text:span text:style-name="Police_20_par_20_défaut"><text:span text:style-name="T245">Νεστορίδαο<text:line-break/>Ἀντιλόχου</text:span></text:span><text:span text:style-name="Police_20_par_20_défaut"><text:span text:style-name="T24">· </text:span></text:span><text:span text:style-name="Police_20_par_20_défaut"><text:span text:style-name="T351">μετὰ</text:span></text:span><text:span text:style-name="Police_20_par_20_défaut"><text:span text:style-name="T24"> </text:span></text:span><text:span text:style-name="Police_20_par_20_défaut"><text:span text:style-name="T396">τὸν</text:span></text:span><text:span text:style-name="Police_20_par_20_défaut"><text:span text:style-name="T24"> δ᾽</text:span></text:span><text:span text:style-name="Police_20_par_20_défaut"><text:span text:style-name="T26">ἔλαχε</text:span></text:span><text:span text:style-name="Police_20_par_20_défaut"><text:span text:style-name="T24"> </text:span></text:span><text:span text:style-name="Police_20_par_20_défaut"><text:span text:style-name="T62">κρείων Εὔμηλος</text:span></text:span><text:span text:style-name="Police_20_par_20_défaut"><text:span text:style-name="T24">·</text:span></text:span></text:p>
            <text:p text:style-name="P25"><text:span text:style-name="Police_20_par_20_défaut"><text:span text:style-name="T304">τῶι</text:span></text:span><text:span text:style-name="Police_20_par_20_défaut"><text:span text:style-name="T24"> δ᾽</text:span></text:span><text:span text:style-name="Police_20_par_20_défaut"><text:span text:style-name="T326">ἄρ᾽</text:span></text:span><text:span text:style-name="Police_20_par_20_défaut"><text:span text:style-name="T304">ἐπ᾽</text:span></text:span><text:span text:style-name="Police_20_par_20_défaut"><text:span text:style-name="T62">Ἀτρεΐδης</text:span></text:span><text:span text:style-name="Police_20_par_20_défaut"><text:span text:style-name="T24"> </text:span></text:span><text:span text:style-name="Police_20_par_20_défaut"><text:span text:style-name="T326">δουρὶ κλειτὸς</text:span></text:span><text:span text:style-name="Police_20_par_20_défaut"><text:span text:style-name="T24"> </text:span></text:span><text:span text:style-name="Police_20_par_20_défaut"><text:span text:style-name="T245">Μενέλαος</text:span></text:span><text:span text:style-name="Police_20_par_20_défaut"><text:span text:style-name="T24">,<text:line-break/></text:span></text:span><text:span text:style-name="Police_20_par_20_défaut"><text:span text:style-name="T304">τῶι</text:span></text:span><text:span text:style-name="Police_20_par_20_défaut"><text:span text:style-name="T24"> δ᾽</text:span></text:span><text:span text:style-name="Police_20_par_20_défaut"><text:span text:style-name="T304">ἐπὶ</text:span></text:span><text:span text:style-name="Police_20_par_20_défaut"><text:span text:style-name="T24"> </text:span></text:span><text:span text:style-name="Police_20_par_20_défaut"><text:span text:style-name="T62">Μηριόνης</text:span></text:span><text:span text:style-name="Police_20_par_20_défaut"><text:span text:style-name="T24"> </text:span></text:span><text:span text:style-name="Police_20_par_20_défaut"><text:span text:style-name="T26">λάχ᾽</text:span></text:span><text:span text:style-name="Police_20_par_20_défaut"><text:span text:style-name="T30">ἐλαυνέμεν</text:span></text:span><text:span text:style-name="Police_20_par_20_défaut"><text:span text:style-name="T24">· </text:span></text:span><text:span text:style-name="Police_20_par_20_défaut"><text:span text:style-name="T62">ὕστατος</text:span></text:span><text:span text:style-name="Police_20_par_20_défaut"><text:span text:style-name="T24"> αὖτε<text:line-break/></text:span></text:span><text:span text:style-name="Police_20_par_20_défaut"><text:span text:style-name="T62">Τυδεΐδης</text:span></text:span><text:span text:style-name="Police_20_par_20_défaut"><text:span text:style-name="T24"> </text:span></text:span><text:span text:style-name="Police_20_par_20_défaut"><text:span text:style-name="T30">ὄχ᾽ἄριστος ἐὼν</text:span></text:span><text:span text:style-name="Police_20_par_20_défaut"><text:span text:style-name="T24"> </text:span></text:span><text:span text:style-name="Police_20_par_20_défaut"><text:span text:style-name="T26">λάχ᾽</text:span></text:span><text:span text:style-name="Police_20_par_20_défaut"><text:span text:style-name="T30">ἐλαυνέμεν</text:span></text:span><text:span text:style-name="Police_20_par_20_défaut"><text:span text:style-name="T24"> </text:span></text:span><text:span text:style-name="Police_20_par_20_défaut"><text:span text:style-name="T326">ἵππους</text:span></text:span><text:span text:style-name="Police_20_par_20_défaut"><text:span text:style-name="T24">.</text:span></text:span></text:p>
            <text:p text:style-name="P10"><text:span text:style-name="Police_20_par_20_défaut"><text:span text:style-name="T140">[358] </text:span></text:span><text:span text:style-name="Police_20_par_20_défaut"><text:span text:style-name="T26">Στὰν</text:span></text:span><text:span text:style-name="Police_20_par_20_défaut"><text:span text:style-name="T24"> δὲ </text:span></text:span><text:span text:style-name="Police_20_par_20_défaut"><text:span text:style-name="T351">μεταστοιχί</text:span></text:span><text:span text:style-name="Police_20_par_20_défaut"><text:span text:style-name="T24"> </text:span></text:span><text:span text:style-name="Police_20_par_20_défaut"><text:span text:style-name="T26">σήμηνε</text:span></text:span><text:span text:style-name="Police_20_par_20_défaut"><text:span text:style-name="T24"> δὲ </text:span></text:span><text:span text:style-name="Police_20_par_20_défaut"><text:span text:style-name="T377">τέρματ᾽</text:span></text:span><text:span text:style-name="Police_20_par_20_défaut"><text:span text:style-name="T62">Ἀχιλλεὺς</text:span></text:span><text:span text:style-name="Police_20_par_20_défaut"><text:span text:style-name="T24"><text:line-break/></text:span></text:span><text:span text:style-name="Police_20_par_20_défaut"><text:span text:style-name="T245">τηλόθεν</text:span></text:span><text:span text:style-name="Police_20_par_20_défaut"><text:span text:style-name="T24"> </text:span></text:span><text:span text:style-name="Police_20_par_20_défaut"><text:span text:style-name="T326">ἐν λείωι πεδίωι</text:span></text:span><text:span text:style-name="Police_20_par_20_défaut"><text:span text:style-name="T24">· </text:span></text:span><text:span text:style-name="Police_20_par_20_défaut"><text:span text:style-name="T377">παρὰ</text:span></text:span><text:span text:style-name="Police_20_par_20_défaut"><text:span text:style-name="T24"> δὲ</text:span></text:span><text:span text:style-name="Police_20_par_20_défaut"><text:span text:style-name="T377"> σκοπὸν</text:span></text:span><text:span text:style-name="Police_20_par_20_défaut"><text:span text:style-name="T24"> </text:span></text:span><text:span text:style-name="Police_20_par_20_défaut"><text:span text:style-name="T26">εἷσεν</text:span></text:span></text:p>
            <text:p text:style-name="P10"><text:span text:style-name="Police_20_par_20_défaut"><text:span text:style-name="T396">ἀντίθεον</text:span></text:span><text:span text:style-name="Police_20_par_20_défaut"><text:span text:style-name="T24"> </text:span></text:span><text:span text:style-name="Police_20_par_20_défaut"><text:span text:style-name="T377">Φοίνικα</text:span></text:span><text:span text:style-name="Police_20_par_20_défaut"><text:span text:style-name="T24"> </text:span></text:span><text:span text:style-name="Police_20_par_20_défaut"><text:span text:style-name="T304">ὀπάονα</text:span></text:span><text:span text:style-name="Police_20_par_20_défaut"><text:span text:style-name="T24"> </text:span></text:span><text:span text:style-name="Police_20_par_20_défaut"><text:span text:style-name="T245">πατρὸς ἑοῖο</text:span></text:span><text:span text:style-name="Police_20_par_20_défaut"><text:span text:style-name="T24">,<text:line-break/></text:span></text:span><text:span text:style-name="Police_20_par_20_défaut"><text:span text:style-name="T351">ὡς</text:span></text:span><text:span text:style-name="Police_20_par_20_défaut"><text:span text:style-name="T24"> </text:span></text:span><text:span text:style-name="Police_20_par_20_défaut"><text:span text:style-name="T26">μεμνέωιτο</text:span></text:span><text:span text:style-name="Police_20_par_20_défaut"><text:span text:style-name="T24"> </text:span></text:span><text:span text:style-name="Police_20_par_20_défaut"><text:span text:style-name="T304">δρόμους</text:span></text:span><text:span text:style-name="Police_20_par_20_défaut"><text:span text:style-name="T24"> καὶ </text:span></text:span><text:span text:style-name="Police_20_par_20_défaut"><text:span text:style-name="T326">ἀληθείην</text:span></text:span><text:span text:style-name="Police_20_par_20_défaut"><text:span text:style-name="T24"> </text:span></text:span><text:span text:style-name="Police_20_par_20_défaut"><text:span text:style-name="T26">ἀποείποι</text:span></text:span><text:span text:style-name="Police_20_par_20_défaut"><text:span text:style-name="T24">.<text:line-break/></text:span></text:span><text:span text:style-name="Police_20_par_20_défaut"><text:span text:style-name="T140">[362] </text:span></text:span><text:span text:style-name="Police_20_par_20_défaut"><text:span text:style-name="T215">ο</text:span></text:span><text:span text:style-name="Police_20_par_20_défaut"><text:span text:style-name="T62">ἳ</text:span></text:span><text:span text:style-name="Police_20_par_20_défaut"><text:span text:style-name="T24"> δ᾽</text:span></text:span><text:span text:style-name="Police_20_par_20_défaut"><text:span text:style-name="T62">ἅμα</text:span></text:span><text:span text:style-name="Police_20_par_20_défaut"><text:span text:style-name="T24"> </text:span></text:span><text:span text:style-name="Police_20_par_20_défaut"><text:span text:style-name="T62">πάντες</text:span></text:span><text:span text:style-name="Police_20_par_20_défaut"><text:span text:style-name="T24"> </text:span></text:span><text:span text:style-name="Police_20_par_20_défaut"><text:span text:style-name="T396">ἐφ᾽ἵπποιιν</text:span></text:span><text:span text:style-name="Police_20_par_20_défaut"><text:span text:style-name="T24"> </text:span></text:span><text:span text:style-name="Police_20_par_20_défaut"><text:span text:style-name="T377">μάστιγας</text:span></text:span><text:span text:style-name="Police_20_par_20_défaut"><text:span text:style-name="T24"> </text:span></text:span><text:span text:style-name="Police_20_par_20_défaut"><text:span text:style-name="T26">ἄειραν</text:span></text:span><text:span text:style-name="Police_20_par_20_défaut"><text:span text:style-name="T24">,<text:line-break/></text:span></text:span><text:span text:style-name="Police_20_par_20_défaut"><text:span text:style-name="T26">πέπληγόν</text:span></text:span><text:span text:style-name="Police_20_par_20_défaut"><text:span text:style-name="T24"> θ᾽</text:span></text:span><text:span text:style-name="Police_20_par_20_défaut"><text:span text:style-name="T304">ἱμᾶσιν</text:span></text:span><text:span text:style-name="Police_20_par_20_défaut"><text:span text:style-name="T24">, </text:span></text:span><text:span text:style-name="Police_20_par_20_défaut"><text:span text:style-name="T26">ὁμόκλησάν</text:span></text:span><text:span text:style-name="Police_20_par_20_défaut"><text:span text:style-name="T24"> τ᾽</text:span></text:span><text:span text:style-name="Police_20_par_20_défaut"><text:span text:style-name="T304">ἐπέεσσιν</text:span></text:span><text:span text:style-name="Police_20_par_20_défaut"><text:span text:style-name="T24"><text:line-break/></text:span></text:span><text:span text:style-name="Police_20_par_20_défaut"><text:span text:style-name="T245">ἐσσυμένως</text:span></text:span><text:span text:style-name="Police_20_par_20_défaut"><text:span text:style-name="T24">· </text:span></text:span><text:span text:style-name="Police_20_par_20_défaut"><text:span text:style-name="T62">οἳ</text:span></text:span><text:span text:style-name="Police_20_par_20_défaut"><text:span text:style-name="T24"> δ᾽</text:span></text:span><text:span text:style-name="Police_20_par_20_défaut"><text:span text:style-name="T351">ὦκα</text:span></text:span><text:span text:style-name="Police_20_par_20_défaut"><text:span text:style-name="T24"> </text:span></text:span><text:span text:style-name="Police_20_par_20_défaut"><text:span text:style-name="T26">διέπρησσον</text:span></text:span><text:span text:style-name="Police_20_par_20_défaut"><text:span text:style-name="T24"> </text:span></text:span><text:span text:style-name="Police_20_par_20_défaut"><text:span text:style-name="T245">πεδίοιο</text:span></text:span></text:p>
            <text:p text:style-name="P25"><text:span text:style-name="Police_20_par_20_défaut"><text:span text:style-name="T377">νόσφι νεῶν</text:span></text:span><text:span text:style-name="Police_20_par_20_défaut"><text:span text:style-name="T24"> </text:span></text:span><text:span text:style-name="Police_20_par_20_défaut"><text:span text:style-name="T245">ταχέως</text:span></text:span><text:span text:style-name="Police_20_par_20_défaut"><text:span text:style-name="T24">· </text:span></text:span><text:span text:style-name="Police_20_par_20_défaut"><text:span text:style-name="T304">ὑπὸ</text:span></text:span><text:span text:style-name="Police_20_par_20_défaut"><text:span text:style-name="T24"> δὲ </text:span></text:span><text:span text:style-name="Police_20_par_20_défaut"><text:span text:style-name="T304">στέρνοισι</text:span></text:span><text:span text:style-name="Police_20_par_20_défaut"><text:span text:style-name="T24"> </text:span></text:span><text:span text:style-name="Police_20_par_20_défaut"><text:span text:style-name="T62">κονίη</text:span></text:span><text:span text:style-name="Police_20_par_20_défaut"><text:span text:style-name="T24"><text:line-break/></text:span></text:span><text:span text:style-name="Police_20_par_20_défaut"><text:span text:style-name="T26">ἵστατ</text:span></text:span><text:span text:style-name="Police_20_par_20_défaut"><text:span text:style-name="T24">᾽</text:span></text:span><text:span text:style-name="Police_20_par_20_défaut"><text:span text:style-name="T62">ἀειρομένη </text:span></text:span><text:span text:style-name="Police_20_par_20_défaut"><text:span text:style-name="T245">ὥς τε νέφος</text:span></text:span><text:span text:style-name="Police_20_par_20_défaut"><text:span text:style-name="T24"> </text:span></text:span><text:span text:style-name="Police_20_par_20_défaut"><text:span text:style-name="T351">ἠὲ</text:span></text:span><text:span text:style-name="Police_20_par_20_défaut"><text:span text:style-name="T24"> </text:span></text:span><text:span text:style-name="Police_20_par_20_défaut"><text:span text:style-name="T326">θύελλα</text:span></text:span><text:span text:style-name="Police_20_par_20_défaut"><text:span text:style-name="T24">,<text:line-break/></text:span></text:span><text:span text:style-name="Police_20_par_20_défaut"><text:span text:style-name="T62">χαῖται</text:span></text:span><text:span text:style-name="Police_20_par_20_défaut"><text:span text:style-name="T24"> δ᾽</text:span></text:span><text:span text:style-name="Police_20_par_20_défaut"><text:span text:style-name="T26">ἐρρώοντο</text:span></text:span><text:span text:style-name="Police_20_par_20_défaut"><text:span text:style-name="T24"> </text:span></text:span><text:span text:style-name="Police_20_par_20_défaut"><text:span text:style-name="T326">μετὰ πνοιῆις </text:span></text:span><text:span text:style-name="Police_20_par_20_défaut"><text:span text:style-name="T245">ἀνέμοιο</text:span></text:span><text:span text:style-name="Police_20_par_20_défaut"><text:span text:style-name="T24">.<text:line-break/></text:span></text:span><text:span text:style-name="Police_20_par_20_défaut"><text:span text:style-name="T140">[368] </text:span></text:span><text:span text:style-name="Police_20_par_20_défaut"><text:span text:style-name="T62">Ἅρματα</text:span></text:span><text:span text:style-name="Police_20_par_20_défaut"><text:span text:style-name="T24"> δ᾽</text:span></text:span><text:span text:style-name="Police_20_par_20_défaut"><text:span text:style-name="T351">ἄλλοτε μὲν</text:span></text:span><text:span text:style-name="Police_20_par_20_défaut"><text:span text:style-name="T24"> </text:span></text:span><text:span text:style-name="Police_20_par_20_défaut"><text:span text:style-name="T304">χθονὶ </text:span></text:span><text:span text:style-name="Police_20_par_20_défaut"><text:span text:style-name="T26">πίλνατο</text:span></text:span><text:span text:style-name="Police_20_par_20_défaut"><text:span text:style-name="T304"> πουλυβοτείρηι</text:span></text:span><text:span text:style-name="Police_20_par_20_défaut"><text:span text:style-name="T24">,<text:line-break/></text:span></text:span><text:span text:style-name="Police_20_par_20_défaut"><text:span text:style-name="T351">ἄλλοτε δ᾽</text:span></text:span><text:span text:style-name="Police_20_par_20_défaut"><text:span text:style-name="T26">ἀΐξασκε</text:span></text:span><text:span text:style-name="Police_20_par_20_défaut"><text:span text:style-name="T24"> </text:span></text:span><text:span text:style-name="Police_20_par_20_défaut"><text:span text:style-name="T62">μετήορα</text:span></text:span><text:span text:style-name="Police_20_par_20_défaut"><text:span text:style-name="T24">· τοὶ δ᾽</text:span></text:span><text:span text:style-name="Police_20_par_20_défaut"><text:span text:style-name="T62">ἐλατῆρες</text:span></text:span></text:p>
            <text:p text:style-name="P25"><text:span text:style-name="Police_20_par_20_défaut"><text:span text:style-name="T26">ἕστασαν</text:span></text:span><text:span text:style-name="Police_20_par_20_défaut"><text:span text:style-name="T24"> </text:span></text:span><text:span text:style-name="Police_20_par_20_défaut"><text:span text:style-name="T326">ἐν δίφροισι </text:span></text:span><text:span text:style-name="Police_20_par_20_défaut"><text:span text:style-name="T26">πάτασσε</text:span></text:span><text:span text:style-name="Police_20_par_20_défaut"><text:span text:style-name="T24"> δὲ </text:span></text:span><text:span text:style-name="Police_20_par_20_défaut"><text:span text:style-name="T62">θυμὸς</text:span></text:span><text:span text:style-name="Police_20_par_20_défaut"><text:span text:style-name="T24"> </text:span></text:span><text:span text:style-name="Police_20_par_20_défaut"><text:span text:style-name="T245">ἑκάστου</text:span></text:span><text:span text:style-name="Police_20_par_20_défaut"><text:span text:style-name="T24"><text:line-break/></text:span></text:span><text:span text:style-name="Police_20_par_20_défaut"><text:span text:style-name="T245">νίκης</text:span></text:span><text:span text:style-name="Police_20_par_20_défaut"><text:span text:style-name="T24"> </text:span></text:span><text:span text:style-name="Police_20_par_20_défaut"><text:span text:style-name="T30">ἱεμένων</text:span></text:span><text:span text:style-name="Police_20_par_20_défaut"><text:span text:style-name="T24">· </text:span></text:span><text:span text:style-name="Police_20_par_20_défaut"><text:span text:style-name="T25">κέκλοντο</text:span></text:span><text:span text:style-name="Police_20_par_20_défaut"><text:span text:style-name="T24"> δὲ </text:span></text:span><text:span text:style-name="Police_20_par_20_défaut"><text:span text:style-name="T304">οἷσιν</text:span></text:span><text:span text:style-name="Police_20_par_20_défaut"><text:span text:style-name="T24"> </text:span></text:span><text:span text:style-name="Police_20_par_20_défaut"><text:span text:style-name="T62">ἕκαστος</text:span></text:span><text:span text:style-name="Police_20_par_20_défaut"><text:span text:style-name="T24"><text:line-break/></text:span></text:span><text:span text:style-name="Police_20_par_20_défaut"><text:span text:style-name="T304">ἵπποις</text:span></text:span><text:span text:style-name="Police_20_par_20_défaut"><text:span text:style-name="T24">, </text:span></text:span><text:span text:style-name="Police_20_par_20_défaut"><text:span text:style-name="T62">οἳ</text:span></text:span><text:span text:style-name="Police_20_par_20_défaut"><text:span text:style-name="T24"> δ᾽</text:span></text:span><text:span text:style-name="Police_20_par_20_défaut"><text:span text:style-name="T25">ἐπέτοντο</text:span></text:span><text:span text:style-name="Police_20_par_20_défaut"><text:span text:style-name="T24"> </text:span></text:span><text:span text:style-name="Police_20_par_20_défaut"><text:span text:style-name="T27">κονίοντες</text:span></text:span><text:span text:style-name="Police_20_par_20_défaut"><text:span text:style-name="T24"> </text:span></text:span><text:span text:style-name="Police_20_par_20_défaut"><text:span text:style-name="T245">πεδίοιο</text:span></text:span><text:span text:style-name="Police_20_par_20_défaut"><text:span text:style-name="T24">.</text:span></text:span></text:p>
            <text:p text:style-name="P24"/>
            <text:p text:style-name="P24"/>
          </table:table-cell>
          <table:table-cell table:style-name="Tableau17.A1" office:value-type="string">
            <text:p text:style-name="P6"><text:span text:style-name="Police_20_par_20_défaut"><text:span text:style-name="T411">[351] </text:span></text:span>Et, <text:span text:style-name="T324">finalement</text:span>, <text:span text:style-name="T60">le cinquième, Mèrione</text:span> <text:span text:style-name="T392">conduisait</text:span> (<text:span text:style-name="T324">deux) chevaux à la belle crinière</text:span>. <text:span text:style-name="Police_20_par_20_défaut"><text:span text:style-name="T411">[352] </text:span></text:span>Puis, <text:span text:style-name="T392">ils montèrent</text:span> <text:span text:style-name="T302">tour à tour</text:span> <text:span text:style-name="T324">sur leurs chars</text:span>, et <text:span text:style-name="T392">ils mirent leur pierre distinctive dans </text:span><text:span text:style-name="T412">(un casque)</text:span> ; <text:span text:style-name="T60">Achille</text:span> <text:span text:style-name="T392">agita</text:span> puis <text:span text:style-name="T392">en sortit </text:span><text:span text:style-name="T394">celle</text:span> <text:span text:style-name="T242">d'Antiloque, fils de Nestôr</text:span>, <text:span text:style-name="T349">puis</text:span> <text:span text:style-name="T60"><text:s/>le roi Eumèlos </text:span><text:span text:style-name="T392">vit sortir par le sort</text:span> <text:span text:style-name="T394">la sienne</text:span> ; puis, <text:span text:style-name="T302">après lui</text:span>, <text:span text:style-name="T324">finalement</text:span> <text:span text:style-name="T60">l'Atride Ménélas,</text:span> <text:span text:style-name="T324">illustre par sa lance</text:span>, <text:span text:style-name="T394">la sienne ;</text:span> puis, <text:span text:style-name="T302">après lui</text:span>, <text:span text:style-name="T60">Mèrionès <text:s/></text:span>(celle de M. que le sort poussa en avant), et <text:span text:style-name="T60">le dernier</text:span> encore (fut) <text:span text:style-name="T60">le Tydéide</text:span>, <text:span text:style-name="T387">de beaucoup le plus brave</text:span>, dont le sort désigna <text:span text:style-name="T324">les chevaux</text:span>. <text:span text:style-name="Police_20_par_20_défaut"><text:span text:style-name="T411">[358] </text:span></text:span>Et <text:span text:style-name="T392">ils se placèrent</text:span> <text:span text:style-name="T349">à côté les uns des autres, en ligne, dan s cet ordre</text:span> et <text:span text:style-name="T60">Achille</text:span> (leur) <text:span text:style-name="T392">indiqua</text:span> <text:span text:style-name="T375">les bornes</text:span>, <text:span text:style-name="T242">au loin</text:span> <text:span text:style-name="T324">dans le champ aplani</text:span> ; et <text:span text:style-name="T392">il envoya</text:span> <text:span text:style-name="T375">comme arbitre </text:span>(des jeux) <text:span text:style-name="T375">Phoinix</text:span>, <text:span text:style-name="T394">homme capable de contrarier un dieu</text:span>, <text:span text:style-name="T302">compagnon</text:span> <text:span text:style-name="T242">de son père</text:span>, <text:span text:style-name="T349">pour qu'</text:span><text:span text:style-name="T392">il surveille</text:span> <text:span text:style-name="T302">les trajectoires</text:span> et <text:span text:style-name="T392">rapporte</text:span> <text:span text:style-name="T324">la vérité</text:span>.</text:p>
            <text:p text:style-name="P5"><text:span text:style-name="Police_20_par_20_défaut"><text:span text:style-name="T140">[362] </text:span></text:span><text:span text:style-name="T145">Et </text:span><text:span text:style-name="T62">tous ensemble</text:span><text:span text:style-name="T145">, </text:span><text:span text:style-name="T142">ils levèrent</text:span><text:span text:style-name="T145"> </text:span><text:span text:style-name="T377">les <text:s/>fouets</text:span><text:span text:style-name="T145"> </text:span><text:span text:style-name="T396">au-dessus des chevaux, </text:span><text:span text:style-name="T145">(les) </text:span><text:span text:style-name="T142">tapèrent/touchèrent</text:span><text:span text:style-name="T145"> </text:span><text:span text:style-name="T304">avec les rênes</text:span><text:span text:style-name="T396">, </text:span><text:span text:style-name="T145"><text:s/>et </text:span><text:span text:style-name="T142">encouragèrent </text:span><text:span text:style-name="T304">par des mots/de la voix </text:span><text:span text:style-name="T245">avec impétuosité ;</text:span><text:span text:style-name="T145"> </text:span><text:span text:style-name="T351">immédiatement,</text:span><text:span text:style-name="T145"> </text:span><text:span text:style-name="T66">ils</text:span><text:span text:style-name="T145"> </text:span><text:span text:style-name="T142">accomplirent</text:span><text:span text:style-name="T145"> </text:span><text:span text:style-name="T142">un trajet</text:span><text:span text:style-name="T145"> </text:span><text:span text:style-name="T245">à travers la plaine</text:span><text:span text:style-name="T145">, (et furent) </text:span><text:span text:style-name="T378">loin des navires </text:span><text:span text:style-name="T247">rapidement ;</text:span><text:span text:style-name="T157"> </text:span><text:span text:style-name="T62">la poussière soulevée</text:span><text:span text:style-name="T145"> frappait/glissait/</text:span><text:span text:style-name="T142">fuyaient</text:span><text:span text:style-name="T145"> alors </text:span><text:span text:style-name="T304">sous leur poitrine</text:span><text:span text:style-name="T145">, </text:span><text:span text:style-name="T245">comme un nuage</text:span><text:span text:style-name="T145"> </text:span><text:span text:style-name="T351">ou</text:span><text:span text:style-name="T145"> </text:span><text:span text:style-name="T245">comme</text:span><text:span text:style-name="T326"> une tempête</text:span><text:span text:style-name="T145"> si bien que </text:span><text:span text:style-name="T62">les crinières</text:span><text:span text:style-name="T145"> </text:span><text:span text:style-name="T142">s'agitaient fort</text:span><text:span text:style-name="T145"> </text:span><text:span text:style-name="T326">avec le souffle</text:span><text:span text:style-name="T145"> </text:span><text:span text:style-name="T245">du vent</text:span><text:span text:style-name="T145">/la résistance de l'air. </text:span><text:span text:style-name="Police_20_par_20_défaut"><text:span text:style-name="T140">[368] E</text:span></text:span><text:span text:style-name="T145">t </text:span><text:span text:style-name="T62">les chars</text:span><text:span text:style-name="T145"> </text:span><text:span text:style-name="T351">tantôt</text:span><text:span text:style-name="T145"> </text:span><text:span text:style-name="T142">se rapprochaient</text:span><text:span text:style-name="T145"> </text:span><text:span text:style-name="T304">du sol fécond</text:span><text:span text:style-name="T145"> et </text:span><text:span text:style-name="T351">tantôt</text:span><text:span text:style-name="T145"> </text:span><text:span text:style-name="T142">bondissaient et rebondissaient, </text:span><text:span text:style-name="T66">suspendus dans les airs</text:span><text:span text:style-name="T145">. Mais </text:span><text:span text:style-name="T62">les conducteurs</text:span><text:span text:style-name="T145"> </text:span><text:span text:style-name="T142">se tenaient fermes</text:span><text:span text:style-name="T145"> </text:span><text:span text:style-name="T326">sur leur siège</text:span><text:span text:style-name="T145">, et </text:span><text:span text:style-name="T62">le cœur</text:span><text:span text:style-name="T145"> </text:span><text:span text:style-name="T245">de chacun</text:span><text:span text:style-name="T145"> </text:span><text:span text:style-name="T142">palpitait, </text:span><text:span text:style-name="T151">désireux</text:span><text:span text:style-name="T157"> </text:span><text:span text:style-name="T247">de la victoire</text:span><text:span text:style-name="T145">, si bien que </text:span><text:span text:style-name="T62">chacun</text:span><text:span text:style-name="T145"> </text:span><text:span text:style-name="T142">pressait</text:span><text:span text:style-name="T145"> </text:span><text:span text:style-name="T304">ses chevaux, </text:span><text:span text:style-name="T62">lesquels</text:span><text:span text:style-name="T145"> </text:span><text:span text:style-name="T142">volaient </text:span><text:span text:style-name="T157">alors</text:span><text:span text:style-name="T145">, </text:span><text:span text:style-name="T150">soulevant la poussière</text:span><text:span text:style-name="T145"> </text:span><text:span text:style-name="T245">à travers la plaine</text:span><text:span text:style-name="T145">.</text:span></text:p>
          </table:table-cell>
        </table:table-row>
      </table:table>
      <text:p text:style-name="Normal"/>
      <table:table table:name="Tableau18" table:style-name="Tableau18">
        <table:table-column table:style-name="Tableau18.A"/>
        <table:table-column table:style-name="Tableau18.B"/>
        <text:soft-page-break/>
        <table:table-row>
          <table:table-cell table:style-name="Tableau18.A1" office:value-type="string">
            <text:p text:style-name="P25"><text:span text:style-name="Police_20_par_20_défaut"><text:span text:style-name="T140"><text:s/></text:span></text:span><text:span text:style-name="Police_20_par_20_défaut"><text:span text:style-name="T285">Titre 373 à 397 : Ass.</text:span></text:span></text:p>
            <text:p text:style-name="P10"><text:span text:style-name="Police_20_par_20_défaut"><text:span text:style-name="T170">[373] <text:s/></text:span></text:span><text:span text:style-name="T311">Ἀλλ᾽ὅτε δὴ</text:span><text:span text:style-name="T42"> </text:span><text:span text:style-name="T446">πύματον</text:span><text:span text:style-name="T42"> </text:span><text:span text:style-name="T40">τέλεον</text:span><text:span text:style-name="T42"> </text:span><text:span text:style-name="T446">δρόμον</text:span><text:span text:style-name="T446"><text:note text:id="ftn16" text:note-class="footnote"><text:note-citation text:label="2322">2322</text:note-citation><text:note-body><text:p text:style-name="Footnote"><text:s/>Je ne sais dire si c'est le dernier tour de plusieurs aller-retour ou, s'il n'y a qu'un seul aller-retour, l'extrémité de l'hippodrome. <text:s/></text:p></text:note-body></text:note></text:span><text:span text:style-name="T42"> </text:span><text:span text:style-name="T72">ὠκέες ἵπποι</text:span><text:span text:style-name="Police_20_par_20_défaut"><text:span text:style-name="T42"><text:line-break/></text:span></text:span><text:span text:style-name="Police_20_par_20_défaut"><text:span text:style-name="T40">ἂψ </text:span></text:span><text:span text:style-name="Police_20_par_20_défaut"><text:span text:style-name="T279">ἐφ᾽ἁλὸς πολιῆς</text:span></text:span><text:span text:style-name="Police_20_par_20_défaut"><text:span text:style-name="T42">, </text:span></text:span><text:span text:style-name="Police_20_par_20_défaut"><text:span text:style-name="T311">τότε δὴ</text:span></text:span><text:span text:style-name="Police_20_par_20_défaut"><text:span text:style-name="T42"> </text:span></text:span><text:span text:style-name="Police_20_par_20_défaut"><text:span text:style-name="T72">ἀρετή</text:span></text:span><text:span text:style-name="Police_20_par_20_défaut"><text:span text:style-name="T42"> </text:span></text:span><text:span text:style-name="Police_20_par_20_défaut"><text:span text:style-name="T356">γε</text:span></text:span><text:span text:style-name="Police_20_par_20_défaut"><text:span text:style-name="T42"> </text:span></text:span><text:span text:style-name="Police_20_par_20_défaut"><text:span text:style-name="T252">ἑκάστου</text:span></text:span></text:p>
            <text:p text:style-name="P10"><text:span text:style-name="Police_20_par_20_défaut"><text:span text:style-name="T39">φαίνετ</text:span></text:span><text:span text:style-name="Police_20_par_20_défaut"><text:span text:style-name="T42">᾽ἄφαρ δ᾽</text:span></text:span><text:span text:style-name="Police_20_par_20_défaut"><text:span text:style-name="T311">ἵπποισι </text:span></text:span><text:span text:style-name="Police_20_par_20_défaut"><text:span text:style-name="T40">τάθη</text:span></text:span><text:span text:style-name="Police_20_par_20_défaut"><text:span text:style-name="T40"><text:note text:id="ftn0" text:note-class="footnote"><text:note-citation text:label="2312">2312</text:note-citation><text:note-body><text:p text:style-name="Footnote"><text:s/><text:span text:style-name="Police_20_par_20_défaut"><text:span text:style-name="T187">cf. Bailly 2020 Hugo Chavez page 2252 : ἵπποισι τάθη δρόμος, Il. 23, 375, les chevaux redoublèrent de vitesse </text:span></text:span></text:p></text:note-body></text:note></text:span></text:span><text:span text:style-name="Police_20_par_20_défaut"><text:span text:style-name="T42"> </text:span></text:span><text:span text:style-name="Police_20_par_20_défaut"><text:span text:style-name="T72">δρόμος</text:span></text:span><text:span text:style-name="Police_20_par_20_défaut"><text:span text:style-name="T42">· </text:span></text:span><text:span text:style-name="Police_20_par_20_défaut"><text:span text:style-name="T356">ὦκα</text:span></text:span><text:span text:style-name="Police_20_par_20_défaut"><text:span text:style-name="T42"> δ᾽</text:span></text:span><text:span text:style-name="Police_20_par_20_défaut"><text:span text:style-name="T356">ἔπειτα</text:span></text:span><text:span text:style-name="Police_20_par_20_défaut"><text:span text:style-name="T42"><text:line-break/></text:span></text:span><text:span text:style-name="Police_20_par_20_défaut"><text:span text:style-name="T72">αἳ</text:span></text:span><text:span text:style-name="Police_20_par_20_défaut"><text:span text:style-name="T42"> Φηρητιάδαο </text:span></text:span><text:span text:style-name="Police_20_par_20_défaut"><text:span text:style-name="T72">ποδώκεες</text:span></text:span><text:span text:style-name="Police_20_par_20_défaut"><text:span text:style-name="T42"> </text:span></text:span><text:span text:style-name="Police_20_par_20_défaut"><text:span text:style-name="T40">ἔκφερον</text:span></text:span><text:span text:style-name="Police_20_par_20_défaut"><text:span text:style-name="T42"> </text:span></text:span><text:span text:style-name="Police_20_par_20_défaut"><text:span text:style-name="T72">ἵπποι</text:span></text:span><text:span text:style-name="Police_20_par_20_défaut"><text:span text:style-name="T42">.</text:span></text:span></text:p>
            <text:p text:style-name="P10"><text:span text:style-name="Police_20_par_20_défaut"><text:span text:style-name="T170">[377] </text:span></text:span><text:span text:style-name="Police_20_par_20_défaut"><text:span text:style-name="T235">τ</text:span></text:span><text:span text:style-name="Police_20_par_20_défaut"><text:span text:style-name="T380">ὰς</text:span></text:span><text:span text:style-name="Police_20_par_20_défaut"><text:span text:style-name="T42"> δὲ </text:span></text:span><text:span text:style-name="Police_20_par_20_défaut"><text:span text:style-name="T174">μετ᾽</text:span></text:span><text:span text:style-name="Police_20_par_20_défaut"><text:span text:style-name="T40">ἐξέφερον</text:span></text:span><text:span text:style-name="Police_20_par_20_défaut"><text:span text:style-name="T42"> </text:span></text:span><text:span text:style-name="Police_20_par_20_défaut"><text:span text:style-name="T252">Διομήδεος</text:span></text:span><text:span text:style-name="Police_20_par_20_défaut"><text:span text:style-name="T42"> </text:span></text:span><text:span text:style-name="Police_20_par_20_défaut"><text:span text:style-name="T72">ἄρσενες ἵπποι</text:span></text:span><text:span text:style-name="Police_20_par_20_défaut"><text:span text:style-name="T42"><text:line-break/></text:span></text:span><text:span text:style-name="Police_20_par_20_défaut"><text:span text:style-name="T72">Τρώϊοι</text:span></text:span><text:span text:style-name="Police_20_par_20_défaut"><text:span text:style-name="T42"> </text:span></text:span><text:span text:style-name="Police_20_par_20_défaut"><text:span text:style-name="T40">οὐδέ</text:span></text:span><text:span text:style-name="Police_20_par_20_défaut"><text:span text:style-name="T42"> </text:span></text:span><text:span text:style-name="Police_20_par_20_défaut"><text:span text:style-name="T40">τι</text:span></text:span><text:span text:style-name="Police_20_par_20_défaut"><text:span text:style-name="T42"> </text:span></text:span><text:span text:style-name="Police_20_par_20_défaut"><text:span text:style-name="T252">πολλὸν ἄνευθ᾽</text:span></text:span><text:span text:style-name="Police_20_par_20_défaut"><text:span text:style-name="T40">ἔσαν,</text:span></text:span><text:span text:style-name="Police_20_par_20_défaut"><text:span text:style-name="T42"> ἀλλὰ </text:span></text:span><text:span text:style-name="Police_20_par_20_défaut"><text:span text:style-name="T400">μάλ᾽ἐγγύς</text:span></text:span><text:span text:style-name="Police_20_par_20_défaut"><text:span text:style-name="T42">·<text:line-break/></text:span></text:span><text:span text:style-name="Police_20_par_20_défaut"><text:span text:style-name="T356">αἰεὶ</text:span></text:span><text:span text:style-name="Police_20_par_20_défaut"><text:span text:style-name="T42"> γὰρ </text:span></text:span><text:span text:style-name="Police_20_par_20_défaut"><text:span text:style-name="T252">δίφρου</text:span></text:span><text:span text:style-name="Police_20_par_20_défaut"><text:span text:style-name="T42"> </text:span></text:span><text:span text:style-name="Police_20_par_20_défaut"><text:span text:style-name="T48">ἐπιβησομένοισιν</text:span></text:span><text:span text:style-name="Police_20_par_20_défaut"><text:span text:style-name="T42"> </text:span></text:span><text:span text:style-name="Police_20_par_20_défaut"><text:span text:style-name="T40">ἐΐκτην</text:span></text:span><text:span text:style-name="Police_20_par_20_défaut"><text:span text:style-name="T40"><text:note text:id="ftn9" text:note-class="footnote"><text:note-citation text:label="2314">2314</text:note-citation><text:note-body><text:p text:style-name="Footnote"><text:s/><text:span text:style-name="Police_20_par_20_défaut"><text:span text:style-name="T187">cf. Bailly 2020 Hugo Chavez page 752 : </text:span></text:span><text:s/>δίφρον ἐπιϐησομένοισιν ἐΐκτην, Il. 23, 379, on eût dit qu’ils allaient monter sur le char (litt. Ils ressemblaient à des chevaux prêts à monter, etc. ) </text:p></text:note-body></text:note></text:span></text:span><text:span text:style-name="Police_20_par_20_défaut"><text:span text:style-name="T40">,</text:span></text:span></text:p>
            <text:p text:style-name="P20"><text:span text:style-name="T317">πνοιῆι</text:span><text:span text:style-name="T423"> δ᾽</text:span><text:span text:style-name="T264">Εὐμήλοιο</text:span><text:span text:style-name="T423"> </text:span><text:span text:style-name="T340">μετάφρενον</text:span><text:span text:style-name="T423"> </text:span><text:span text:style-name="T86">εὐρέε τ᾽ὤμω</text:span><text:span text:style-name="T423"><text:line-break/></text:span><text:span text:style-name="T426">θέρμετ᾽</text:span><text:span text:style-name="T423"> </text:span><text:span text:style-name="T405">ἐπ᾽αὐτῶι</text:span><text:span text:style-name="T423"> γὰρ </text:span><text:span text:style-name="T339">κεφαλὰς</text:span><text:span text:style-name="T423"> </text:span><text:span text:style-name="T426">καταθέντε</text:span><text:span text:style-name="T423"> </text:span><text:span text:style-name="T426">πετέσθην</text:span><text:span text:style-name="T423">.<text:line-break/></text:span><text:span text:style-name="Police_20_par_20_défaut"><text:span text:style-name="T201">[382] </text:span></text:span><text:span text:style-name="T423">Καί </text:span><text:span text:style-name="T368">νύ</text:span><text:span text:style-name="T423"> </text:span><text:span text:style-name="T426">κεν</text:span><text:span text:style-name="T423"> </text:span><text:span text:style-name="T368">ἢ</text:span><text:span text:style-name="T423"> </text:span><text:span text:style-name="T200">παρέλασσ᾽</text:span><text:span text:style-name="T368">ἢ</text:span><text:span text:style-name="T423"> </text:span><text:span text:style-name="T339">ἀμφήριστον</text:span><text:span text:style-name="T423"> </text:span><text:span text:style-name="T426">ἔθηκεν,</text:span><text:span text:style-name="T423"><text:line-break/></text:span><text:span text:style-name="T368">εἰ</text:span><text:span text:style-name="T423"> </text:span><text:span text:style-name="T426">μὴ</text:span><text:span text:style-name="T423"> </text:span><text:span text:style-name="T264">Τυδέος</text:span><text:span text:style-name="T423"> </text:span><text:span text:style-name="T317">υἷϊ </text:span><text:span text:style-name="T426">κοτέσσατο</text:span><text:span text:style-name="T423"> </text:span><text:span text:style-name="T86">Φοῖβος Ἀπόλλων</text:span><text:span text:style-name="T423"><text:line-break/></text:span><text:span text:style-name="T86">ὅς</text:span><text:span text:style-name="T423"> </text:span><text:span text:style-name="T448">ῥά</text:span><text:span text:style-name="T423"> </text:span><text:span text:style-name="T317">οἱ</text:span><text:span text:style-name="T423"> </text:span><text:span text:style-name="T317">ἐκ χειρῶν</text:span><text:span text:style-name="T423"> </text:span><text:span text:style-name="T426">ἔβαλεν</text:span><text:span text:style-name="T423"> </text:span><text:span text:style-name="T339">μάστιγα φαεινήν</text:span><text:span text:style-name="T423">.</text:span></text:p>
            <text:p text:style-name="P10"><text:span text:style-name="Police_20_par_20_défaut"><text:span text:style-name="T170">[385] </text:span></text:span><text:span text:style-name="Police_20_par_20_défaut"><text:span text:style-name="T252">Τοῖο</text:span></text:span><text:span text:style-name="Police_20_par_20_défaut"><text:span text:style-name="T42"> δ᾽</text:span></text:span><text:span text:style-name="Police_20_par_20_défaut"><text:span text:style-name="T252">ἀπ᾽ὀφθαλμῶν</text:span></text:span><text:span text:style-name="Police_20_par_20_défaut"><text:span text:style-name="T42"> </text:span></text:span><text:span text:style-name="Police_20_par_20_défaut"><text:span text:style-name="T40">χύτο</text:span></text:span><text:span text:style-name="Police_20_par_20_défaut"><text:span text:style-name="T42"> </text:span></text:span><text:span text:style-name="Police_20_par_20_défaut"><text:span text:style-name="T72">δάκρυα</text:span></text:span><text:span text:style-name="Police_20_par_20_défaut"><text:span text:style-name="T42"> </text:span></text:span><text:span text:style-name="Police_20_par_20_défaut"><text:span text:style-name="T258">χωομένοιο</text:span></text:span><text:span text:style-name="Police_20_par_20_défaut"><text:span text:style-name="T42">,<text:line-break/></text:span></text:span><text:span text:style-name="Police_20_par_20_défaut"><text:span text:style-name="T356">οὕνεκα</text:span></text:span><text:span text:style-name="Police_20_par_20_défaut"><text:span text:style-name="T42"> </text:span></text:span><text:span text:style-name="Police_20_par_20_défaut"><text:span text:style-name="T331">τὰς</text:span></text:span><text:span text:style-name="Police_20_par_20_défaut"><text:span text:style-name="T42"> </text:span></text:span><text:span text:style-name="Police_20_par_20_défaut"><text:span text:style-name="T50">μὲν</text:span></text:span><text:span text:style-name="Police_20_par_20_défaut"><text:span text:style-name="T42"> </text:span></text:span><text:span text:style-name="Police_20_par_20_défaut"><text:span text:style-name="T40">ὅρα</text:span></text:span><text:span text:style-name="Police_20_par_20_défaut"><text:span text:style-name="T42"> </text:span></text:span><text:span text:style-name="Police_20_par_20_défaut"><text:span text:style-name="T311">ἔτι καὶ πολὺ μᾶλλον</text:span></text:span><text:span text:style-name="Police_20_par_20_défaut"><text:span text:style-name="T42"> </text:span></text:span><text:span text:style-name="Police_20_par_20_défaut"><text:span text:style-name="T48">ἰούσας</text:span></text:span><text:span text:style-name="Police_20_par_20_défaut"><text:span text:style-name="T42">,<text:line-break/></text:span></text:span><text:span text:style-name="Police_20_par_20_défaut"><text:span text:style-name="T72">οἳ</text:span></text:span><text:span text:style-name="Police_20_par_20_défaut"><text:span text:style-name="T42"> </text:span></text:span><text:span text:style-name="Police_20_par_20_défaut"><text:span text:style-name="T50">δέ</text:span></text:span><text:span text:style-name="Police_20_par_20_défaut"><text:span text:style-name="T42"> </text:span></text:span><text:span text:style-name="Police_20_par_20_défaut"><text:span text:style-name="T72">οἱ </text:span></text:span><text:span text:style-name="Police_20_par_20_défaut"><text:span text:style-name="T39">ἐβλάφθησαν</text:span></text:span><text:span text:style-name="Police_20_par_20_défaut"><text:span text:style-name="T42"> </text:span></text:span><text:span text:style-name="Police_20_par_20_défaut"><text:span text:style-name="T252">ἄνευ κέντροιο</text:span></text:span><text:span text:style-name="Police_20_par_20_défaut"><text:span text:style-name="T42"> </text:span></text:span><text:span text:style-name="Police_20_par_20_défaut"><text:span text:style-name="T47">θέοντες</text:span></text:span><text:span text:style-name="Police_20_par_20_défaut"><text:span text:style-name="T42">.<text:line-break/></text:span></text:span><text:span text:style-name="Police_20_par_20_défaut"><text:span text:style-name="T170">[388] </text:span></text:span><text:span text:style-name="Police_20_par_20_défaut"><text:span text:style-name="T223">ο</text:span></text:span><text:span text:style-name="Police_20_par_20_défaut"><text:span text:style-name="T40">ὐδ᾽</text:span></text:span><text:span text:style-name="Police_20_par_20_défaut"><text:span text:style-name="T331">ἄρ᾽</text:span></text:span><text:span text:style-name="Police_20_par_20_défaut"><text:span text:style-name="T311">Ἀθηναίην</text:span></text:span><text:span text:style-name="Police_20_par_20_défaut"><text:span text:style-name="T42"> </text:span></text:span><text:span text:style-name="Police_20_par_20_défaut"><text:span text:style-name="T48">ἐλεφηράμενος</text:span></text:span><text:span text:style-name="Police_20_par_20_défaut"><text:span text:style-name="T42"> </text:span></text:span><text:span text:style-name="Police_20_par_20_défaut"><text:span text:style-name="T40">λάθ᾽</text:span></text:span><text:span text:style-name="Police_20_par_20_défaut"><text:span text:style-name="T72">Ἀπόλλων</text:span></text:span><text:span text:style-name="Police_20_par_20_défaut"><text:span text:style-name="T42"><text:line-break/></text:span></text:span><text:span text:style-name="Police_20_par_20_défaut"><text:span text:style-name="T400">Τυδεΐδην </text:span></text:span><text:span text:style-name="Police_20_par_20_défaut"><text:span text:style-name="T356">μάλα</text:span></text:span><text:span text:style-name="Police_20_par_20_défaut"><text:span text:style-name="T42"> δ᾽</text:span></text:span><text:span text:style-name="Police_20_par_20_défaut"><text:span text:style-name="T356">ὦκα</text:span></text:span><text:span text:style-name="Police_20_par_20_défaut"><text:span text:style-name="T42"> </text:span></text:span><text:span text:style-name="Police_20_par_20_défaut"><text:span text:style-name="T39">μετέσσυτο</text:span></text:span><text:span text:style-name="Police_20_par_20_défaut"><text:span text:style-name="T42"> </text:span></text:span><text:span text:style-name="Police_20_par_20_défaut"><text:span text:style-name="T331">ποιμένα λαῶν</text:span></text:span><text:span text:style-name="Police_20_par_20_défaut"><text:span text:style-name="T42">,</text:span></text:span></text:p>
            <text:p text:style-name="P10"><text:span text:style-name="Police_20_par_20_défaut"><text:span text:style-name="T175">δῶκε</text:span></text:span><text:span text:style-name="Police_20_par_20_défaut"><text:span text:style-name="T169"> δέ </text:span></text:span><text:span text:style-name="Police_20_par_20_défaut"><text:span text:style-name="T403">οἱ</text:span></text:span><text:span text:style-name="Police_20_par_20_défaut"><text:span text:style-name="T169"> </text:span></text:span><text:span text:style-name="Police_20_par_20_défaut"><text:span text:style-name="T334">μάστιγα</text:span></text:span><text:span text:style-name="Police_20_par_20_défaut"><text:span text:style-name="T169"> </text:span></text:span><text:span text:style-name="Police_20_par_20_défaut"><text:span text:style-name="T79">μένος</text:span></text:span><text:span text:style-name="Police_20_par_20_défaut"><text:span text:style-name="T169"> δ᾽</text:span></text:span><text:span text:style-name="Police_20_par_20_défaut"><text:span text:style-name="T315">ἵπποισιν </text:span></text:span><text:span text:style-name="Police_20_par_20_défaut"><text:span text:style-name="T175">ἐνῆκεν</text:span></text:span><text:span text:style-name="Police_20_par_20_défaut"><text:span text:style-name="T169">·<text:line-break/></text:span></text:span><text:span text:style-name="Police_20_par_20_défaut"><text:span text:style-name="T167">[391] </text:span></text:span><text:span text:style-name="Police_20_par_20_défaut"><text:span text:style-name="T79">Ἣ</text:span></text:span><text:span text:style-name="Police_20_par_20_défaut"><text:span text:style-name="T169"> δὲ </text:span></text:span><text:span text:style-name="Police_20_par_20_défaut"><text:span text:style-name="T181">μετ᾽</text:span></text:span><text:span text:style-name="Police_20_par_20_défaut"><text:span text:style-name="T254">Ἀδμήτου</text:span></text:span><text:span text:style-name="Police_20_par_20_défaut"><text:span text:style-name="T169"> </text:span></text:span><text:span text:style-name="Police_20_par_20_défaut"><text:span text:style-name="T79">υἱὸν</text:span></text:span><text:span text:style-name="Police_20_par_20_défaut"><text:span text:style-name="T169"> </text:span></text:span><text:span text:style-name="Police_20_par_20_défaut"><text:span text:style-name="T181">κοτέουσ᾽</text:span></text:span><text:span text:style-name="Police_20_par_20_défaut"><text:span text:style-name="T175">ἐβεβήκει,</text:span></text:span><text:span text:style-name="Police_20_par_20_défaut"><text:span text:style-name="T169"><text:line-break/></text:span></text:span><text:span text:style-name="Police_20_par_20_défaut"><text:span text:style-name="T315">ἵππειον</text:span></text:span><text:span text:style-name="Police_20_par_20_défaut"><text:span text:style-name="T169"> δέ οἱ </text:span></text:span><text:span text:style-name="Police_20_par_20_défaut"><text:span text:style-name="T175">ἦξε</text:span></text:span><text:span text:style-name="Police_20_par_20_défaut"><text:span text:style-name="T169"> </text:span></text:span><text:span text:style-name="Police_20_par_20_défaut"><text:span text:style-name="T79">θεὰ</text:span></text:span><text:span text:style-name="Police_20_par_20_défaut"><text:span text:style-name="T169"> </text:span></text:span><text:span text:style-name="Police_20_par_20_défaut"><text:span text:style-name="T315">ζυγόν</text:span></text:span><text:span text:style-name="Police_20_par_20_défaut"><text:span text:style-name="T169">· </text:span></text:span><text:span text:style-name="Police_20_par_20_défaut"><text:span text:style-name="T79">αἳ</text:span></text:span><text:span text:style-name="Police_20_par_20_défaut"><text:span text:style-name="T169"> δέ </text:span></text:span><text:span text:style-name="Police_20_par_20_défaut"><text:span text:style-name="T79">οἱ ἵπποι</text:span></text:span><text:span text:style-name="Police_20_par_20_défaut"><text:span text:style-name="T169"><text:line-break/></text:span></text:span><text:span text:style-name="Police_20_par_20_défaut"><text:span text:style-name="T315">ἀμφὶς ὁδοῦ</text:span></text:span><text:span text:style-name="Police_20_par_20_défaut"><text:span text:style-name="T169"> </text:span></text:span><text:span text:style-name="Police_20_par_20_défaut"><text:span text:style-name="T175">δραμέτην</text:span></text:span><text:span text:style-name="Police_20_par_20_défaut"><text:span text:style-name="T169"> </text:span></text:span><text:span text:style-name="Police_20_par_20_défaut"><text:span text:style-name="T79">ῥυμὸς</text:span></text:span><text:span text:style-name="Police_20_par_20_défaut"><text:span text:style-name="T169"> δ᾽</text:span></text:span><text:span text:style-name="Police_20_par_20_défaut"><text:span text:style-name="T334">ἐπὶ γαῖαν</text:span></text:span><text:span text:style-name="Police_20_par_20_défaut"><text:span text:style-name="T169"> </text:span></text:span><text:span text:style-name="Police_20_par_20_défaut"><text:span text:style-name="T175">ἐλύσθη.</text:span></text:span></text:p>
            <text:p text:style-name="P10"><text:span text:style-name="Police_20_par_20_défaut"><text:span text:style-name="T170">[394] </text:span></text:span><text:span text:style-name="Police_20_par_20_défaut"><text:span text:style-name="T214">α</text:span></text:span><text:span text:style-name="Police_20_par_20_défaut"><text:span text:style-name="T72">ὐτὸς </text:span></text:span><text:span text:style-name="Police_20_par_20_défaut"><text:span text:style-name="T42">δ᾽</text:span></text:span><text:span text:style-name="Police_20_par_20_défaut"><text:span text:style-name="T252">ἐκ δίφροιο</text:span></text:span><text:span text:style-name="Police_20_par_20_défaut"><text:span text:style-name="T42"> </text:span></text:span><text:span text:style-name="Police_20_par_20_défaut"><text:span text:style-name="T331">παρὰ τροχὸν</text:span></text:span><text:span text:style-name="Police_20_par_20_défaut"><text:span text:style-name="T42"> </text:span></text:span><text:span text:style-name="Police_20_par_20_défaut"><text:span text:style-name="T40">ἐξεκυλίσθη</text:span></text:span><text:span text:style-name="Police_20_par_20_défaut"><text:span text:style-name="T42">,</text:span></text:span></text:p>
            <text:p text:style-name="P10"><text:span text:style-name="Police_20_par_20_défaut"><text:span text:style-name="T315">ἀγκῶνάς τε</text:span></text:span><text:span text:style-name="Police_20_par_20_défaut"><text:span text:style-name="T169"> </text:span></text:span><text:span text:style-name="Police_20_par_20_défaut"><text:span text:style-name="T175">περιδρύφθη</text:span></text:span><text:span text:style-name="Police_20_par_20_défaut"><text:span text:style-name="T169"> </text:span></text:span><text:span text:style-name="Police_20_par_20_défaut"><text:span text:style-name="T334">στόμα τε ῥῖνάς τε</text:span></text:span><text:span text:style-name="Police_20_par_20_défaut"><text:span text:style-name="T169">,<text:line-break/></text:span></text:span><text:span text:style-name="Police_20_par_20_défaut"><text:span text:style-name="T175">θρυλίχθη</text:span></text:span><text:span text:style-name="Police_20_par_20_défaut"><text:span text:style-name="T169"> δὲ </text:span></text:span><text:span text:style-name="Police_20_par_20_défaut"><text:span text:style-name="T315">μέτωπον</text:span></text:span><text:span text:style-name="Police_20_par_20_défaut"><text:span text:style-name="T169"> </text:span></text:span><text:span text:style-name="Police_20_par_20_défaut"><text:span text:style-name="T334">ἐπ᾽ὀφρύσι</text:span></text:span><text:span text:style-name="Police_20_par_20_défaut"><text:span text:style-name="T169">· </text:span></text:span><text:span text:style-name="Police_20_par_20_défaut"><text:span text:style-name="T315">τὼ</text:span></text:span><text:span text:style-name="Police_20_par_20_défaut"><text:span text:style-name="T169"> δέ </text:span></text:span><text:span text:style-name="Police_20_par_20_défaut"><text:span text:style-name="T79">οἱ ὄσσε</text:span></text:span><text:span text:style-name="Police_20_par_20_défaut"><text:span text:style-name="T169"><text:line-break/></text:span></text:span><text:span text:style-name="Police_20_par_20_défaut"><text:span text:style-name="T254">δακρυόφι </text:span></text:span><text:span text:style-name="Police_20_par_20_défaut"><text:span text:style-name="T175">πλῆσθεν</text:span></text:span><text:span text:style-name="Police_20_par_20_défaut"><text:span text:style-name="T169"> </text:span></text:span><text:span text:style-name="Police_20_par_20_défaut"><text:span text:style-name="T79">θαλερὴ</text:span></text:span><text:span text:style-name="Police_20_par_20_défaut"><text:span text:style-name="T169"> δέ </text:span></text:span><text:span text:style-name="Police_20_par_20_défaut"><text:span text:style-name="T79">οἱ </text:span></text:span><text:span text:style-name="Police_20_par_20_défaut"><text:span text:style-name="T175">ἔσχετο</text:span></text:span><text:span text:style-name="Police_20_par_20_défaut"><text:span text:style-name="T169"> </text:span></text:span><text:span text:style-name="Police_20_par_20_défaut"><text:span text:style-name="T79">φωνή</text:span></text:span><text:span text:style-name="Police_20_par_20_défaut"><text:span text:style-name="T169">.</text:span></text:span></text:p>
          </table:table-cell>
          <table:table-cell table:style-name="Tableau18.A1" office:value-type="string">
            <text:p text:style-name="P5"><text:span text:style-name="Police_20_par_20_défaut"><text:span text:style-name="T170">[373] </text:span></text:span><text:span text:style-name="english"><text:span text:style-name="T316">Mais à peine enfin</text:span></text:span><text:span text:style-name="english"><text:span text:style-name="T183"> </text:span></text:span><text:span text:style-name="english"><text:span text:style-name="T83">les rapides chevaux</text:span></text:span><text:span text:style-name="english"><text:span text:style-name="T183"> </text:span></text:span><text:span text:style-name="english"><text:span text:style-name="T184">avaient-ils accompli </text:span></text:span><text:span text:style-name="english"><text:span text:style-name="T447">le dernier tour/</text:span></text:span><text:span text:style-name="english"><text:span text:style-name="T184">atteint</text:span></text:span><text:span text:style-name="english"><text:span text:style-name="T447"> l'extrémité de l'hippodrome</text:span></text:span><text:span text:style-name="english"><text:span text:style-name="T183"> </text:span></text:span><text:span text:style-name="english"><text:span text:style-name="T184">et fait demi-tour</text:span></text:span><text:span text:style-name="english"><text:span text:style-name="T183"> </text:span></text:span><text:span text:style-name="english"><text:span text:style-name="T281">vers la mer blanchissante</text:span></text:span><text:span text:style-name="english"><text:span text:style-name="T183"> </text:span></text:span><text:span text:style-name="english"><text:span text:style-name="T316">qu'alors seulement <text:s/></text:span></text:span><text:span text:style-name="english"><text:span text:style-name="T83">la valeur</text:span></text:span><text:span text:style-name="english"><text:span text:style-name="T183"> </text:span></text:span><text:span text:style-name="english"><text:span text:style-name="T259">de chacun</text:span></text:span><text:span text:style-name="english"><text:span text:style-name="T183"> </text:span></text:span><text:span text:style-name="english"><text:span text:style-name="T362">assurément</text:span></text:span><text:span text:style-name="english"><text:span text:style-name="T183">, </text:span></text:span><text:span text:style-name="english"><text:span text:style-name="T184">apparût</text:span></text:span><text:span text:style-name="english"><text:span text:style-name="T183"> et </text:span></text:span><text:span text:style-name="english"><text:span text:style-name="T83">l'hippodrome</text:span></text:span><text:span text:style-name="english"><text:span text:style-name="T183"> </text:span></text:span><text:span text:style-name="english"><text:span text:style-name="T184">fut tendu/rempli d'effort</text:span></text:span><text:span text:style-name="english"><text:span text:style-name="T183"> </text:span></text:span><text:span text:style-name="english"><text:span text:style-name="T316">par les chevaux</text:span></text:span><text:span text:style-name="english"><text:span text:style-name="T183"> ; si bien qu'</text:span></text:span><text:span text:style-name="english"><text:span text:style-name="T362">ensuite rapidement, </text:span></text:span><text:span text:style-name="Police_20_par_20_défaut"><text:span text:style-name="T72">les rapides juments</text:span></text:span><text:span text:style-name="Police_20_par_20_défaut"><text:span text:style-name="T176"> </text:span></text:span><text:span text:style-name="Police_20_par_20_défaut"><text:span text:style-name="T252">d'</text:span></text:span><text:span text:style-name="Police_20_par_20_défaut"><text:span text:style-name="T257">Eumèle, fils d'Admète, de la lignée de P</text:span></text:span><text:span text:style-name="Police_20_par_20_défaut"><text:span text:style-name="T252">hèrète</text:span></text:span><text:span text:style-name="Police_20_par_20_défaut"><text:span text:style-name="T176"> </text:span></text:span><text:span text:style-name="Police_20_par_20_défaut"><text:span text:style-name="T174">arrivèrent au terme/but. </text:span></text:span><text:span text:style-name="Police_20_par_20_défaut"><text:span text:style-name="T172">[377] </text:span></text:span><text:span text:style-name="Police_20_par_20_défaut"><text:span text:style-name="T176"><text:s/>Or, </text:span></text:span><text:span text:style-name="Police_20_par_20_défaut"><text:span text:style-name="T72">les étalons de Troïs/troyens ?</text:span></text:span><text:span text:style-name="Police_20_par_20_défaut"><text:span text:style-name="T176"> </text:span></text:span><text:span text:style-name="Police_20_par_20_défaut"><text:span text:style-name="T252">de Diomède</text:span></text:span><text:span text:style-name="Police_20_par_20_défaut"><text:span text:style-name="T176"> </text:span></text:span><text:span text:style-name="Police_20_par_20_défaut"><text:span text:style-name="T380">les</text:span></text:span><text:span text:style-name="Police_20_par_20_défaut"><text:span text:style-name="T176"> </text:span></text:span><text:span text:style-name="Police_20_par_20_défaut"><text:span text:style-name="T174">suivaient</text:span></text:span><text:span text:style-name="Police_20_par_20_défaut"><text:span text:style-name="T176"> et </text:span></text:span><text:span text:style-name="Police_20_par_20_défaut"><text:span text:style-name="T174">ils n'étaient en rien</text:span></text:span><text:span text:style-name="Police_20_par_20_défaut"><text:span text:style-name="T176"> </text:span></text:span><text:span text:style-name="Police_20_par_20_défaut"><text:span text:style-name="T252">très loin</text:span></text:span><text:span text:style-name="Police_20_par_20_défaut"><text:span text:style-name="T176"> mais, au contraire, </text:span></text:span><text:span text:style-name="Police_20_par_20_défaut"><text:span text:style-name="T400">très près </text:span></text:span><text:span text:style-name="Police_20_par_20_défaut"><text:span text:style-name="T176">; en effet, <text:s text:c="2"/></text:span></text:span><text:span text:style-name="Police_20_par_20_défaut"><text:span text:style-name="T356">toujours</text:span></text:span><text:span text:style-name="Police_20_par_20_défaut"><text:span text:style-name="T176">, </text:span></text:span><text:span text:style-name="Police_20_par_20_défaut"><text:span text:style-name="T174">ils ressemblaient</text:span></text:span><text:span text:style-name="Police_20_par_20_défaut"><text:span text:style-name="T176"> </text:span></text:span><text:span text:style-name="Police_20_par_20_défaut"><text:span text:style-name="T179">à des chevaux prêts à monter</text:span></text:span><text:span text:style-name="Police_20_par_20_défaut"><text:span text:style-name="T176"> </text:span></text:span><text:span text:style-name="Police_20_par_20_défaut"><text:span text:style-name="T252">sur le siège</text:span></text:span><text:span text:style-name="Police_20_par_20_défaut"><text:span text:style-name="T176"> (juste devant eux) et </text:span></text:span><text:span text:style-name="Police_20_par_20_défaut"><text:span text:style-name="T331">le dos</text:span></text:span><text:span text:style-name="Police_20_par_20_défaut"><text:span text:style-name="T176"> et </text:span></text:span><text:span text:style-name="Police_20_par_20_défaut"><text:span text:style-name="T72">les larges épaules</text:span></text:span><text:span text:style-name="Police_20_par_20_défaut"><text:span text:style-name="T176"> </text:span></text:span><text:span text:style-name="Police_20_par_20_défaut"><text:span text:style-name="T252">d'Eumèlos</text:span></text:span><text:span text:style-name="Police_20_par_20_défaut"><text:span text:style-name="T176"> </text:span></text:span><text:span text:style-name="Police_20_par_20_défaut"><text:span text:style-name="T174">étaient chauffés</text:span></text:span><text:span text:style-name="Police_20_par_20_défaut"><text:span text:style-name="T176"> </text:span></text:span><text:span text:style-name="Police_20_par_20_défaut"><text:span text:style-name="T311">par leur souffle/haleine</text:span></text:span><text:span text:style-name="Police_20_par_20_défaut"><text:span text:style-name="T176">, car </text:span></text:span><text:span text:style-name="Police_20_par_20_défaut"><text:span text:style-name="T174">tous deux posaient</text:span></text:span><text:span text:style-name="Police_20_par_20_défaut"><text:span text:style-name="T176"> </text:span></text:span><text:span text:style-name="Police_20_par_20_défaut"><text:span text:style-name="T400">sur ce héros</text:span></text:span><text:span text:style-name="Police_20_par_20_défaut"><text:span text:style-name="T176"> </text:span></text:span><text:span text:style-name="Police_20_par_20_défaut"><text:span text:style-name="T331">leurs têtes</text:span></text:span><text:span text:style-name="Police_20_par_20_défaut"><text:span text:style-name="T176">. </text:span></text:span><text:span text:style-name="Police_20_par_20_défaut"><text:span text:style-name="T170">[382] </text:span></text:span><text:span text:style-name="Police_20_par_20_défaut"><text:span text:style-name="T176">Et, </text:span></text:span><text:span text:style-name="Police_20_par_20_défaut"><text:span text:style-name="T356">réellement</text:span></text:span><text:span text:style-name="Police_20_par_20_défaut"><text:span text:style-name="T176">, il (Diomède) l'</text:span></text:span><text:span text:style-name="Police_20_par_20_défaut"><text:span text:style-name="T174">aurait surpassé</text:span></text:span><text:span text:style-name="Police_20_par_20_défaut"><text:span text:style-name="T176"> ou </text:span></text:span><text:span text:style-name="Police_20_par_20_défaut"><text:span text:style-name="T174">rendu</text:span></text:span><text:span text:style-name="Police_20_par_20_défaut"><text:span text:style-name="T176"> (sa victoire)</text:span></text:span><text:span text:style-name="Police_20_par_20_défaut"><text:span text:style-name="T400"> </text:span></text:span><text:span text:style-name="Police_20_par_20_défaut"><text:span text:style-name="T331">douteuse</text:span></text:span><text:span text:style-name="Police_20_par_20_défaut"><text:span text:style-name="T176">, </text:span></text:span><text:span text:style-name="Police_20_par_20_défaut"><text:span text:style-name="T356">si</text:span></text:span><text:span text:style-name="Police_20_par_20_défaut"><text:span text:style-name="T176"> </text:span></text:span><text:span text:style-name="Police_20_par_20_défaut"><text:span text:style-name="T72">Phoibos Apollôn</text:span></text:span><text:span text:style-name="Police_20_par_20_défaut"><text:span text:style-name="T176">, </text:span></text:span><text:span text:style-name="Police_20_par_20_défaut"><text:span text:style-name="T174">n'eût pas été irrité</text:span></text:span><text:span text:style-name="Police_20_par_20_défaut"><text:span text:style-name="T176"> </text:span></text:span><text:span text:style-name="Police_20_par_20_défaut"><text:span text:style-name="T311">contre le fils</text:span></text:span><text:span text:style-name="Police_20_par_20_défaut"><text:span text:style-name="T176"> </text:span></text:span><text:span text:style-name="Police_20_par_20_défaut"><text:span text:style-name="T252">de Tydée</text:span></text:span><text:span text:style-name="Police_20_par_20_défaut"><text:span text:style-name="T176">, et </text:span></text:span><text:span text:style-name="Police_20_par_20_défaut"><text:span text:style-name="T446">effectivement</text:span></text:span><text:span text:style-name="Police_20_par_20_défaut"><text:span text:style-name="T176"> </text:span></text:span><text:span text:style-name="Police_20_par_20_défaut"><text:span text:style-name="T72">celui-là</text:span></text:span><text:span text:style-name="Police_20_par_20_défaut"><text:span text:style-name="T174"> fit tomber</text:span></text:span><text:span text:style-name="Police_20_par_20_défaut"><text:span text:style-name="T176"> </text:span></text:span><text:span text:style-name="Police_20_par_20_défaut"><text:span text:style-name="T311">des mains de celui-ci</text:span></text:span><text:span text:style-name="Police_20_par_20_défaut"><text:span text:style-name="T176"> </text:span></text:span><text:span text:style-name="Police_20_par_20_défaut"><text:span text:style-name="T331">le fouet reluisant</text:span></text:span><text:span text:style-name="Police_20_par_20_défaut"><text:span text:style-name="T176">. </text:span></text:span><text:span text:style-name="Police_20_par_20_défaut"><text:span text:style-name="T170">[385] </text:span></text:span><text:span text:style-name="Police_20_par_20_défaut"><text:span text:style-name="T176">Et </text:span></text:span><text:span text:style-name="Police_20_par_20_défaut"><text:span text:style-name="T72">des larmes</text:span></text:span><text:span text:style-name="Police_20_par_20_défaut"><text:span text:style-name="T176"> </text:span></text:span><text:span text:style-name="Police_20_par_20_défaut"><text:span text:style-name="T258">de colère</text:span></text:span><text:span text:style-name="Police_20_par_20_défaut"><text:span text:style-name="T176"> </text:span></text:span><text:span text:style-name="Police_20_par_20_défaut"><text:span text:style-name="T174">jaillirent</text:span></text:span><text:span text:style-name="Police_20_par_20_défaut"><text:span text:style-name="T176"> </text:span></text:span><text:span text:style-name="Police_20_par_20_défaut"><text:span text:style-name="T252">de ses yeux</text:span></text:span><text:span text:style-name="Police_20_par_20_défaut"><text:span text:style-name="T176">, </text:span></text:span><text:span text:style-name="Police_20_par_20_défaut"><text:span text:style-name="T356">à cause de ce qu'</text:span></text:span><text:span text:style-name="Police_20_par_20_défaut"><text:span text:style-name="T174">il vit</text:span></text:span><text:span text:style-name="Police_20_par_20_défaut"><text:span text:style-name="T176">, </text:span></text:span><text:span text:style-name="Police_20_par_20_défaut"><text:span text:style-name="T182">d'une part,</text:span></text:span><text:span text:style-name="Police_20_par_20_défaut"><text:span text:style-name="T176"> </text:span></text:span><text:span text:style-name="Police_20_par_20_défaut"><text:span text:style-name="T331">les juments/cavales d'Eumèlos</text:span></text:span><text:span text:style-name="Police_20_par_20_défaut"><text:span text:style-name="T176"> </text:span></text:span><text:span text:style-name="Police_20_par_20_défaut"><text:span text:style-name="T179">allant</text:span></text:span><text:span text:style-name="Police_20_par_20_défaut"><text:span text:style-name="T176"> </text:span></text:span><text:span text:style-name="Police_20_par_20_défaut"><text:span text:style-name="T311">encore et même beaucoup plus</text:span></text:span><text:span text:style-name="Police_20_par_20_défaut"><text:span text:style-name="T176"> (vite) </text:span></text:span><text:span text:style-name="Police_20_par_20_défaut"><text:span text:style-name="T182">et, d'autre part,</text:span></text:span><text:span text:style-name="Police_20_par_20_défaut"><text:span text:style-name="T176"> que </text:span></text:span><text:span text:style-name="Police_20_par_20_défaut"><text:span text:style-name="T72">ses étalons/coursiers</text:span></text:span><text:span text:style-name="Police_20_par_20_défaut"><text:span text:style-name="T176"> </text:span></text:span><text:span text:style-name="Police_20_par_20_défaut"><text:span text:style-name="T174">étaient gênés</text:span></text:span><text:span text:style-name="Police_20_par_20_défaut"><text:span text:style-name="T176"> (dans leur course), </text:span></text:span><text:span text:style-name="Police_20_par_20_défaut"><text:span text:style-name="T179">devant courir</text:span></text:span><text:span text:style-name="Police_20_par_20_défaut"><text:span text:style-name="T176"> </text:span></text:span><text:span text:style-name="Police_20_par_20_défaut"><text:span text:style-name="T252">sans aiguillon</text:span></text:span><text:span text:style-name="Police_20_par_20_défaut"><text:span text:style-name="T176">. </text:span></text:span><text:span text:style-name="Police_20_par_20_défaut"><text:span text:style-name="T170">[388] </text:span></text:span><text:span text:style-name="Police_20_par_20_défaut"><text:span text:style-name="T331">Finalement</text:span></text:span><text:span text:style-name="Police_20_par_20_défaut"><text:span text:style-name="T176">, </text:span></text:span><text:span text:style-name="Police_20_par_20_défaut"><text:span text:style-name="T72">Apollôn, </text:span></text:span><text:span text:style-name="Police_20_par_20_défaut"><text:span text:style-name="T179">trompant par de vaines espérances</text:span></text:span><text:span text:style-name="Police_20_par_20_défaut"><text:span text:style-name="T185"> </text:span></text:span><text:span text:style-name="Police_20_par_20_défaut"><text:span text:style-name="T400">le Tydéïde</text:span></text:span><text:span text:style-name="Police_20_par_20_défaut"><text:span text:style-name="T72"> </text:span></text:span><text:span text:style-name="Police_20_par_20_défaut"><text:span text:style-name="T176">(Diomède), </text:span></text:span><text:span text:style-name="Police_20_par_20_défaut"><text:span text:style-name="T174">ne put se cacher</text:span></text:span><text:span text:style-name="Police_20_par_20_défaut"><text:span text:style-name="T176"> </text:span></text:span><text:span text:style-name="Police_20_par_20_défaut"><text:span text:style-name="T311">d'Athèna </text:span></text:span><text:span text:style-name="Police_20_par_20_défaut"><text:span text:style-name="T176">si bien que </text:span></text:span><text:span text:style-name="Police_20_par_20_défaut"><text:span text:style-name="T356">très rapidement</text:span></text:span><text:span text:style-name="Police_20_par_20_défaut"><text:span text:style-name="T176">, </text:span></text:span><text:span text:style-name="Police_20_par_20_défaut"><text:span text:style-name="T174">elle s'élança après</text:span></text:span><text:span text:style-name="Police_20_par_20_défaut"><text:span text:style-name="T176"> </text:span></text:span><text:span text:style-name="Police_20_par_20_défaut"><text:span text:style-name="T335">le Guide/Général des Armées</text:span></text:span><text:span text:style-name="Police_20_par_20_défaut"><text:span text:style-name="T176">. Et elle </text:span></text:span><text:span text:style-name="Police_20_par_20_défaut"><text:span text:style-name="T400">lui</text:span></text:span><text:span text:style-name="Police_20_par_20_défaut"><text:span text:style-name="T176"> </text:span></text:span><text:span text:style-name="Police_20_par_20_défaut"><text:span text:style-name="T174">redonna/rendit</text:span></text:span><text:span text:style-name="Police_20_par_20_défaut"><text:span text:style-name="T176"> </text:span></text:span><text:span text:style-name="Police_20_par_20_défaut"><text:span text:style-name="T400">son</text:span></text:span><text:span text:style-name="Police_20_par_20_défaut"><text:span text:style-name="T176"> </text:span></text:span><text:span text:style-name="Police_20_par_20_défaut"><text:span text:style-name="T331">fouet</text:span></text:span><text:span text:style-name="Police_20_par_20_défaut"><text:span text:style-name="T176"> si bien que </text:span></text:span><text:span text:style-name="Police_20_par_20_défaut"><text:span text:style-name="T72">la force</text:span></text:span><text:span text:style-name="Police_20_par_20_défaut"><text:span text:style-name="T176"> </text:span></text:span><text:span text:style-name="Police_20_par_20_défaut"><text:span text:style-name="T174">revint</text:span></text:span><text:span text:style-name="Police_20_par_20_défaut"><text:span text:style-name="T176"> </text:span></text:span><text:span text:style-name="Police_20_par_20_défaut"><text:span text:style-name="T311">à ses chevaux</text:span></text:span><text:span text:style-name="Police_20_par_20_défaut"><text:span text:style-name="T176">. </text:span></text:span><text:span text:style-name="Police_20_par_20_défaut"><text:span text:style-name="T167">[391] </text:span></text:span><text:span text:style-name="Police_20_par_20_défaut"><text:span text:style-name="T176">Puis, </text:span></text:span><text:span text:style-name="Police_20_par_20_défaut"><text:span text:style-name="T179">gardant rancune au</text:span></text:span><text:span text:style-name="Police_20_par_20_défaut"><text:span text:style-name="T176"> </text:span></text:span><text:span text:style-name="Police_20_par_20_défaut"><text:span text:style-name="T311">fils</text:span></text:span><text:span text:style-name="Police_20_par_20_défaut"><text:span text:style-name="T176"> </text:span></text:span><text:span text:style-name="Police_20_par_20_défaut"><text:span text:style-name="T252">d'Admète</text:span></text:span><text:span text:style-name="Police_20_par_20_défaut"><text:span text:style-name="T176">, </text:span></text:span><text:span text:style-name="Police_20_par_20_défaut"><text:span text:style-name="T174">elle alla vers</text:span></text:span><text:span text:style-name="Police_20_par_20_défaut"><text:span text:style-name="T311"> lui</text:span></text:span><text:span text:style-name="Police_20_par_20_défaut"><text:span text:style-name="T176"> et </text:span></text:span><text:span text:style-name="Police_20_par_20_défaut"><text:span text:style-name="T72">la déesse</text:span></text:span><text:span text:style-name="Police_20_par_20_défaut"><text:span text:style-name="T176"> </text:span></text:span><text:span text:style-name="Police_20_par_20_défaut"><text:span text:style-name="T174">brisa</text:span></text:span><text:span text:style-name="Police_20_par_20_défaut"><text:span text:style-name="T176"> </text:span></text:span><text:span text:style-name="Police_20_par_20_défaut"><text:span text:style-name="T311">le joug équestre ; </text:span></text:span><text:span text:style-name="Police_20_par_20_défaut"><text:span text:style-name="T176">si bien que </text:span></text:span><text:span text:style-name="Police_20_par_20_défaut"><text:span text:style-name="T72">ses juments</text:span></text:span><text:span text:style-name="Police_20_par_20_défaut"><text:span text:style-name="T176"> </text:span></text:span><text:span text:style-name="Police_20_par_20_défaut"><text:span text:style-name="T174">coururent</text:span></text:span><text:span text:style-name="Police_20_par_20_défaut"><text:span text:style-name="T176"> </text:span></text:span><text:span text:style-name="Police_20_par_20_défaut"><text:span text:style-name="T311">sur des trajectoires séparées</text:span></text:span><text:span text:style-name="Police_20_par_20_défaut"><text:span text:style-name="T176"> </text:span></text:span><text:span text:style-name="Police_20_par_20_défaut"><text:span text:style-name="T170"><text:s/>e</text:span></text:span><text:span text:style-name="Police_20_par_20_défaut"><text:span text:style-name="T176">t que </text:span></text:span><text:span text:style-name="Police_20_par_20_défaut"><text:span text:style-name="T72">le timon</text:span></text:span><text:span text:style-name="Police_20_par_20_défaut"><text:span text:style-name="T176"> </text:span></text:span><text:span text:style-name="Police_20_par_20_défaut"><text:span text:style-name="T174">roula</text:span></text:span><text:span text:style-name="Police_20_par_20_défaut"><text:span text:style-name="T176"> </text:span></text:span><text:span text:style-name="Police_20_par_20_défaut"><text:span text:style-name="T331">sur la terre</text:span></text:span><text:span text:style-name="Police_20_par_20_défaut"><text:span text:style-name="T176">. </text:span></text:span><text:span text:style-name="Police_20_par_20_défaut"><text:span text:style-name="T170">[394] </text:span></text:span><text:span text:style-name="Police_20_par_20_défaut"><text:span text:style-name="T72">Eumèlos lui-même</text:span></text:span><text:span text:style-name="Police_20_par_20_défaut"><text:span text:style-name="T176"> aussi </text:span></text:span><text:span text:style-name="Police_20_par_20_défaut"><text:span text:style-name="T174">roula en tombant</text:span></text:span><text:span text:style-name="Police_20_par_20_défaut"><text:span text:style-name="T176"> </text:span></text:span><text:span text:style-name="Police_20_par_20_défaut"><text:span text:style-name="T252">de son siège,</text:span></text:span><text:span text:style-name="Police_20_par_20_défaut"><text:span text:style-name="T176"> </text:span></text:span><text:span text:style-name="Police_20_par_20_défaut"><text:span text:style-name="T331">contre la roue</text:span></text:span><text:span text:style-name="Police_20_par_20_défaut"><text:span text:style-name="T176">, et </text:span></text:span><text:span text:style-name="Police_20_par_20_défaut"><text:span text:style-name="T174">il se déchira</text:span></text:span><text:span text:style-name="Police_20_par_20_défaut"><text:span text:style-name="T176"> </text:span></text:span><text:span text:style-name="Police_20_par_20_défaut"><text:span text:style-name="T311">les bras</text:span></text:span><text:span text:style-name="Police_20_par_20_défaut"><text:span text:style-name="T176">,</text:span></text:span><text:span text:style-name="Police_20_par_20_défaut"><text:span text:style-name="T331"> la bouche et les narines,</text:span></text:span><text:span text:style-name="Police_20_par_20_défaut"><text:span text:style-name="T176"> si bien qu'</text:span></text:span><text:span text:style-name="Police_20_par_20_défaut"><text:span text:style-name="T174">il se brisa </text:span></text:span><text:span text:style-name="Police_20_par_20_défaut"><text:span text:style-name="T311">le front</text:span></text:span><text:span text:style-name="Police_20_par_20_défaut"><text:span text:style-name="T176"> </text:span></text:span><text:span text:style-name="Police_20_par_20_défaut"><text:span text:style-name="T331">au-dessus des sourcils </text:span></text:span><text:span text:style-name="Police_20_par_20_défaut"><text:span text:style-name="T176">; </text:span></text:span><text:span text:style-name="Police_20_par_20_défaut"><text:span text:style-name="T311">c'est pourquoi</text:span></text:span><text:span text:style-name="Police_20_par_20_défaut"><text:span text:style-name="T176"> </text:span></text:span><text:span text:style-name="Police_20_par_20_défaut"><text:span text:style-name="T72">ses yeux</text:span></text:span><text:span text:style-name="Police_20_par_20_défaut"><text:span text:style-name="T176"> </text:span></text:span><text:span text:style-name="Police_20_par_20_défaut"><text:span text:style-name="T174">se remplirent</text:span></text:span><text:span text:style-name="Police_20_par_20_défaut"><text:span text:style-name="T252"> de larmes </text:span></text:span><text:span text:style-name="Police_20_par_20_défaut"><text:span text:style-name="T176">et </text:span></text:span><text:span text:style-name="Police_20_par_20_défaut"><text:span text:style-name="T72">sa voix </text:span></text:span><text:span text:style-name="Police_20_par_20_défaut"><text:span text:style-name="T174">devint</text:span></text:span><text:span text:style-name="Police_20_par_20_défaut"><text:span text:style-name="T72"> forte/grave</text:span></text:span><text:span text:style-name="Police_20_par_20_défaut"><text:span text:style-name="T176">. </text:span></text:span></text:p>
          </table:table-cell>
        </table:table-row>
      </table:table>
      <text:p text:style-name="P10"><text:soft-page-break/></text:p>
      <table:table table:name="Tableau19" table:style-name="Tableau19">
        <table:table-column table:style-name="Tableau19.A"/>
        <table:table-column table:style-name="Tableau19.B"/>
        <table:table-row>
          <table:table-cell table:style-name="Tableau19.A1" office:value-type="string">
            <text:p text:style-name="P24">Titre 398 à 416 : Ass</text:p>
            <text:p text:style-name="P26"><text:span text:style-name="Police_20_par_20_défaut"><text:span text:style-name="T140">[398]</text:span></text:span><text:span text:style-name="Police_20_par_20_défaut"><text:span text:style-name="T64"> </text:span></text:span><text:span text:style-name="Police_20_par_20_défaut"><text:span text:style-name="T61">Τυδεΐδης</text:span></text:span><text:span text:style-name="Police_20_par_20_défaut"><text:span text:style-name="T14"> δὲ </text:span></text:span><text:span text:style-name="Police_20_par_20_défaut"><text:span text:style-name="T17">παρατρέψας</text:span></text:span><text:span text:style-name="Police_20_par_20_défaut"><text:span text:style-name="T14"> </text:span></text:span><text:span text:style-name="Police_20_par_20_défaut"><text:span text:style-name="T16">ἔχε</text:span></text:span><text:span text:style-name="Police_20_par_20_défaut"><text:span text:style-name="T14"> </text:span></text:span><text:span text:style-name="Police_20_par_20_défaut"><text:span text:style-name="T325">μώνυχας ἵππους</text:span></text:span><text:span text:style-name="Police_20_par_20_défaut"><text:span text:style-name="T14">,<text:line-break/></text:span></text:span><text:span text:style-name="Police_20_par_20_défaut"><text:span text:style-name="T17">πολλὸν τῶν ἄλλων ἐξάλμενος</text:span></text:span><text:span text:style-name="Police_20_par_20_défaut"><text:span text:style-name="T14">· </text:span></text:span><text:span text:style-name="Police_20_par_20_défaut"><text:span text:style-name="T303">ἐν</text:span></text:span><text:span text:style-name="Police_20_par_20_défaut"><text:span text:style-name="T14"> γὰρ </text:span></text:span><text:span text:style-name="Police_20_par_20_défaut"><text:span text:style-name="T61">Ἀθήνη</text:span></text:span></text:p>
            <text:p text:style-name="P10"><text:span text:style-name="Police_20_par_20_défaut"><text:span text:style-name="T303">ἵπποις</text:span></text:span><text:span text:style-name="Police_20_par_20_défaut"><text:span text:style-name="T14"> </text:span></text:span><text:span text:style-name="Police_20_par_20_défaut"><text:span text:style-name="T16">ἧκε</text:span></text:span><text:span text:style-name="Police_20_par_20_défaut"><text:span text:style-name="T14"> </text:span></text:span><text:span text:style-name="Police_20_par_20_défaut"><text:span text:style-name="T325">μένος</text:span></text:span><text:span text:style-name="Police_20_par_20_défaut"><text:span text:style-name="T14"> καὶ </text:span></text:span><text:span text:style-name="Police_20_par_20_défaut"><text:span text:style-name="T274">ἐπ᾽αὐτῶι</text:span></text:span><text:span text:style-name="Police_20_par_20_défaut"><text:span text:style-name="T14"> </text:span></text:span><text:span text:style-name="Police_20_par_20_défaut"><text:span text:style-name="T303">κῦδος</text:span></text:span><text:span text:style-name="Police_20_par_20_défaut"><text:span text:style-name="T14"> </text:span></text:span><text:span text:style-name="Police_20_par_20_défaut"><text:span text:style-name="T16">ἔθηκε</text:span></text:span><text:span text:style-name="Police_20_par_20_défaut"><text:span text:style-name="T14">.<text:line-break/></text:span></text:span><text:span text:style-name="Police_20_par_20_défaut"><text:span text:style-name="T140">[401] </text:span></text:span><text:span text:style-name="Police_20_par_20_défaut"><text:span text:style-name="T232">τ</text:span></text:span><text:span text:style-name="Police_20_par_20_défaut"><text:span text:style-name="T303">ῶι</text:span></text:span><text:span text:style-name="Police_20_par_20_défaut"><text:span text:style-name="T14"> δ᾽</text:span></text:span><text:span text:style-name="Police_20_par_20_défaut"><text:span text:style-name="T325">ἄρ᾽</text:span></text:span><text:span text:style-name="Police_20_par_20_défaut"><text:span text:style-name="T303">ἐπ᾽</text:span></text:span><text:span text:style-name="Police_20_par_20_défaut"><text:span text:style-name="T61">Ἀτρεΐδης</text:span></text:span><text:span text:style-name="Police_20_par_20_défaut"><text:span text:style-name="T14"> </text:span></text:span><text:span text:style-name="Police_20_par_20_défaut"><text:span text:style-name="T16">εἶχε</text:span></text:span><text:span text:style-name="Police_20_par_20_défaut"><text:span text:style-name="T14"> </text:span></text:span><text:span text:style-name="Police_20_par_20_défaut"><text:span text:style-name="T61">ξανθὸς Μενέλαος</text:span></text:span><text:span text:style-name="Police_20_par_20_défaut"><text:span text:style-name="T14">.<text:line-break/></text:span></text:span><text:span text:style-name="Police_20_par_20_défaut"><text:span text:style-name="T61">Ἀντίλοχος</text:span></text:span><text:span text:style-name="Police_20_par_20_défaut"><text:span text:style-name="T14"> δ᾽</text:span></text:span><text:span text:style-name="Police_20_par_20_défaut"><text:span text:style-name="T325">ἵπποισιν</text:span></text:span><text:span text:style-name="Police_20_par_20_défaut"><text:span text:style-name="T14"> </text:span></text:span><text:span text:style-name="Police_20_par_20_défaut"><text:span text:style-name="T16">ἐκέκλετο</text:span></text:span><text:span text:style-name="Police_20_par_20_défaut"><text:span text:style-name="T14"> </text:span></text:span><text:span text:style-name="Police_20_par_20_défaut"><text:span text:style-name="T243">πατρὸς ἑοῖο</text:span></text:span><text:span text:style-name="Police_20_par_20_défaut"><text:span text:style-name="T14">·<text:line-break/></text:span></text:span><text:span text:style-name="Police_20_par_20_défaut"><text:span text:style-name="T140">[403] </text:span></text:span><text:span text:style-name="Police_20_par_20_défaut"><text:span text:style-name="T14">« </text:span></text:span><text:span text:style-name="Police_20_par_20_défaut"><text:span text:style-name="T16">Ἔμβητον</text:span></text:span><text:span text:style-name="Police_20_par_20_défaut"><text:span text:style-name="T14"> καὶ σφῶϊ· </text:span></text:span><text:span text:style-name="Police_20_par_20_défaut"><text:span text:style-name="T16">τιταίνετον</text:span></text:span><text:span text:style-name="Police_20_par_20_défaut"><text:span text:style-name="T14"> </text:span></text:span><text:span text:style-name="Police_20_par_20_défaut"><text:span text:style-name="T395">ὅττι</text:span></text:span><text:span text:style-name="Police_20_par_20_défaut"><text:span text:style-name="T350"> τάχιστα :</text:span></text:span><text:span text:style-name="Police_20_par_20_défaut"><text:span text:style-name="T14"><text:line-break/></text:span></text:span><text:span text:style-name="Police_20_par_20_défaut"><text:span text:style-name="T140">[404] </text:span></text:span><text:span text:style-name="Police_20_par_20_défaut"><text:span text:style-name="T350">Ἤτοι</text:span></text:span><text:span text:style-name="Police_20_par_20_défaut"><text:span text:style-name="T14"> </text:span></text:span><text:span text:style-name="Police_20_par_20_défaut"><text:span text:style-name="T38">μὲν</text:span></text:span><text:span text:style-name="Police_20_par_20_défaut"><text:span text:style-name="T14"> </text:span></text:span><text:span text:style-name="Police_20_par_20_défaut"><text:span text:style-name="T303">κείνοισιν</text:span></text:span><text:span text:style-name="Police_20_par_20_défaut"><text:span text:style-name="T14"> </text:span></text:span><text:span text:style-name="Police_20_par_20_défaut"><text:span text:style-name="T17">ἐριζέμεν</text:span></text:span><text:span text:style-name="Police_20_par_20_défaut"><text:span text:style-name="T14"> </text:span></text:span><text:span text:style-name="Police_20_par_20_défaut"><text:span text:style-name="T16">οὔ τι κελεύω</text:span></text:span></text:p>
            <text:p text:style-name="P19"><text:span text:style-name="T242">Τυδεΐδεω</text:span> <text:span text:style-name="T302">ἵπποισι </text:span><text:span text:style-name="T242">δαΐφρονος</text:span>, <text:span text:style-name="T302">οἷσιν</text:span> <text:span text:style-name="T60">Ἀθήνη</text:span><text:line-break/><text:span text:style-name="T349">νῦν</text:span> <text:span text:style-name="T392">ὤρεξε</text:span> <text:span text:style-name="T324">τάχος</text:span> καὶ <text:span text:style-name="T302">ἐπ᾽αὐτῶι</text:span> <text:span text:style-name="T273">κῦδος</text:span> <text:span text:style-name="T392">ἔθηκεν·</text:span><text:line-break/><text:span text:style-name="T324">ἵππους</text:span> <text:span text:style-name="T414">δ᾽</text:span><text:span text:style-name="T242">Ἀτρεΐδαο</text:span> <text:span text:style-name="T392">κιχάνετε</text:span> <text:span text:style-name="T392">μὴ</text:span> δὲ <text:span text:style-name="T392">λίπησθον</text:span><text:line-break/><text:span text:style-name="T242">καρπαλίμως</text:span>, <text:span text:style-name="T392">μὴ</text:span> <text:span text:style-name="T394">σφῶϊν</text:span> <text:span text:style-name="T324">ἐλεγχείην </text:span><text:span text:style-name="T392">καταχεύηι</text:span><text:line-break/><text:span text:style-name="T95">Αἴθη </text:span><text:span text:style-name="T387">θῆλυς ἐοῦσα</text:span>· <text:span text:style-name="T349">τί ἢ</text:span> <text:span text:style-name="T392">λείπεσθε</text:span> <text:span text:style-name="T60">φέριστοι</text:span> ;</text:p>
            <text:p text:style-name="P10"><text:span text:style-name="Police_20_par_20_défaut"><text:span text:style-name="T140">[410] </text:span></text:span><text:span text:style-name="Police_20_par_20_défaut"><text:span text:style-name="T303">Ὧδε</text:span></text:span><text:span text:style-name="Police_20_par_20_défaut"><text:span text:style-name="T14"> γὰρ </text:span></text:span><text:span text:style-name="Police_20_par_20_défaut"><text:span text:style-name="T16">ἐξερέω</text:span></text:span><text:span text:style-name="Police_20_par_20_défaut"><text:span text:style-name="T14"> καὶ μὴν </text:span></text:span><text:span text:style-name="Police_20_par_20_défaut"><text:span text:style-name="T161">τετελεσμένον</text:span></text:span><text:span text:style-name="Police_20_par_20_défaut"><text:span text:style-name="T14"> </text:span></text:span><text:span text:style-name="Police_20_par_20_défaut"><text:span text:style-name="T16">ἔσται</text:span></text:span><text:span text:style-name="Police_20_par_20_défaut"><text:span text:style-name="T14">·<text:line-break/></text:span></text:span><text:span text:style-name="Police_20_par_20_défaut"><text:span text:style-name="T22">οὐ</text:span></text:span><text:span text:style-name="Police_20_par_20_défaut"><text:span text:style-name="T14"> </text:span></text:span><text:span text:style-name="Police_20_par_20_défaut"><text:span text:style-name="T325">σφῶϊν</text:span></text:span><text:span text:style-name="Police_20_par_20_défaut"><text:span text:style-name="T14"> </text:span></text:span><text:span text:style-name="Police_20_par_20_défaut"><text:span text:style-name="T61">κομιδὴ</text:span></text:span><text:span text:style-name="Police_20_par_20_défaut"><text:span text:style-name="T14"> </text:span></text:span><text:span text:style-name="Police_20_par_20_défaut"><text:span text:style-name="T303">παρὰ</text:span></text:span><text:span text:style-name="Police_20_par_20_défaut"><text:span text:style-name="T14"> </text:span></text:span><text:span text:style-name="Police_20_par_20_défaut"><text:span text:style-name="T303">Νέστορι ποιμένι λαῶν</text:span></text:span><text:span text:style-name="Police_20_par_20_défaut"><text:span text:style-name="T14"><text:line-break/></text:span></text:span><text:span text:style-name="Police_20_par_20_défaut"><text:span text:style-name="T22">ἔσσεται</text:span></text:span><text:span text:style-name="Police_20_par_20_défaut"><text:span text:style-name="T14"> </text:span></text:span><text:span text:style-name="Police_20_par_20_défaut"><text:span text:style-name="T350">αὐτίκα</text:span></text:span><text:span text:style-name="Police_20_par_20_défaut"><text:span text:style-name="T14"> δ᾽</text:span></text:span><text:span text:style-name="Police_20_par_20_défaut"><text:span text:style-name="T395">ὔμμε</text:span></text:span><text:span text:style-name="Police_20_par_20_défaut"><text:span text:style-name="T14"> </text:span></text:span><text:span text:style-name="Police_20_par_20_défaut"><text:span text:style-name="T16">κατακτενεῖ</text:span></text:span><text:span text:style-name="Police_20_par_20_défaut"><text:span text:style-name="T14"> </text:span></text:span><text:span text:style-name="Police_20_par_20_défaut"><text:span text:style-name="T325">ὀξέϊ χαλκῶι</text:span></text:span><text:span text:style-name="Police_20_par_20_défaut"><text:span text:style-name="T14">,<text:line-break/></text:span></text:span><text:span text:style-name="Police_20_par_20_défaut"><text:span text:style-name="T350">αἴ</text:span></text:span><text:span text:style-name="Police_20_par_20_défaut"><text:span text:style-name="T14"> </text:span></text:span><text:span text:style-name="Police_20_par_20_défaut"><text:span text:style-name="T16">κ᾽</text:span></text:span><text:span text:style-name="Police_20_par_20_défaut"><text:span text:style-name="T23">ἀποκηδήσαντε</text:span></text:span><text:span text:style-name="Police_20_par_20_défaut"><text:span text:style-name="T14"> </text:span></text:span><text:span text:style-name="Police_20_par_20_défaut"><text:span text:style-name="T16">φερώμεθα</text:span></text:span><text:span text:style-name="Police_20_par_20_défaut"><text:span text:style-name="T14"> </text:span></text:span><text:span text:style-name="Police_20_par_20_défaut"><text:span text:style-name="T303">χεῖρον ἄεθλον</text:span></text:span><text:span text:style-name="Police_20_par_20_défaut"><text:span text:style-name="T14">.<text:line-break/></text:span></text:span><text:span text:style-name="Police_20_par_20_défaut"><text:span text:style-name="T140">[414] </text:span></text:span><text:span text:style-name="Police_20_par_20_défaut"><text:span text:style-name="T14">Ἀλλ᾽</text:span></text:span><text:span text:style-name="Police_20_par_20_défaut"><text:span text:style-name="T16">ἐφομαρτεῖτον</text:span></text:span><text:span text:style-name="Police_20_par_20_défaut"><text:span text:style-name="T14"> καὶ </text:span></text:span><text:span text:style-name="Police_20_par_20_défaut"><text:span text:style-name="T16">σπεύδετον</text:span></text:span><text:span text:style-name="Police_20_par_20_défaut"><text:span text:style-name="T14"> </text:span></text:span><text:span text:style-name="Police_20_par_20_défaut"><text:span text:style-name="T395">ὅττι </text:span></text:span><text:span text:style-name="Police_20_par_20_défaut"><text:span text:style-name="T350">τάχιστα</text:span></text:span><text:span text:style-name="Police_20_par_20_défaut"><text:span text:style-name="T14">·</text:span></text:span></text:p>
            <text:p text:style-name="P24"><text:span text:style-name="Police_20_par_20_défaut"><text:span text:style-name="T382">ταῦτα</text:span></text:span><text:span text:style-name="Police_20_par_20_défaut"><text:span text:style-name="T166"> δ᾽</text:span></text:span><text:span text:style-name="Police_20_par_20_défaut"><text:span text:style-name="T84">ἐγὼν αὐτὸς</text:span></text:span><text:span text:style-name="Police_20_par_20_défaut"><text:span text:style-name="T166"> </text:span></text:span><text:span text:style-name="Police_20_par_20_défaut"><text:span text:style-name="T139">τεχνήσομαι</text:span></text:span><text:span text:style-name="Police_20_par_20_défaut"><text:span text:style-name="T166"> ἠδὲ </text:span></text:span><text:span text:style-name="Police_20_par_20_défaut"><text:span text:style-name="T188">νοήσω</text:span></text:span><text:span text:style-name="Police_20_par_20_défaut"><text:span text:style-name="T166"><text:line-break/></text:span></text:span><text:span text:style-name="Police_20_par_20_défaut"><text:span text:style-name="T310">στεινωπῶι ἐν ὁδῶι</text:span></text:span><text:span text:style-name="Police_20_par_20_défaut"><text:span text:style-name="T166"> </text:span></text:span><text:span text:style-name="Police_20_par_20_défaut"><text:span text:style-name="T189">παραδύμεναι</text:span></text:span><text:span text:style-name="Police_20_par_20_défaut"><text:span text:style-name="T166"> </text:span></text:span><text:span text:style-name="Police_20_par_20_défaut"><text:span text:style-name="T139">οὐδέ</text:span></text:span><text:span text:style-name="Police_20_par_20_défaut"><text:span text:style-name="T166"> </text:span></text:span><text:span text:style-name="Police_20_par_20_défaut"><text:span text:style-name="T404">με</text:span></text:span><text:span text:style-name="Police_20_par_20_défaut"><text:span text:style-name="T166"> </text:span></text:span><text:span text:style-name="Police_20_par_20_défaut"><text:span text:style-name="T139">λήσει.</text:span></text:span></text:p>
          </table:table-cell>
          <table:table-cell table:style-name="Tableau19.A1" office:value-type="string">
            <text:p text:style-name="P5"><text:span text:style-name="Police_20_par_20_défaut"><text:span text:style-name="T140">[398]</text:span></text:span><text:span text:style-name="Police_20_par_20_défaut"><text:span text:style-name="T145"> Alors, </text:span></text:span><text:span text:style-name="Police_20_par_20_défaut"><text:span text:style-name="T62">Diomède</text:span></text:span><text:span text:style-name="Police_20_par_20_défaut"><text:span text:style-name="T145">, le </text:span></text:span><text:span text:style-name="Police_20_par_20_défaut"><text:span text:style-name="T150">devançant</text:span></text:span><text:span text:style-name="Police_20_par_20_défaut"><text:span text:style-name="T145">, </text:span></text:span><text:span text:style-name="Police_20_par_20_défaut"><text:span text:style-name="T142">poussa</text:span></text:span><text:span text:style-name="Police_20_par_20_défaut"><text:span text:style-name="T145"> </text:span></text:span><text:span text:style-name="Police_20_par_20_défaut"><text:span text:style-name="T112">ses chevaux à l’unique phalange distale</text:span></text:span><text:span text:style-name="Police_20_par_20_défaut"><text:span text:style-name="T145">, </text:span></text:span><text:span text:style-name="Police_20_par_20_défaut"><text:span text:style-name="T150">bien au-delà de tous</text:span></text:span><text:span text:style-name="Police_20_par_20_défaut"><text:span text:style-name="T145"> ; car</text:span></text:span><text:span text:style-name="Police_20_par_20_défaut"><text:span text:style-name="T62"> Athèna</text:span></text:span><text:span text:style-name="Police_20_par_20_défaut"><text:span text:style-name="T145"> </text:span></text:span><text:span text:style-name="Police_20_par_20_défaut"><text:span text:style-name="T142">avait redonné</text:span></text:span><text:span text:style-name="Police_20_par_20_défaut"><text:span text:style-name="T145"> </text:span></text:span><text:span text:style-name="Police_20_par_20_défaut"><text:span text:style-name="T304">aux coursiers</text:span></text:span><text:span text:style-name="Police_20_par_20_défaut"><text:span text:style-name="T145"> </text:span></text:span><text:span text:style-name="Police_20_par_20_défaut"><text:span text:style-name="T326">de la vigueur</text:span></text:span><text:span text:style-name="Police_20_par_20_défaut"><text:span text:style-name="T145"> et </text:span></text:span><text:span text:style-name="Police_20_par_20_défaut"><text:span text:style-name="T142">accordait</text:span></text:span><text:span text:style-name="Police_20_par_20_défaut"><text:span text:style-name="T145"> </text:span></text:span><text:span text:style-name="Police_20_par_20_défaut"><text:span text:style-name="T304">la gloire/victoire</text:span></text:span><text:span text:style-name="Police_20_par_20_défaut"><text:span text:style-name="T145"> </text:span></text:span><text:span text:style-name="Police_20_par_20_défaut"><text:span text:style-name="T277">au Tydéide</text:span></text:span><text:span text:style-name="Police_20_par_20_défaut"><text:span text:style-name="T145">. </text:span></text:span><text:span text:style-name="Police_20_par_20_défaut"><text:span text:style-name="T140">[401] </text:span></text:span><text:span text:style-name="Police_20_par_20_défaut"><text:span text:style-name="T145">Et, </text:span></text:span><text:span text:style-name="Police_20_par_20_défaut"><text:span text:style-name="T326">finalement,</text:span></text:span><text:span text:style-name="Police_20_par_20_défaut"><text:span text:style-name="T145"> </text:span></text:span><text:span text:style-name="Police_20_par_20_défaut"><text:span text:style-name="T304">après lui,</text:span></text:span><text:span text:style-name="Police_20_par_20_défaut"><text:span text:style-name="T145"> </text:span></text:span><text:span text:style-name="Police_20_par_20_défaut"><text:span text:style-name="T62">le blond Ménélas, fils d'Atrée,</text:span></text:span><text:span text:style-name="Police_20_par_20_défaut"><text:span text:style-name="T145"> </text:span></text:span><text:span text:style-name="Police_20_par_20_défaut"><text:span text:style-name="T142">arrivait</text:span></text:span><text:span text:style-name="Police_20_par_20_défaut"><text:span text:style-name="T145">, puis </text:span></text:span><text:span text:style-name="Police_20_par_20_défaut"><text:span text:style-name="T62">Antiloque</text:span></text:span><text:span text:style-name="Police_20_par_20_défaut"><text:span text:style-name="T145">, </text:span></text:span><text:span text:style-name="Police_20_par_20_défaut"><text:span text:style-name="T142">pressait</text:span></text:span><text:span text:style-name="Police_20_par_20_défaut"><text:span text:style-name="T145"> </text:span></text:span><text:span text:style-name="Police_20_par_20_défaut"><text:span text:style-name="T326">les chevaux</text:span></text:span><text:span text:style-name="Police_20_par_20_défaut"><text:span text:style-name="T145"> </text:span></text:span><text:span text:style-name="Police_20_par_20_défaut"><text:span text:style-name="T245">de son père</text:span></text:span><text:span text:style-name="Police_20_par_20_défaut"><text:span text:style-name="T145"> : </text:span></text:span><text:span text:style-name="Police_20_par_20_défaut"><text:span text:style-name="T140">[403] </text:span></text:span><text:span text:style-name="Police_20_par_20_défaut"><text:span text:style-name="T145">« </text:span></text:span><text:span text:style-name="Police_20_par_20_défaut"><text:span text:style-name="T142">Avancez</text:span></text:span><text:span text:style-name="Police_20_par_20_défaut"><text:span text:style-name="T145"> tous les deux, et </text:span></text:span><text:span text:style-name="Police_20_par_20_défaut"><text:span text:style-name="T142">tirez </text:span></text:span><text:span text:style-name="Police_20_par_20_défaut"><text:span text:style-name="T398">ce char</text:span></text:span><text:span text:style-name="Police_20_par_20_défaut"><text:span text:style-name="T145"> </text:span></text:span><text:span text:style-name="Police_20_par_20_défaut"><text:span text:style-name="T351">plus vite !</text:span></text:span><text:span text:style-name="Police_20_par_20_défaut"><text:span text:style-name="T145"> </text:span></text:span><text:span text:style-name="Police_20_par_20_défaut"><text:span text:style-name="T140">[404] </text:span></text:span><text:span text:style-name="Police_20_par_20_défaut"><text:span text:style-name="T351">Certes,</text:span></text:span><text:span text:style-name="Police_20_par_20_défaut"><text:span text:style-name="T145"> </text:span></text:span><text:span text:style-name="Police_20_par_20_défaut"><text:span text:style-name="T142">je ne vous ordonne en rien</text:span></text:span><text:span text:style-name="Police_20_par_20_défaut"><text:span text:style-name="T145"> </text:span></text:span><text:span text:style-name="Police_20_par_20_défaut"><text:span text:style-name="T150">de lutter</text:span></text:span><text:span text:style-name="Police_20_par_20_défaut"><text:span text:style-name="T145"> </text:span></text:span><text:span text:style-name="Police_20_par_20_défaut"><text:span text:style-name="T304">contre les chevaux</text:span></text:span><text:span text:style-name="Police_20_par_20_défaut"><text:span text:style-name="T145"> </text:span></text:span><text:span text:style-name="Police_20_par_20_défaut"><text:span text:style-name="T245">du courageux Tydéide</text:span></text:span><text:span text:style-name="Police_20_par_20_défaut"><text:span text:style-name="T145">, car </text:span></text:span><text:span text:style-name="Police_20_par_20_défaut"><text:span text:style-name="T62">Athèna</text:span></text:span><text:span text:style-name="Police_20_par_20_défaut"><text:span text:style-name="T145"> </text:span></text:span><text:span text:style-name="Police_20_par_20_défaut"><text:span text:style-name="T304">leur</text:span></text:span><text:span text:style-name="Police_20_par_20_défaut"><text:span text:style-name="T145"> </text:span></text:span><text:span text:style-name="Police_20_par_20_défaut"><text:span text:style-name="T142">accélère</text:span></text:span><text:span text:style-name="Police_20_par_20_défaut"><text:span text:style-name="T145"> </text:span></text:span><text:span text:style-name="Police_20_par_20_défaut"><text:span text:style-name="T351">maintenant</text:span></text:span><text:span text:style-name="Police_20_par_20_défaut"><text:span text:style-name="T145"> </text:span></text:span><text:span text:style-name="Police_20_par_20_défaut"><text:span text:style-name="T326">la vitesse</text:span></text:span><text:span text:style-name="Police_20_par_20_défaut"><text:span text:style-name="T145"> et </text:span></text:span><text:span text:style-name="Police_20_par_20_défaut"><text:span text:style-name="T142">accorde</text:span></text:span><text:span text:style-name="Police_20_par_20_défaut"><text:span text:style-name="T145"> </text:span></text:span><text:span text:style-name="Police_20_par_20_défaut"><text:span text:style-name="T277">la gloire</text:span></text:span><text:span text:style-name="Police_20_par_20_défaut"><text:span text:style-name="T145">/victoire </text:span></text:span><text:span text:style-name="Police_20_par_20_défaut"><text:span text:style-name="T304">à lui-même/leur maître</text:span></text:span><text:span text:style-name="Police_20_par_20_défaut"><text:span text:style-name="T145"> ; mais </text:span></text:span><text:span text:style-name="Police_20_par_20_défaut"><text:span text:style-name="T142">atteignez</text:span></text:span><text:span text:style-name="Police_20_par_20_défaut"><text:span text:style-name="T145"> </text:span></text:span><text:span text:style-name="Police_20_par_20_défaut"><text:span text:style-name="T326">les chevaux</text:span></text:span><text:span text:style-name="Police_20_par_20_défaut"><text:span text:style-name="T145"> </text:span></text:span><text:span text:style-name="Police_20_par_20_défaut"><text:span text:style-name="T245">de l'Atride</text:span></text:span><text:span text:style-name="Police_20_par_20_défaut"><text:span text:style-name="T145">, et </text:span></text:span><text:span text:style-name="Police_20_par_20_défaut"><text:span text:style-name="T142">ne faiblissez pas</text:span></text:span><text:span text:style-name="Police_20_par_20_défaut"><text:span text:style-name="T145">, </text:span></text:span><text:span text:style-name="Police_20_par_20_défaut"><text:span text:style-name="T245">promptement</text:span></text:span><text:span text:style-name="Police_20_par_20_défaut"><text:span text:style-name="T145">, </text:span></text:span><text:span text:style-name="Police_20_par_20_défaut"><text:span text:style-name="T142">de peur que</text:span></text:span><text:span text:style-name="Police_20_par_20_défaut"><text:span text:style-name="T145"> </text:span></text:span><text:span text:style-name="Police_20_par_20_défaut"><text:span text:style-name="T62">Aithè</text:span></text:span><text:span text:style-name="Police_20_par_20_défaut"><text:span text:style-name="T145">, </text:span></text:span><text:span text:style-name="Police_20_par_20_défaut"><text:span text:style-name="T150">n'étant qu'une jument</text:span></text:span><text:span text:style-name="Police_20_par_20_défaut"><text:span text:style-name="T145">, </text:span></text:span><text:span text:style-name="Police_20_par_20_défaut"><text:span text:style-name="T142">ne</text:span></text:span><text:span text:style-name="Police_20_par_20_défaut"><text:span text:style-name="T145"> </text:span></text:span><text:span text:style-name="Police_20_par_20_défaut"><text:span text:style-name="T396">vous</text:span></text:span><text:span text:style-name="Police_20_par_20_défaut"><text:span text:style-name="T145"> </text:span></text:span><text:span text:style-name="Police_20_par_20_défaut"><text:span text:style-name="T142">couvre </text:span></text:span><text:span text:style-name="Police_20_par_20_défaut"><text:span text:style-name="T326">de honte</text:span></text:span><text:span text:style-name="Police_20_par_20_défaut"><text:span text:style-name="T145">. </text:span></text:span><text:span text:style-name="Police_20_par_20_défaut"><text:span text:style-name="T351">Pourquoi </text:span></text:span><text:span text:style-name="Police_20_par_20_défaut"><text:span text:style-name="T142">vous</text:span></text:span><text:span text:style-name="Police_20_par_20_défaut"><text:span text:style-name="T351"> </text:span></text:span><text:span text:style-name="Police_20_par_20_défaut"><text:span text:style-name="T142">laissez-vous distancer</text:span></text:span><text:span text:style-name="Police_20_par_20_défaut"><text:span text:style-name="T145">, </text:span></text:span><text:span text:style-name="Police_20_par_20_défaut"><text:span text:style-name="T62">mes très braves</text:span></text:span><text:span text:style-name="Police_20_par_20_défaut"><text:span text:style-name="T145"> ? </text:span></text:span></text:p>
            <text:p text:style-name="P40"><text:span text:style-name="Police_20_par_20_défaut"><text:span text:style-name="T140">[410] Car</text:span></text:span><text:span text:style-name="Police_20_par_20_défaut"><text:span text:style-name="T145"> </text:span></text:span><text:span text:style-name="Police_20_par_20_défaut"><text:span text:style-name="T142">je vous dis</text:span></text:span><text:span text:style-name="Police_20_par_20_défaut"><text:span text:style-name="T145"> </text:span></text:span><text:span text:style-name="Police_20_par_20_défaut"><text:span text:style-name="T304">cela</text:span></text:span><text:span text:style-name="Police_20_par_20_défaut"><text:span text:style-name="T145">, et, à la vérité, </text:span></text:span><text:span text:style-name="Police_20_par_20_défaut"><text:span text:style-name="T142">ceci s'accomplira</text:span></text:span><text:span text:style-name="Police_20_par_20_défaut"><text:span text:style-name="T145"> : </text:span></text:span><text:span text:style-name="Police_20_par_20_défaut"><text:span text:style-name="T148">il n'y aura pas/plus</text:span></text:span><text:span text:style-name="Police_20_par_20_défaut"><text:span text:style-name="T145"> </text:span></text:span><text:span text:style-name="Police_20_par_20_défaut"><text:span text:style-name="T62">de soin</text:span></text:span><text:span text:style-name="Police_20_par_20_défaut"><text:span text:style-name="T145"> </text:span></text:span><text:span text:style-name="Police_20_par_20_défaut"><text:span text:style-name="T326">pour vous </text:span></text:span><text:span text:style-name="Police_20_par_20_défaut"><text:span text:style-name="T304">auprès de/de la part de Nestôr, le Guide/Général d'armées</text:span></text:span><text:span text:style-name="Police_20_par_20_défaut"><text:span text:style-name="T145"> ; et, </text:span></text:span><text:span text:style-name="Police_20_par_20_défaut"><text:span text:style-name="T351">aussitôt</text:span></text:span><text:span text:style-name="Police_20_par_20_défaut"><text:span text:style-name="T145">, </text:span></text:span><text:span text:style-name="Police_20_par_20_défaut"><text:span text:style-name="T142">il</text:span></text:span><text:span text:style-name="Police_20_par_20_défaut"><text:span text:style-name="T145"> </text:span></text:span><text:span text:style-name="Police_20_par_20_défaut"><text:span text:style-name="T396">vous</text:span></text:span><text:span text:style-name="Police_20_par_20_défaut"><text:span text:style-name="T145"> </text:span></text:span><text:span text:style-name="Police_20_par_20_défaut"><text:span text:style-name="T142">percera</text:span></text:span><text:span text:style-name="Police_20_par_20_défaut"><text:span text:style-name="T145"> </text:span></text:span><text:span text:style-name="Police_20_par_20_défaut"><text:span text:style-name="T326">du bronze pointu</text:span></text:span><text:span text:style-name="Police_20_par_20_défaut"><text:span text:style-name="T145">, </text:span></text:span><text:span text:style-name="Police_20_par_20_défaut"><text:span text:style-name="T351">si</text:span></text:span><text:span text:style-name="Police_20_par_20_défaut"><text:span text:style-name="T145">, </text:span></text:span><text:span text:style-name="Police_20_par_20_défaut"><text:span text:style-name="T150">vous étant relâchés tous deux</text:span></text:span><text:span text:style-name="Police_20_par_20_défaut"><text:span text:style-name="T145">, </text:span></text:span><text:span text:style-name="Police_20_par_20_défaut"><text:span text:style-name="T142">nous ne remportions qu'</text:span></text:span><text:span text:style-name="Police_20_par_20_défaut"><text:span text:style-name="T304">un prix médiocre</text:span></text:span><text:span text:style-name="Police_20_par_20_défaut"><text:span text:style-name="T145">. </text:span></text:span><text:span text:style-name="Police_20_par_20_défaut"><text:span text:style-name="T140">[414] </text:span></text:span><text:span text:style-name="Police_20_par_20_défaut"><text:span text:style-name="T144">Elanc</text:span></text:span><text:span text:style-name="Police_20_par_20_défaut"><text:span text:style-name="T142">ez-vous</text:span></text:span><text:span text:style-name="Police_20_par_20_défaut"><text:span text:style-name="T145"> donc ! et </text:span></text:span><text:span text:style-name="Police_20_par_20_défaut"><text:span text:style-name="T142">hâtez-vous</text:span></text:span><text:span text:style-name="Police_20_par_20_défaut"><text:span text:style-name="T145"> </text:span></text:span><text:span text:style-name="Police_20_par_20_défaut"><text:span text:style-name="T351">le plus vite possible !</text:span></text:span><text:span text:style-name="Police_20_par_20_défaut"><text:span text:style-name="T145"> . </text:span></text:span><text:span text:style-name="Police_20_par_20_défaut"><text:span text:style-name="T62">Moi-même</text:span></text:span><text:span text:style-name="Police_20_par_20_défaut"><text:span text:style-name="T145"> </text:span></text:span><text:span text:style-name="Police_20_par_20_défaut"><text:span text:style-name="T148">méditerai</text:span></text:span><text:span text:style-name="Police_20_par_20_défaut"><text:span text:style-name="T142"> et concocterai</text:span></text:span><text:span text:style-name="Police_20_par_20_défaut"><text:span text:style-name="T145"> </text:span></text:span><text:span text:style-name="Police_20_par_20_défaut"><text:span text:style-name="T377">ces choses/une ruse</text:span></text:span><text:span text:style-name="Police_20_par_20_défaut"><text:span text:style-name="T145"> </text:span></text:span><text:span text:style-name="Police_20_par_20_défaut"><text:span text:style-name="T150">pour</text:span></text:span><text:span text:style-name="Police_20_par_20_défaut"><text:span text:style-name="T145"> (le) </text:span></text:span><text:span text:style-name="Police_20_par_20_défaut"><text:span text:style-name="T151">me glisser/m'insinuer</text:span></text:span><text:span text:style-name="Police_20_par_20_défaut"><text:span text:style-name="T145"> </text:span></text:span><text:span text:style-name="Police_20_par_20_défaut"><text:span text:style-name="T304">au rétrécissement de la route</text:span></text:span><text:span text:style-name="Police_20_par_20_défaut"><text:span text:style-name="T145"> </text:span></text:span><text:span text:style-name="Police_20_par_20_défaut"><text:span text:style-name="T142">et il ne</text:span></text:span><text:span text:style-name="Police_20_par_20_défaut"><text:span text:style-name="T145"> </text:span></text:span><text:span text:style-name="Police_20_par_20_défaut"><text:span text:style-name="T396">m'</text:span></text:span><text:span text:style-name="Police_20_par_20_défaut"><text:span text:style-name="T142">oubliera pa</text:span></text:span><text:span text:style-name="Police_20_par_20_défaut"><text:span text:style-name="T145">s.</text:span></text:span></text:p>
            <text:p text:style-name="P40"><text:span text:style-name="Police_20_par_20_défaut"><text:span text:style-name="T298">« Quel que soit votre chagrin, ne vous arrêtez point et courez avec encore plus d'ardeur. Les chevaux d'Antiloque seront bientôt fatigués, car tous les deux ils ont perdu leur jeunesse et leur force. »</text:span></text:span></text:p>
            <text:p text:style-name="P38"><text:soft-page-break/><text:span text:style-name="Police_20_par_20_défaut"><text:span text:style-name="T145">    </text:span></text:span><text:span text:style-name="Police_20_par_20_défaut"><text:span text:style-name="T192">Les coursiers de Ménélas redoublent de vitesse lorsqu'ils ont entendu ces paroles, et bientôt ils atteignent le char d'Antiloque. Les Grecs assis dans l'enceinte contemplent avec admiration tous les chevaux qui volent dans la plaine, a travers un nuage de poussière. Idoménée, chef des Crétois, est celui qui aperçoit le mieux les coursiers et les chars : il était placé hors de l'enceinte sur un tertre élevé. Ce héros, quoique loin du lieu de la lutte, reconnaît facilement la voix du vainqueur et distingue le coursier qui s'avance le premier : ce cheval était roux, et il portait au front une marque blanche et ronde comme la lune. Idoménée se lève et s'écrie :</text:span></text:span></text:p>
          </table:table-cell>
        </table:table-row>
      </table:table>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able:table table:name="Tableau20" table:style-name="Tableau20">
        <table:table-column table:style-name="Tableau20.A"/>
        <table:table-column table:style-name="Tableau20.B"/>
        <text:soft-page-break/>
        <table:table-row>
          <table:table-cell table:style-name="Tableau20.A1" office:value-type="string">
            <text:p text:style-name="P24">Titre 417 à 441 : Ass</text:p>
            <text:p text:style-name="P10"><text:span text:style-name="Police_20_par_20_défaut"><text:span text:style-name="T140">[417] </text:span></text:span><text:span text:style-name="Police_20_par_20_défaut"><text:span text:style-name="T14">Ὣς</text:span></text:span><text:span text:style-name="Police_20_par_20_défaut"><text:span text:style-name="T15"> ἔφαθ</text:span></text:span><text:span text:style-name="Police_20_par_20_défaut"><text:span text:style-name="T14">᾽</text:span></text:span><text:span text:style-name="Police_20_par_20_défaut"><text:span text:style-name="T61">οἳ </text:span></text:span><text:span text:style-name="Police_20_par_20_défaut"><text:span text:style-name="T14">δὲ </text:span></text:span><text:span text:style-name="Police_20_par_20_défaut"><text:span text:style-name="T243">ἄνακτος</text:span></text:span><text:span text:style-name="Police_20_par_20_défaut"><text:span text:style-name="T14"> </text:span></text:span><text:span text:style-name="Police_20_par_20_défaut"><text:span text:style-name="T17">ὑποδείσαντες</text:span></text:span><text:span text:style-name="Police_20_par_20_défaut"><text:span text:style-name="T14"> </text:span></text:span><text:span text:style-name="Police_20_par_20_défaut"><text:span text:style-name="T444">ὁμοκλὴν</text:span></text:span><text:span text:style-name="Police_20_par_20_défaut"><text:span text:style-name="T14"><text:line-break/></text:span></text:span><text:span text:style-name="Police_20_par_20_défaut"><text:span text:style-name="T303">μᾶλλον</text:span></text:span><text:span text:style-name="Police_20_par_20_défaut"><text:span text:style-name="T14"> </text:span></text:span><text:span text:style-name="Police_20_par_20_défaut"><text:span text:style-name="T16">ἐπιδραμέτην</text:span></text:span><text:span text:style-name="Police_20_par_20_défaut"><text:span text:style-name="T14"> </text:span></text:span><text:span text:style-name="Police_20_par_20_défaut"><text:span text:style-name="T303">ὀλίγον χρόνον</text:span></text:span><text:span text:style-name="Police_20_par_20_défaut"><text:span text:style-name="T14">· </text:span></text:span><text:span text:style-name="Police_20_par_20_défaut"><text:span text:style-name="T350">αἶψα</text:span></text:span><text:span text:style-name="Police_20_par_20_défaut"><text:span text:style-name="T14"> δ᾽</text:span></text:span><text:span text:style-name="Police_20_par_20_défaut"><text:span text:style-name="T350">ἔπειτα</text:span></text:span><text:span text:style-name="Police_20_par_20_défaut"><text:span text:style-name="T14"><text:line-break/></text:span></text:span><text:span text:style-name="Police_20_par_20_défaut"><text:span text:style-name="T325">στεῖνος</text:span></text:span><text:span text:style-name="Police_20_par_20_défaut"><text:span text:style-name="T14"> </text:span></text:span><text:span text:style-name="Police_20_par_20_défaut"><text:span text:style-name="T243">ὁδοῦ κοίλης</text:span></text:span><text:span text:style-name="Police_20_par_20_défaut"><text:span text:style-name="T14"> </text:span></text:span><text:span text:style-name="Police_20_par_20_défaut"><text:span text:style-name="T16">ἴδεν</text:span></text:span><text:span text:style-name="Police_20_par_20_défaut"><text:span text:style-name="T14"> </text:span></text:span><text:span text:style-name="Police_20_par_20_défaut"><text:span text:style-name="T61">Ἀντίλοχος μενεχάρμης</text:span></text:span><text:span text:style-name="Police_20_par_20_défaut"><text:span text:style-name="T14">.</text:span></text:span></text:p>
            <text:p text:style-name="P10"><text:span text:style-name="Police_20_par_20_défaut"><text:span text:style-name="T140">[420] </text:span></text:span><text:span text:style-name="Police_20_par_20_défaut"><text:span text:style-name="T61">Ῥωχμὸς</text:span></text:span><text:span text:style-name="Police_20_par_20_défaut"><text:span text:style-name="T14"> </text:span></text:span><text:span text:style-name="Police_20_par_20_défaut"><text:span text:style-name="T16">ἔην</text:span></text:span><text:span text:style-name="Police_20_par_20_défaut"><text:span text:style-name="T14"> </text:span></text:span><text:span text:style-name="Police_20_par_20_défaut"><text:span text:style-name="T243">γαίης</text:span></text:span><text:span text:style-name="Police_20_par_20_défaut"><text:span text:style-name="T14"> </text:span></text:span><text:span text:style-name="Police_20_par_20_défaut"><text:span text:style-name="T303">ἧι</text:span></text:span><text:span text:style-name="Police_20_par_20_défaut"><text:span text:style-name="T14"> </text:span></text:span><text:span text:style-name="Police_20_par_20_défaut"><text:span text:style-name="T84">χειμέριον ἀλὲν </text:span></text:span><text:span text:style-name="Police_20_par_20_défaut"><text:span text:style-name="T61">ὕδωρ</text:span></text:span><text:span text:style-name="Police_20_par_20_défaut"><text:span text:style-name="T14"><text:line-break/></text:span></text:span><text:span text:style-name="Police_20_par_20_défaut"><text:span text:style-name="T16">ἐξέρρηξεν</text:span></text:span><text:span text:style-name="Police_20_par_20_défaut"><text:span text:style-name="T14"> </text:span></text:span><text:span text:style-name="Police_20_par_20_défaut"><text:span text:style-name="T243">ὁδοῖο</text:span></text:span><text:span text:style-name="Police_20_par_20_défaut"><text:span text:style-name="T14"> </text:span></text:span><text:span text:style-name="Police_20_par_20_défaut"><text:span text:style-name="T16">βάθυνε</text:span></text:span><text:span text:style-name="Police_20_par_20_défaut"><text:span text:style-name="T14"> δὲ </text:span></text:span><text:span text:style-name="Police_20_par_20_défaut"><text:span text:style-name="T395">χῶρον ἅπαντα</text:span></text:span><text:span text:style-name="Police_20_par_20_défaut"><text:span text:style-name="T14">·<text:line-break/></text:span></text:span><text:span text:style-name="Police_20_par_20_défaut"><text:span text:style-name="T243">τῆι</text:span></text:span><text:span text:style-name="Police_20_par_20_défaut"><text:span text:style-name="T14"> </text:span></text:span><text:span text:style-name="Police_20_par_20_défaut"><text:span text:style-name="T325">ῥ᾽</text:span></text:span><text:span text:style-name="Police_20_par_20_défaut"><text:span text:style-name="T16">εἶχεν</text:span></text:span><text:span text:style-name="Police_20_par_20_défaut"><text:span text:style-name="T14"> </text:span></text:span><text:span text:style-name="Police_20_par_20_défaut"><text:span text:style-name="T61">Μενέλαος</text:span></text:span><text:span text:style-name="Police_20_par_20_défaut"><text:span text:style-name="T14"> </text:span></text:span><text:span text:style-name="Police_20_par_20_défaut"><text:span text:style-name="T325">ἁματροχιὰς</text:span></text:span><text:span text:style-name="Police_20_par_20_défaut"><text:span text:style-name="T14"> </text:span></text:span><text:span text:style-name="Police_20_par_20_défaut"><text:span text:style-name="T17">ἀλεείνων</text:span></text:span><text:span text:style-name="Police_20_par_20_défaut"><text:span text:style-name="T14">.<text:line-break/></text:span></text:span><text:span text:style-name="Police_20_par_20_défaut"><text:span text:style-name="T140">[423] </text:span></text:span><text:span text:style-name="Police_20_par_20_défaut"><text:span text:style-name="T61">Ἀντίλοχος</text:span></text:span><text:span text:style-name="Police_20_par_20_défaut"><text:span text:style-name="T14"> δὲ </text:span></text:span><text:span text:style-name="Police_20_par_20_défaut"><text:span text:style-name="T17">παρατρέψας</text:span></text:span><text:span text:style-name="Police_20_par_20_défaut"><text:span text:style-name="T14"> </text:span></text:span><text:span text:style-name="Police_20_par_20_défaut"><text:span text:style-name="T16">ἔχε</text:span></text:span><text:span text:style-name="Police_20_par_20_défaut"><text:span text:style-name="T14"> </text:span></text:span><text:span text:style-name="Police_20_par_20_défaut"><text:span text:style-name="T325">μώνυχας ἵππους</text:span></text:span><text:span text:style-name="Police_20_par_20_défaut"><text:span text:style-name="T14"><text:line-break/></text:span></text:span><text:span text:style-name="Police_20_par_20_défaut"><text:span text:style-name="T395">ἐκτὸς ὁδοῦ</text:span></text:span><text:span text:style-name="Police_20_par_20_défaut"><text:span text:style-name="T14"> </text:span></text:span><text:span text:style-name="Police_20_par_20_défaut"><text:span text:style-name="T243">ὀλίγον</text:span></text:span><text:span text:style-name="Police_20_par_20_défaut"><text:span text:style-name="T14"> δὲ </text:span></text:span><text:span text:style-name="Police_20_par_20_défaut"><text:span text:style-name="T17">παρακλίνας</text:span></text:span><text:span text:style-name="Police_20_par_20_défaut"><text:span text:style-name="T17"><text:note text:id="ftn15" text:note-class="footnote"><text:note-citation text:label="2320">2320</text:note-citation><text:note-body><text:p text:style-name="Footnote"><text:s/><text:span text:style-name="Police_20_par_20_défaut"><text:span text:style-name="T187">cf. Bailly 2020 Hugo Chavez page 1753 : παρα·κλίνω : II intr. 1 se tourner pour éviter, Il. 23, 424. </text:span></text:span></text:p></text:note-body></text:note></text:span></text:span><text:span text:style-name="Police_20_par_20_défaut"><text:span text:style-name="T14"> </text:span></text:span><text:span text:style-name="Police_20_par_20_défaut"><text:span text:style-name="T16">ἐδίωκεν.</text:span></text:span></text:p>
            <text:p text:style-name="P10"><text:span text:style-name="Police_20_par_20_défaut"><text:span text:style-name="T140">[425]</text:span></text:span><text:span text:style-name="Police_20_par_20_défaut"><text:span text:style-name="T64"> </text:span></text:span><text:span text:style-name="Police_20_par_20_défaut"><text:span text:style-name="T61">Ἀτρεΐδης</text:span></text:span><text:span text:style-name="Police_20_par_20_défaut"><text:span text:style-name="T14"> δ᾽</text:span></text:span><text:span text:style-name="Police_20_par_20_défaut"><text:span text:style-name="T16">ἔδεισε</text:span></text:span><text:span text:style-name="Police_20_par_20_défaut"><text:span text:style-name="T14"> καὶ </text:span></text:span><text:span text:style-name="Police_20_par_20_défaut"><text:span text:style-name="T303">Ἀντιλόχωι</text:span></text:span><text:span text:style-name="Police_20_par_20_défaut"><text:span text:style-name="T14"> </text:span></text:span><text:span text:style-name="Police_20_par_20_défaut"><text:span text:style-name="T16">ἐγεγώνει</text:span></text:span><text:span text:style-name="Police_20_par_20_défaut"><text:span text:style-name="T14">·<text:line-break/></text:span></text:span><text:span text:style-name="Police_20_par_20_défaut"><text:span text:style-name="T140">[426] </text:span></text:span><text:span text:style-name="Police_20_par_20_défaut"><text:span text:style-name="T14">«  Ἀντίλοχ᾽</text:span></text:span><text:span text:style-name="Police_20_par_20_défaut"><text:span text:style-name="T243">ἀφραδέως</text:span></text:span><text:span text:style-name="Police_20_par_20_défaut"><text:span text:style-name="T14"> </text:span></text:span><text:span text:style-name="Police_20_par_20_défaut"><text:span text:style-name="T16">ἱππάζεαι</text:span></text:span><text:span text:style-name="Police_20_par_20_défaut"><text:span text:style-name="T14"> ἀλλ᾽</text:span></text:span><text:span text:style-name="Police_20_par_20_défaut"><text:span text:style-name="T22">ἄνεχ᾽</text:span></text:span><text:span text:style-name="Police_20_par_20_défaut"><text:span text:style-name="T303">ἵππους</text:span></text:span><text:span text:style-name="Police_20_par_20_défaut"><text:span text:style-name="T14">·<text:line-break/></text:span></text:span><text:span text:style-name="Police_20_par_20_défaut"><text:span text:style-name="T61">στεινωπὸς</text:span></text:span><text:span text:style-name="Police_20_par_20_défaut"><text:span text:style-name="T14"> γὰρ </text:span></text:span><text:span text:style-name="Police_20_par_20_défaut"><text:span text:style-name="T61">ὁδός</text:span></text:span><text:span text:style-name="Police_20_par_20_défaut"><text:span text:style-name="T14"> </text:span></text:span><text:span text:style-name="Police_20_par_20_défaut"><text:span text:style-name="T350">τάχα</text:span></text:span><text:span text:style-name="Police_20_par_20_défaut"><text:span text:style-name="T14"> δ᾽</text:span></text:span><text:span text:style-name="Police_20_par_20_défaut"><text:span text:style-name="T325">εὐρυτέρη</text:span></text:span><text:span text:style-name="Police_20_par_20_défaut"><text:span text:style-name="T14"> </text:span></text:span><text:span text:style-name="Police_20_par_20_défaut"><text:span text:style-name="T16">παρελάσσαι</text:span></text:span><text:span text:style-name="Police_20_par_20_défaut"><text:span text:style-name="T14">·<text:line-break/></text:span></text:span><text:span text:style-name="Police_20_par_20_défaut"><text:span text:style-name="T16">μή πως</text:span></text:span><text:span text:style-name="Police_20_par_20_défaut"><text:span text:style-name="T14"> </text:span></text:span><text:span text:style-name="Police_20_par_20_défaut"><text:span text:style-name="T350">ἀμφοτέρους</text:span></text:span><text:span text:style-name="Police_20_par_20_défaut"><text:span text:style-name="T14"> </text:span></text:span><text:span text:style-name="Police_20_par_20_défaut"><text:span text:style-name="T16">δηλήσεαι</text:span></text:span><text:span text:style-name="Police_20_par_20_défaut"><text:span text:style-name="T14"> </text:span></text:span><text:span text:style-name="Police_20_par_20_défaut"><text:span text:style-name="T303">ἅρματι</text:span></text:span><text:span text:style-name="Police_20_par_20_défaut"><text:span text:style-name="T14"> </text:span></text:span><text:span text:style-name="Police_20_par_20_défaut"><text:span text:style-name="T17">κύρσας :</text:span></text:span><text:span text:style-name="Police_20_par_20_défaut"><text:span text:style-name="T14"> »<text:line-break/></text:span></text:span><text:span text:style-name="Police_20_par_20_défaut"><text:span text:style-name="T140">[429] </text:span></text:span><text:span text:style-name="Police_20_par_20_défaut"><text:span text:style-name="T243">Ὣς</text:span></text:span><text:span text:style-name="Police_20_par_20_défaut"><text:span text:style-name="T14"> </text:span></text:span><text:span text:style-name="Police_20_par_20_défaut"><text:span text:style-name="T15">ἔφατ</text:span></text:span><text:span text:style-name="Police_20_par_20_défaut"><text:span text:style-name="T14">᾽</text:span></text:span><text:span text:style-name="Police_20_par_20_défaut"><text:span text:style-name="T61">Ἀντίλοχος</text:span></text:span><text:span text:style-name="Police_20_par_20_défaut"><text:span text:style-name="T14"> δ᾽</text:span></text:span><text:span text:style-name="Police_20_par_20_défaut"><text:span text:style-name="T350">ἔτι καὶ</text:span></text:span><text:span text:style-name="Police_20_par_20_défaut"><text:span text:style-name="T14"> </text:span></text:span><text:span text:style-name="Police_20_par_20_défaut"><text:span text:style-name="T243">πολὺ μᾶλλον</text:span></text:span><text:span text:style-name="Police_20_par_20_défaut"><text:span text:style-name="T14"> </text:span></text:span><text:span text:style-name="Police_20_par_20_défaut"><text:span text:style-name="T16">ἔλαυνε</text:span></text:span></text:p>
            <text:p text:style-name="P19"><text:span text:style-name="T302">κέντρωι </text:span><text:span text:style-name="T387">ἐπισπέρχων</text:span> <text:span text:style-name="T242">ὡς</text:span> <text:span text:style-name="T389">οὐκ ἀΐοντι ἐοικώς</text:span>.<text:line-break/><text:span text:style-name="Police_20_par_20_défaut"><text:span text:style-name="T193">[431] </text:span></text:span><text:span text:style-name="T324">Ὅσσα</text:span> δὲ <text:span text:style-name="T242">δίσκου</text:span> <text:span text:style-name="T60">οὖρα</text:span> <text:span text:style-name="T242">κατωμαδίοιο</text:span> <text:span text:style-name="T392">πέλονται</text:span>,<text:line-break/><text:span text:style-name="T302">ὅν</text:span> τ᾽<text:span text:style-name="T60">αἰζηὸς</text:span> <text:span text:style-name="T392">ἀφῆκεν</text:span> <text:span text:style-name="T60">ἀνὴρ</text:span> <text:span text:style-name="T96">πειρώμενος</text:span> <text:span text:style-name="T60">ἥβης</text:span>,<text:line-break/><text:span text:style-name="T324">τόσσον </text:span><text:span text:style-name="T392">ἐπιδραμέτην</text:span>· <text:span text:style-name="T394">αἳ</text:span><text:span text:style-name="T60"> </text:span>δ᾽<text:span text:style-name="T392">ἠρώησαν ὀπίσσω</text:span><text:line-break/><text:span text:style-name="T242">Ἀτρεΐδεω</text:span>· <text:span text:style-name="T60">αὐτὸς</text:span> γὰρ <text:span text:style-name="T242">ἑκὼν</text:span> <text:span text:style-name="T392">μεθέηκεν</text:span> <text:span text:style-name="T387">ἐλαύνειν</text:span></text:p>
            <text:p text:style-name="P10"><text:span text:style-name="Police_20_par_20_défaut"><text:span text:style-name="T16">μή πως</text:span></text:span><text:span text:style-name="Police_20_par_20_défaut"><text:span text:style-name="T14"> </text:span></text:span><text:span text:style-name="Police_20_par_20_défaut"><text:span text:style-name="T16">συγκύρσειαν</text:span></text:span><text:span text:style-name="Police_20_par_20_défaut"><text:span text:style-name="T14"> </text:span></text:span><text:span text:style-name="Police_20_par_20_défaut"><text:span text:style-name="T303">ὁδῶι ἔνι</text:span></text:span><text:span text:style-name="Police_20_par_20_défaut"><text:span text:style-name="T14"> </text:span></text:span><text:span text:style-name="Police_20_par_20_défaut"><text:span text:style-name="T61">μώνυχες ἵπποι</text:span></text:span><text:span text:style-name="Police_20_par_20_défaut"><text:span text:style-name="T14">,<text:line-break/></text:span></text:span><text:span text:style-name="Police_20_par_20_défaut"><text:span text:style-name="T395">δίφρους</text:span></text:span><text:span text:style-name="Police_20_par_20_défaut"><text:span text:style-name="T14"> τ᾽</text:span></text:span><text:span text:style-name="Police_20_par_20_défaut"><text:span text:style-name="T16">ἀνστρέψειαν</text:span></text:span><text:span text:style-name="Police_20_par_20_défaut"><text:span text:style-name="T14"> </text:span></text:span><text:span text:style-name="Police_20_par_20_défaut"><text:span text:style-name="T395">ἐϋπλεκέας</text:span></text:span><text:span text:style-name="Police_20_par_20_défaut"><text:span text:style-name="T14"> </text:span></text:span><text:span text:style-name="Police_20_par_20_défaut"><text:span text:style-name="T16">κατὰ</text:span></text:span><text:span text:style-name="Police_20_par_20_défaut"><text:span text:style-name="T14"> δ᾽</text:span></text:span><text:span text:style-name="Police_20_par_20_défaut"><text:span text:style-name="T61">αὐτοὶ</text:span></text:span><text:span text:style-name="Police_20_par_20_défaut"><text:span text:style-name="T14"><text:line-break/></text:span></text:span><text:span text:style-name="Police_20_par_20_défaut"><text:span text:style-name="T303">ἐν κονίηισι</text:span></text:span><text:span text:style-name="Police_20_par_20_défaut"><text:span text:style-name="T14"> </text:span></text:span><text:span text:style-name="Police_20_par_20_défaut"><text:span text:style-name="T16">πέσοιεν</text:span></text:span><text:span text:style-name="Police_20_par_20_défaut"><text:span text:style-name="T14"> </text:span></text:span><text:span text:style-name="Police_20_par_20_défaut"><text:span text:style-name="T17">ἐπειγόμενοι</text:span></text:span><text:span text:style-name="Police_20_par_20_défaut"><text:span text:style-name="T14"> </text:span></text:span><text:span text:style-name="Police_20_par_20_défaut"><text:span text:style-name="T243">περὶ νίκης</text:span></text:span><text:span text:style-name="Police_20_par_20_défaut"><text:span text:style-name="T14">.</text:span></text:span></text:p>
            <text:p text:style-name="P26"><text:span text:style-name="Police_20_par_20_défaut"><text:span text:style-name="T140">[438] </text:span></text:span><text:span text:style-name="Police_20_par_20_défaut"><text:span text:style-name="T232">τ</text:span></text:span><text:span text:style-name="Police_20_par_20_défaut"><text:span text:style-name="T303">ὸν</text:span></text:span><text:span text:style-name="Police_20_par_20_défaut"><text:span text:style-name="T14"> καὶ </text:span></text:span><text:span text:style-name="Police_20_par_20_défaut"><text:span text:style-name="T17">νεικείων</text:span></text:span><text:span text:style-name="Police_20_par_20_défaut"><text:span text:style-name="T14"> </text:span></text:span><text:span text:style-name="Police_20_par_20_défaut"><text:span text:style-name="T16">προσέφη</text:span></text:span><text:span text:style-name="Police_20_par_20_défaut"><text:span text:style-name="T14"> </text:span></text:span><text:span text:style-name="Police_20_par_20_défaut"><text:span text:style-name="T61">ξανθὸς Μενέλαος</text:span></text:span><text:span text:style-name="Police_20_par_20_défaut"><text:span text:style-name="T14">·<text:line-break/></text:span></text:span><text:span text:style-name="Police_20_par_20_défaut"><text:span text:style-name="T156">[439] </text:span></text:span><text:span text:style-name="Police_20_par_20_défaut"><text:span text:style-name="T14">«  Ἀντίλοχ᾽ </text:span></text:span><text:span text:style-name="Police_20_par_20_défaut"><text:span text:style-name="T16">οὔ τις</text:span></text:span><text:span text:style-name="Police_20_par_20_défaut"><text:span text:style-name="T14"> </text:span></text:span><text:span text:style-name="Police_20_par_20_défaut"><text:span text:style-name="T243">σεῖο</text:span></text:span><text:span text:style-name="Police_20_par_20_défaut"><text:span text:style-name="T14"> </text:span></text:span><text:span text:style-name="Police_20_par_20_défaut"><text:span text:style-name="T243">βροτῶν</text:span></text:span><text:span text:style-name="Police_20_par_20_défaut"><text:span text:style-name="T14"> </text:span></text:span><text:span text:style-name="Police_20_par_20_défaut"><text:span text:style-name="T395">ὀλοώτερος</text:span></text:span><text:span text:style-name="Police_20_par_20_défaut"><text:span text:style-name="T14"> </text:span></text:span><text:span text:style-name="Police_20_par_20_défaut"><text:span text:style-name="T61">ἄλλος</text:span></text:span><text:span text:style-name="Police_20_par_20_défaut"><text:span text:style-name="T14"> : </text:span></text:span></text:p>
            <text:p text:style-name="P10"><text:span text:style-name="Police_20_par_20_défaut"><text:span text:style-name="T144">Ἔρρ</text:span></text:span><text:span text:style-name="Police_20_par_20_défaut"><text:span text:style-name="T156">᾽</text:span></text:span><text:span text:style-name="Police_20_par_20_défaut"><text:span text:style-name="T353">ἐπεὶ</text:span></text:span><text:span text:style-name="Police_20_par_20_défaut"><text:span text:style-name="T156"> </text:span></text:span><text:span text:style-name="Police_20_par_20_défaut"><text:span text:style-name="T144">οὔ</text:span></text:span><text:span text:style-name="Police_20_par_20_défaut"><text:span text:style-name="T156"> </text:span></text:span><text:span text:style-name="Police_20_par_20_défaut"><text:span text:style-name="T399">σ᾽</text:span></text:span><text:span text:style-name="Police_20_par_20_défaut"><text:span text:style-name="T248">ἔτυμόν</text:span></text:span><text:span text:style-name="Police_20_par_20_défaut"><text:span text:style-name="T156"> </text:span></text:span><text:span text:style-name="Police_20_par_20_défaut"><text:span text:style-name="T353">γε</text:span></text:span><text:span text:style-name="Police_20_par_20_défaut"><text:span text:style-name="T156"> </text:span></text:span><text:span text:style-name="Police_20_par_20_défaut"><text:span text:style-name="T158">φάμεν</text:span></text:span><text:span text:style-name="Police_20_par_20_défaut"><text:span text:style-name="T156"> </text:span></text:span><text:span text:style-name="Police_20_par_20_défaut"><text:span text:style-name="T152">πεπνῦσθαι</text:span></text:span><text:span text:style-name="Police_20_par_20_défaut"><text:span text:style-name="T156"> </text:span></text:span><text:span text:style-name="Police_20_par_20_défaut"><text:span text:style-name="T65">Ἀχαιοί</text:span></text:span><text:span text:style-name="Police_20_par_20_défaut"><text:span text:style-name="T156">.<text:line-break/>ἀλλ᾽</text:span></text:span><text:span text:style-name="Police_20_par_20_défaut"><text:span text:style-name="T354">οὐ</text:span></text:span><text:span text:style-name="Police_20_par_20_défaut"><text:span text:style-name="T156"> </text:span></text:span><text:span text:style-name="Police_20_par_20_défaut"><text:span text:style-name="T353">μὰν</text:span></text:span><text:span text:style-name="Police_20_par_20_défaut"><text:span text:style-name="T156"> </text:span></text:span><text:span text:style-name="Police_20_par_20_défaut"><text:span text:style-name="T144">οὐδ᾽</text:span></text:span><text:span text:style-name="Police_20_par_20_défaut"><text:span text:style-name="T327">ὧς</text:span></text:span><text:span text:style-name="Police_20_par_20_défaut"><text:span text:style-name="T156"> </text:span></text:span><text:span text:style-name="Police_20_par_20_défaut"><text:span text:style-name="T248">ἄτερ ὅρκου</text:span></text:span><text:span text:style-name="Police_20_par_20_défaut"><text:span text:style-name="T156"> </text:span></text:span><text:span text:style-name="Police_20_par_20_défaut"><text:span text:style-name="T144">οἴσηι</text:span></text:span><text:span text:style-name="Police_20_par_20_défaut"><text:span text:style-name="T156"> </text:span></text:span><text:span text:style-name="Police_20_par_20_défaut"><text:span text:style-name="T306">ἄεθλον</text:span></text:span><text:span text:style-name="Police_20_par_20_défaut"><text:span text:style-name="T156">. »</text:span></text:span></text:p>
            <text:p text:style-name="P24"/>
          </table:table-cell>
          <table:table-cell table:style-name="Tableau20.A1" office:value-type="string">
            <text:p text:style-name="P6"><text:span text:style-name="Police_20_par_20_défaut"><text:span text:style-name="T424">[417] </text:span></text:span><text:span text:style-name="Police_20_par_20_défaut"><text:span text:style-name="T12">Ainsi </text:span></text:span><text:span text:style-name="Police_20_par_20_défaut"><text:span text:style-name="T425">parla-t-il</text:span></text:span><text:span text:style-name="T423"> et </text:span><text:span text:style-name="T86">les chevaux</text:span><text:span text:style-name="T423">, </text:span><text:span text:style-name="T428">effrayés</text:span><text:span text:style-name="T423"> </text:span><text:span text:style-name="T448">de la menace</text:span><text:span text:style-name="T423"> </text:span><text:span text:style-name="T264">du prince</text:span><text:span text:style-name="T423">, </text:span><text:span text:style-name="T426">coururent</text:span><text:span text:style-name="T423"> </text:span><text:span text:style-name="T317">plus rapidement </text:span><text:span text:style-name="T423">si bien qu’</text:span><text:span text:style-name="T368">immédiatement, ensuite,</text:span><text:span text:style-name="T423"> <text:s/></text:span><text:span text:style-name="T86">Antiloque, ce combattant de pied ferme</text:span><text:span text:style-name="T423">, </text:span><text:span text:style-name="T426">vit </text:span><text:span text:style-name="T339">le rétrécissement</text:span><text:span text:style-name="T423"> </text:span><text:span text:style-name="T264">de la route en creux</text:span><text:span text:style-name="T423">. </text:span><text:span text:style-name="Police_20_par_20_défaut"><text:span text:style-name="T411">[420] </text:span></text:span><text:span text:style-name="Police_20_par_20_défaut"><text:span text:style-name="T393">Il y avait</text:span></text:span><text:span text:style-name="Police_20_par_20_défaut"><text:span text:style-name="T411"> </text:span></text:span><text:span text:style-name="Police_20_par_20_défaut"><text:span text:style-name="T92">u</text:span></text:span><text:span text:style-name="T86">ne crevasse </text:span><text:span text:style-name="T264">de terre</text:span><text:span text:style-name="T423"> </text:span><text:span text:style-name="T317">que</text:span><text:span text:style-name="T423"> </text:span><text:span text:style-name="T86">l'eau hivernale torrentielle</text:span><text:span text:style-name="T423"> </text:span><text:span text:style-name="T426">avait creusée</text:span><text:span text:style-name="T423"> </text:span><text:span text:style-name="T264">dans la route</text:span><text:span text:style-name="T423"> et </text:span><text:span text:style-name="T405">tout cet endroit</text:span><text:span text:style-name="T423"> </text:span><text:span text:style-name="T426">était raviné profondément</text:span><text:span text:style-name="T423"> ; </text:span><text:span text:style-name="T264">c'était là </text:span><text:span text:style-name="T339">effectivement</text:span><text:span text:style-name="T264"> qu'</text:span><text:span text:style-name="T426">allait</text:span><text:span text:style-name="T423"> </text:span><text:span text:style-name="T86">Ménélas</text:span><text:span text:style-name="T423"> </text:span><text:span text:style-name="T428">pour éviter</text:span><text:span text:style-name="T423"> </text:span><text:span text:style-name="T339">la rencontre des chars</text:span><text:span text:style-name="T423">. </text:span><text:span text:style-name="Police_20_par_20_défaut"><text:span text:style-name="T411">[423] </text:span></text:span><text:span text:style-name="T423">Et </text:span><text:span text:style-name="T86">Antiloque, </text:span><text:span text:style-name="T428">les détournant,</text:span><text:span text:style-name="T423"> (y) </text:span><text:span text:style-name="T426">poussa</text:span><text:span text:style-name="T423"> (aussi) </text:span><text:span text:style-name="Police_20_par_20_défaut"><text:span text:style-name="T119">ses chevaux à l’unique phalange distale</text:span></text:span><text:span text:style-name="T423">, </text:span><text:span text:style-name="T405">hors de la route</text:span><text:span text:style-name="T423">, et </text:span><text:span text:style-name="T426">il s'</text:span><text:span text:style-name="T440">(y)</text:span><text:span text:style-name="T426"> précipita</text:span><text:span text:style-name="T423"> </text:span><text:span text:style-name="T428">en se tournant pour l'éviter</text:span><text:span text:style-name="T423"> </text:span><text:span text:style-name="T264">un peu</text:span><text:span text:style-name="T423">. </text:span><text:span text:style-name="Police_20_par_20_défaut"><text:span text:style-name="T424">[425] </text:span></text:span><text:span text:style-name="T423">Et </text:span><text:span text:style-name="T86">l'Atride</text:span><text:span text:style-name="T423"> </text:span><text:span text:style-name="T426">fut saisi de crainte/eut chaud</text:span><text:span text:style-name="T423"> et </text:span><text:span text:style-name="T426">dit</text:span><text:span text:style-name="T423"> </text:span><text:span text:style-name="T317">à Antiloque</text:span><text:span text:style-name="T423"> : </text:span><text:span text:style-name="Police_20_par_20_défaut"><text:span text:style-name="T424">[426] </text:span></text:span><text:span text:style-name="Police_20_par_20_défaut"><text:span text:style-name="T423">« Antiloque, </text:span></text:span><text:span text:style-name="Police_20_par_20_défaut"><text:span text:style-name="T431">retiens</text:span></text:span><text:span text:style-name="Police_20_par_20_défaut"><text:span text:style-name="T423"> </text:span></text:span><text:span text:style-name="Police_20_par_20_défaut"><text:span text:style-name="T317">tes chevaux</text:span></text:span><text:span text:style-name="Police_20_par_20_défaut"><text:span text:style-name="T423"> car </text:span></text:span><text:span text:style-name="Police_20_par_20_défaut"><text:span text:style-name="T426">tu les mènes </text:span></text:span><text:span text:style-name="Police_20_par_20_défaut"><text:span text:style-name="T264">avec imprudence </text:span></text:span><text:span text:style-name="Police_20_par_20_défaut"><text:span text:style-name="T423">; en effet, </text:span></text:span><text:span text:style-name="Police_20_par_20_défaut"><text:span text:style-name="T86">la route se rétrécit</text:span></text:span><text:span text:style-name="Police_20_par_20_défaut"><text:span text:style-name="T423">, mais </text:span></text:span><text:span text:style-name="Police_20_par_20_défaut"><text:span text:style-name="T426">on pourra passer l'un à côté de l'autre</text:span></text:span><text:span text:style-name="Police_20_par_20_défaut"><text:span text:style-name="T423"> car (elle sera) </text:span></text:span><text:span text:style-name="Police_20_par_20_défaut"><text:span text:style-name="T368">rapidement</text:span></text:span><text:span text:style-name="Police_20_par_20_défaut"><text:span text:style-name="T423"> </text:span></text:span><text:span text:style-name="Police_20_par_20_défaut"><text:span text:style-name="T339">plus large</text:span></text:span><text:span text:style-name="Police_20_par_20_défaut"><text:span text:style-name="T423">. (Fais) </text:span></text:span><text:span text:style-name="Police_20_par_20_défaut"><text:span text:style-name="T426">Qu'il ne soit pas possible de </text:span></text:span><text:span text:style-name="Police_20_par_20_défaut"><text:span text:style-name="T369">nous</text:span></text:span><text:span text:style-name="Police_20_par_20_défaut"><text:span text:style-name="T426"> blesser par accident</text:span></text:span><text:span text:style-name="Police_20_par_20_défaut"><text:span text:style-name="T423"> </text:span></text:span><text:span text:style-name="Police_20_par_20_défaut"><text:span text:style-name="T368">l'un contre l'autre</text:span></text:span><text:span text:style-name="Police_20_par_20_défaut"><text:span text:style-name="T423"> </text:span></text:span><text:span text:style-name="Police_20_par_20_défaut"><text:span text:style-name="T428">en heurtant</text:span></text:span><text:span text:style-name="Police_20_par_20_défaut"><text:span text:style-name="T423"> </text:span></text:span><text:span text:style-name="Police_20_par_20_défaut"><text:span text:style-name="T317">mon char !</text:span></text:span><text:span text:style-name="Police_20_par_20_défaut"><text:span text:style-name="T423"> » </text:span></text:span><text:span text:style-name="Police_20_par_20_défaut"><text:span text:style-name="T424">[429] </text:span></text:span><text:span text:style-name="Police_20_par_20_défaut"><text:span text:style-name="T12">Ainsi </text:span></text:span><text:span text:style-name="Police_20_par_20_défaut"><text:span text:style-name="T425">parla-t-il</text:span></text:span><text:span text:style-name="T423"> mais </text:span><text:span text:style-name="T86">Antiloque</text:span><text:span text:style-name="T423">, </text:span><text:span text:style-name="T264">comme</text:span><text:span text:style-name="T423"> </text:span><text:span text:style-name="T431">s'il ne l'avait point entendu</text:span><text:span text:style-name="T423">, </text:span><text:span text:style-name="T426">conduisit</text:span><text:span text:style-name="T423"> </text:span><text:span text:style-name="T428">en pressant</text:span><text:span text:style-name="T423"> </text:span><text:span text:style-name="T368">même encore </text:span><text:span text:style-name="T264">beaucoup plus</text:span><text:span text:style-name="T423"> (ses chevaux) </text:span><text:span text:style-name="T317">de l'aiguillon</text:span><text:span text:style-name="T423">. </text:span><text:span text:style-name="Police_20_par_20_défaut"><text:span text:style-name="T411">[431] </text:span></text:span><text:span text:style-name="T339">Autant</text:span><text:span text:style-name="T423"> </text:span><text:span text:style-name="T86">le jet</text:span><text:span text:style-name="T423"> </text:span><text:span text:style-name="T264">d'un disque lancé de l'épaule (= avec force)</text:span><text:span text:style-name="T423"> </text:span><text:span text:style-name="T317">qu'</text:span><text:span text:style-name="T426">aurait lancé</text:span><text:span text:style-name="T423"> </text:span><text:span text:style-name="T86">un jeune homme robuste </text:span><text:span text:style-name="T90">à l'entrainement</text:span><text:span text:style-name="T423">, </text:span><text:span text:style-name="T426">est </text:span><text:span text:style-name="T423"><text:s/>(rapide), </text:span><text:span text:style-name="T339">autant</text:span><text:span text:style-name="T423"> les deux chars </text:span><text:span text:style-name="T426">s'élancèrent</text:span><text:span text:style-name="T423"> (à grande vitesse et de front) </text:span><text:span text:style-name="T426">dans l'espace </text:span><text:span text:style-name="T423">(réduit) ; mais </text:span><text:span text:style-name="T405">les juments</text:span><text:span text:style-name="T423"> </text:span><text:span text:style-name="T264">de l'Atride</text:span><text:span text:style-name="T86"> </text:span><text:span text:style-name="T426">prévirent </text:span><text:span text:style-name="T440">(le choc)</text:span><text:span text:style-name="T426"> </text:span><text:span text:style-name="T440">;</text:span><text:span text:style-name="T423"> en effet, </text:span><text:span text:style-name="T86">lui-même</text:span><text:span text:style-name="T423"> </text:span><text:span text:style-name="T426">cessa</text:span><text:span text:style-name="T423"> </text:span><text:span text:style-name="Police_20_par_20_défaut"><text:span text:style-name="T264">volontairement </text:span></text:span><text:span text:style-name="T428">de redynamiser</text:span><text:span text:style-name="Police_20_par_20_défaut"><text:span text:style-name="T428"> </text:span></text:span><text:span text:style-name="T428">sa course</text:span><text:span text:style-name="T423"> <text:s/></text:span><text:span text:style-name="T426">pour qu'il ne soit pas possible/éviter que</text:span><text:span text:style-name="T423"> </text:span><text:span text:style-name="Police_20_par_20_défaut"><text:span text:style-name="T86">les chevaux à l’unique phalange distale</text:span></text:span><text:span text:style-name="T423"> </text:span><text:span text:style-name="T426">ne se rencontrassent violemment</text:span><text:span text:style-name="T423"> </text:span><text:span text:style-name="T317">sur <text:s/>la route</text:span><text:span text:style-name="T423">, </text:span><text:span text:style-name="T426">qu'ils ne <text:s/>culbutassent</text:span><text:span text:style-name="T423"> </text:span><text:span text:style-name="T405">les sièges/chars dont les côtés sont en osier bien tressé</text:span><text:span text:style-name="T423"> si bien qu'</text:span><text:span text:style-name="T86">eux-mêmes</text:span><text:span text:style-name="T423"> </text:span><text:span text:style-name="T426">ne fussent précipités</text:span><text:span text:style-name="T423"> </text:span><text:span text:style-name="T317">dans la poussière</text:span><text:span text:style-name="T423"> </text:span><text:span text:style-name="T428">en ayant voulu trop se hâter</text:span><text:span text:style-name="T423"> </text:span><text:span text:style-name="T264">pour la victoire.</text:span><text:span text:style-name="T423"> </text:span><text:span text:style-name="Police_20_par_20_défaut"><text:span text:style-name="T424">[438] </text:span></text:span><text:span text:style-name="T423">Mais </text:span><text:span text:style-name="T86">le blond Ménélas</text:span><text:span text:style-name="T423">, </text:span><text:span text:style-name="T428">irrité</text:span><text:span text:style-name="T423">, </text:span><text:span text:style-name="T317">lui</text:span><text:span text:style-name="T423"> </text:span><text:span text:style-name="T426">adressa la parole</text:span><text:span text:style-name="T423"> : </text:span></text:p>
            <text:p text:style-name="P6"><text:span text:style-name="Police_20_par_20_défaut"><text:span text:style-name="T439">[439] </text:span></text:span><text:span text:style-name="Police_20_par_20_défaut"><text:span text:style-name="T424">« Antiloque, </text:span></text:span><text:span text:style-name="Police_20_par_20_défaut"><text:span text:style-name="T427">aucun </text:span></text:span><text:span text:style-name="Police_20_par_20_défaut"><text:span text:style-name="T88">autre</text:span></text:span><text:span text:style-name="Police_20_par_20_défaut"><text:span text:style-name="T424"> </text:span></text:span><text:span text:style-name="Police_20_par_20_défaut"><text:span text:style-name="T266">parmi les mortels</text:span></text:span><text:span text:style-name="Police_20_par_20_défaut"><text:span text:style-name="T424"> </text:span></text:span><text:span text:style-name="Police_20_par_20_défaut"><text:span text:style-name="T408">n'est plus perfide</text:span></text:span><text:span text:style-name="Police_20_par_20_défaut"><text:span text:style-name="T424"> </text:span></text:span><text:span text:style-name="Police_20_par_20_défaut"><text:span text:style-name="T266">que toi</text:span></text:span><text:span text:style-name="Police_20_par_20_défaut"><text:span text:style-name="T424"> ! </text:span></text:span></text:p>
            <text:p text:style-name="P5"><text:span text:style-name="Police_20_par_20_défaut"><text:span text:style-name="T172">Va</text:span></text:span><text:span text:style-name="Police_20_par_20_défaut"><text:span text:style-name="T170"> </text:span></text:span><text:span text:style-name="Police_20_par_20_défaut"><text:span text:style-name="T172">au diable</text:span></text:span><text:span text:style-name="Police_20_par_20_défaut"><text:span text:style-name="T170">/en enfer) ! </text:span></text:span><text:span text:style-name="Police_20_par_20_défaut"><text:span text:style-name="T357">Puisque </text:span></text:span><text:span text:style-name="Police_20_par_20_défaut"><text:span text:style-name="T73">nous, les Achéens,</text:span></text:span><text:span text:style-name="Police_20_par_20_défaut"><text:span text:style-name="T170"> </text:span></text:span><text:span text:style-name="Police_20_par_20_défaut"><text:span text:style-name="T172">ne</text:span></text:span><text:span text:style-name="Police_20_par_20_défaut"><text:span text:style-name="T170"> </text:span></text:span><text:span text:style-name="Police_20_par_20_défaut"><text:span text:style-name="T401">te</text:span></text:span><text:span text:style-name="Police_20_par_20_défaut"><text:span text:style-name="T170"> </text:span></text:span><text:span text:style-name="Police_20_par_20_défaut"><text:span text:style-name="T172">considérons </text:span></text:span><text:span text:style-name="Police_20_par_20_défaut"><text:span text:style-name="T360">assurément</text:span></text:span><text:span text:style-name="Police_20_par_20_défaut"><text:span text:style-name="T260"> </text:span></text:span><text:span text:style-name="Police_20_par_20_défaut"><text:span text:style-name="T172">pas</text:span></text:span><text:span text:style-name="Police_20_par_20_défaut"><text:span text:style-name="T170"> </text:span></text:span><text:span text:style-name="Police_20_par_20_défaut"><text:span text:style-name="T257">véritablement </text:span></text:span><text:span text:style-name="Police_20_par_20_défaut"><text:span text:style-name="T180">comme mature</text:span></text:span><text:span text:style-name="Police_20_par_20_défaut"><text:span text:style-name="T170">. Mais, </text:span></text:span><text:span text:style-name="Police_20_par_20_défaut"><text:span text:style-name="T357">non/négatif, vraiment</text:span></text:span><text:span text:style-name="Police_20_par_20_défaut"><text:span text:style-name="T170">, </text:span></text:span><text:span text:style-name="Police_20_par_20_défaut"><text:span text:style-name="T172">ce n'est pas</text:span></text:span><text:span text:style-name="Police_20_par_20_défaut"><text:span text:style-name="T170"> </text:span></text:span><text:span text:style-name="Police_20_par_20_défaut"><text:span text:style-name="T332">ainsi</text:span></text:span><text:span text:style-name="Police_20_par_20_défaut"><text:span text:style-name="T170"> que </text:span></text:span><text:span text:style-name="Police_20_par_20_défaut"><text:span text:style-name="T172">tu remporteras</text:span></text:span><text:span text:style-name="Police_20_par_20_défaut"><text:span text:style-name="T170"> </text:span></text:span><text:span text:style-name="Police_20_par_20_défaut"><text:span text:style-name="T313">un prix</text:span></text:span><text:span text:style-name="Police_20_par_20_défaut"><text:span text:style-name="T170"> </text:span></text:span><text:span text:style-name="Police_20_par_20_défaut"><text:span text:style-name="T257">sans un serment</text:span></text:span><text:span text:style-name="Police_20_par_20_défaut"><text:span text:style-name="T170">. »</text:span></text:span></text:p>
          </table:table-cell>
        </table:table-row>
      </table:table>
      <text:p text:style-name="Normal"/>
      <text:p text:style-name="Normal"/>
      <table:table table:name="Tableau21" table:style-name="Tableau21">
        <table:table-column table:style-name="Tableau21.A"/>
        <table:table-column table:style-name="Tableau21.B"/>
        <text:soft-page-break/>
        <table:table-row>
          <table:table-cell table:style-name="Tableau21.A1" office:value-type="string">
            <text:p text:style-name="P24">Titre 438 à 468 : Ass</text:p>
            <text:p text:style-name="P10"><text:span text:style-name="Police_20_par_20_défaut"><text:span text:style-name="T140">[442] </text:span></text:span><text:span text:style-name="Police_20_par_20_défaut"><text:span text:style-name="T243">Ὣς</text:span></text:span><text:span text:style-name="Police_20_par_20_défaut"><text:span text:style-name="T14"> </text:span></text:span><text:span text:style-name="Police_20_par_20_défaut"><text:span text:style-name="T18">εἰπὼν</text:span></text:span><text:span text:style-name="Police_20_par_20_défaut"><text:span text:style-name="T14"> </text:span></text:span><text:span text:style-name="Police_20_par_20_défaut"><text:span text:style-name="T303">ἵπποισιν</text:span></text:span><text:span text:style-name="Police_20_par_20_défaut"><text:span text:style-name="T14"> </text:span></text:span><text:span text:style-name="Police_20_par_20_défaut"><text:span text:style-name="T15">ἐκέκλετο</text:span></text:span><text:span text:style-name="Police_20_par_20_défaut"><text:span text:style-name="T14"> </text:span></text:span><text:span text:style-name="Police_20_par_20_défaut"><text:span text:style-name="T16">φώνησέν</text:span></text:span><text:span text:style-name="Police_20_par_20_défaut"><text:span text:style-name="T14"> τε·<text:line-break/></text:span></text:span><text:span text:style-name="Police_20_par_20_défaut"><text:span text:style-name="T140">[443] </text:span></text:span><text:span text:style-name="Police_20_par_20_défaut"><text:span text:style-name="T14">«  </text:span></text:span><text:span text:style-name="Police_20_par_20_défaut"><text:span text:style-name="T16">Μή</text:span></text:span><text:span text:style-name="Police_20_par_20_défaut"><text:span text:style-name="T14"> </text:span></text:span><text:span text:style-name="Police_20_par_20_défaut"><text:span text:style-name="T303">μοι</text:span></text:span><text:span text:style-name="Police_20_par_20_défaut"><text:span text:style-name="T14"> </text:span></text:span><text:span text:style-name="Police_20_par_20_défaut"><text:span text:style-name="T16">ἐρύκεσθον</text:span></text:span><text:span text:style-name="Police_20_par_20_défaut"><text:span text:style-name="T14"> </text:span></text:span><text:span text:style-name="Police_20_par_20_défaut"><text:span text:style-name="T16">μὴ</text:span></text:span><text:span text:style-name="Police_20_par_20_défaut"><text:span text:style-name="T14"> </text:span></text:span><text:span text:style-name="Police_20_par_20_défaut"><text:span text:style-name="T16">δ᾽ἕστατον</text:span></text:span><text:span text:style-name="Police_20_par_20_défaut"><text:span text:style-name="T14"> </text:span></text:span><text:span text:style-name="Police_20_par_20_défaut"><text:span text:style-name="T17">ἀχνυμένω κῆρ</text:span></text:span><text:span text:style-name="Police_20_par_20_défaut"><text:span text:style-name="T14">.<text:line-break/></text:span></text:span><text:span text:style-name="Police_20_par_20_défaut"><text:span text:style-name="T140">[444] </text:span></text:span><text:span text:style-name="Police_20_par_20_défaut"><text:span text:style-name="T217">φ</text:span></text:span><text:span text:style-name="Police_20_par_20_défaut"><text:span text:style-name="T15">θήσονται</text:span></text:span><text:span text:style-name="Police_20_par_20_défaut"><text:span text:style-name="T14"> τούτοισι πόδες καὶ γοῦνα καμόντα </text:span></text:span></text:p>
            <text:p text:style-name="P10"><text:span text:style-name="Police_20_par_20_défaut"><text:span text:style-name="T350">ἢ</text:span></text:span><text:span text:style-name="Police_20_par_20_défaut"><text:span text:style-name="T14"> </text:span></text:span><text:span text:style-name="Police_20_par_20_défaut"><text:span text:style-name="T303">ὑμῖν</text:span></text:span><text:span text:style-name="Police_20_par_20_défaut"><text:span text:style-name="T14">· </text:span></text:span><text:span text:style-name="Police_20_par_20_défaut"><text:span text:style-name="T61">ἄμφω</text:span></text:span><text:span text:style-name="Police_20_par_20_défaut"><text:span text:style-name="T14"> γὰρ </text:span></text:span><text:span text:style-name="Police_20_par_20_défaut"><text:span text:style-name="T16">ἀτέμβονται</text:span></text:span><text:span text:style-name="Police_20_par_20_défaut"><text:span text:style-name="T14"> </text:span></text:span><text:span text:style-name="Police_20_par_20_défaut"><text:span text:style-name="T243">νεότητος</text:span></text:span><text:span text:style-name="Police_20_par_20_défaut"><text:span text:style-name="T14">. »<text:line-break/></text:span></text:span><text:span text:style-name="Police_20_par_20_défaut"><text:span text:style-name="T140">[446] </text:span></text:span><text:span text:style-name="Police_20_par_20_défaut"><text:span text:style-name="T243">Ὣς </text:span></text:span><text:span text:style-name="Police_20_par_20_défaut"><text:span text:style-name="T15">ἔφαθ</text:span></text:span><text:span text:style-name="Police_20_par_20_défaut"><text:span text:style-name="T14">᾽, </text:span></text:span><text:span text:style-name="Police_20_par_20_défaut"><text:span text:style-name="T61">οἳ </text:span></text:span><text:span text:style-name="Police_20_par_20_défaut"><text:span text:style-name="T14">δὲ </text:span></text:span><text:span text:style-name="Police_20_par_20_défaut"><text:span text:style-name="T243">ἄνακτος</text:span></text:span><text:span text:style-name="Police_20_par_20_défaut"><text:span text:style-name="T14"> </text:span></text:span><text:span text:style-name="Police_20_par_20_défaut"><text:span text:style-name="T17">ὑποδείσαντες</text:span></text:span><text:span text:style-name="Police_20_par_20_défaut"><text:span text:style-name="T14"> </text:span></text:span><text:span text:style-name="Police_20_par_20_défaut"><text:span text:style-name="T303">ὁμοκλὴν</text:span></text:span><text:span text:style-name="Police_20_par_20_défaut"><text:span text:style-name="T14"><text:line-break/></text:span></text:span><text:span text:style-name="Police_20_par_20_défaut"><text:span text:style-name="T303">μᾶλλον</text:span></text:span><text:span text:style-name="Police_20_par_20_défaut"><text:span text:style-name="T14"> </text:span></text:span><text:span text:style-name="Police_20_par_20_défaut"><text:span text:style-name="T16">ἐπιδραμέτην</text:span></text:span><text:span text:style-name="Police_20_par_20_défaut"><text:span text:style-name="T14"> </text:span></text:span><text:span text:style-name="Police_20_par_20_défaut"><text:span text:style-name="T350">τάχα</text:span></text:span><text:span text:style-name="Police_20_par_20_défaut"><text:span text:style-name="T14"> δέ </text:span></text:span><text:span text:style-name="Police_20_par_20_défaut"><text:span text:style-name="T395">σφισιν</text:span></text:span><text:span text:style-name="Police_20_par_20_défaut"><text:span text:style-name="T14"> </text:span></text:span><text:span text:style-name="Police_20_par_20_défaut"><text:span text:style-name="T16">ἄγχι γένοντο</text:span></text:span><text:span text:style-name="Police_20_par_20_défaut"><text:span text:style-name="T14">.<text:line-break/></text:span></text:span><text:span text:style-name="Police_20_par_20_défaut"><text:span text:style-name="T140">[448] </text:span></text:span><text:span text:style-name="Police_20_par_20_défaut"><text:span text:style-name="T61">Ἀργεῖοι</text:span></text:span><text:span text:style-name="Police_20_par_20_défaut"><text:span text:style-name="T14"> δ᾽</text:span></text:span><text:span text:style-name="Police_20_par_20_défaut"><text:span text:style-name="T303">ἐν ἀγῶνι</text:span></text:span><text:span text:style-name="Police_20_par_20_défaut"><text:span text:style-name="T14"> </text:span></text:span><text:span text:style-name="Police_20_par_20_défaut"><text:span text:style-name="T17">καθήμενοι</text:span></text:span><text:span text:style-name="Police_20_par_20_défaut"><text:span text:style-name="T14"> </text:span></text:span><text:span text:style-name="Police_20_par_20_défaut"><text:span text:style-name="T16">εἰσορόωντο</text:span></text:span><text:span text:style-name="Police_20_par_20_défaut"><text:span text:style-name="T14"><text:line-break/></text:span></text:span><text:span text:style-name="Police_20_par_20_défaut"><text:span text:style-name="T325">ἵππους</text:span></text:span><text:span text:style-name="Police_20_par_20_défaut"><text:span text:style-name="T14">· </text:span></text:span><text:span text:style-name="Police_20_par_20_défaut"><text:span text:style-name="T61">τοὶ</text:span></text:span><text:span text:style-name="Police_20_par_20_défaut"><text:span text:style-name="T14"> δὲ </text:span></text:span><text:span text:style-name="Police_20_par_20_défaut"><text:span text:style-name="T16">πέτοντο</text:span></text:span><text:span text:style-name="Police_20_par_20_défaut"><text:span text:style-name="T14"> </text:span></text:span><text:span text:style-name="Police_20_par_20_défaut"><text:span text:style-name="T17">κονίοντες</text:span></text:span><text:span text:style-name="Police_20_par_20_défaut"><text:span text:style-name="T14"> </text:span></text:span><text:span text:style-name="Police_20_par_20_défaut"><text:span text:style-name="T243">πεδίοιο</text:span></text:span><text:span text:style-name="Police_20_par_20_défaut"><text:span text:style-name="T14">. </text:span></text:span></text:p>
            <text:p text:style-name="P10"><text:span text:style-name="Police_20_par_20_défaut"><text:span text:style-name="T140">[450] </text:span></text:span><text:span text:style-name="Police_20_par_20_défaut"><text:span text:style-name="T212">π</text:span></text:span><text:span text:style-name="Police_20_par_20_défaut"><text:span text:style-name="T61">ρῶτος</text:span></text:span><text:span text:style-name="Police_20_par_20_défaut"><text:span text:style-name="T14"> δ᾽</text:span></text:span><text:span text:style-name="Police_20_par_20_défaut"><text:span text:style-name="T61">Ἰδομενεὺς</text:span></text:span><text:span text:style-name="Police_20_par_20_défaut"><text:span text:style-name="T14"> </text:span></text:span><text:span text:style-name="Police_20_par_20_défaut"><text:span text:style-name="T243">Κρητῶν</text:span></text:span><text:span text:style-name="Police_20_par_20_défaut"><text:span text:style-name="T61"> ἀγὸς</text:span></text:span><text:span text:style-name="Police_20_par_20_défaut"><text:span text:style-name="T14"> </text:span></text:span><text:span text:style-name="Police_20_par_20_défaut"><text:span text:style-name="T16">ἐφράσαθ</text:span></text:span><text:span text:style-name="Police_20_par_20_défaut"><text:span text:style-name="T14">᾽</text:span></text:span><text:span text:style-name="Police_20_par_20_défaut"><text:span text:style-name="T325">ἵππους</text:span></text:span><text:span text:style-name="Police_20_par_20_défaut"><text:span text:style-name="T14">·<text:line-break/></text:span></text:span><text:span text:style-name="Police_20_par_20_défaut"><text:span text:style-name="T16">ἧστο</text:span></text:span><text:span text:style-name="Police_20_par_20_défaut"><text:span text:style-name="T14"> γὰρ </text:span></text:span><text:span text:style-name="Police_20_par_20_défaut"><text:span text:style-name="T243">ἐκτὸς ἀγῶνος</text:span></text:span><text:span text:style-name="Police_20_par_20_défaut"><text:span text:style-name="T14"> </text:span></text:span><text:span text:style-name="Police_20_par_20_défaut"><text:span text:style-name="T61">ὑπέρτατος</text:span></text:span><text:span text:style-name="Police_20_par_20_défaut"><text:span text:style-name="T14"> </text:span></text:span><text:span text:style-name="Police_20_par_20_défaut"><text:span text:style-name="T303">ἐν περιωπῆι</text:span></text:span><text:span text:style-name="Police_20_par_20_défaut"><text:span text:style-name="T14">·<text:line-break/>τοῖο δ᾽ἄνευθεν ἐόντος ὁμοκλητῆρος </text:span></text:span><text:span text:style-name="Police_20_par_20_défaut"><text:span text:style-name="T17">ἀκούσας</text:span></text:span><text:span text:style-name="Police_20_par_20_défaut"><text:span text:style-name="T14"><text:line-break/></text:span></text:span><text:span text:style-name="Police_20_par_20_défaut"><text:span text:style-name="T16">ἔγνω</text:span></text:span><text:span text:style-name="Police_20_par_20_défaut"><text:span text:style-name="T14"> </text:span></text:span><text:span text:style-name="Police_20_par_20_défaut"><text:span text:style-name="T16">φράσσατο</text:span></text:span><text:span text:style-name="Police_20_par_20_défaut"><text:span text:style-name="T14"> δ᾽ἵππον ἀριπρεπέα προὔχοντα,<text:line-break/>ὃς τὸ μὲν ἄλλο τόσον φοῖνιξ </text:span></text:span><text:span text:style-name="Police_20_par_20_défaut"><text:span text:style-name="T16">ἦν</text:span></text:span><text:span text:style-name="Police_20_par_20_défaut"><text:span text:style-name="T14"> </text:span></text:span><text:span text:style-name="Police_20_par_20_défaut"><text:span text:style-name="T303">ἐν</text:span></text:span><text:span text:style-name="Police_20_par_20_défaut"><text:span text:style-name="T14"> δὲ </text:span></text:span><text:span text:style-name="Police_20_par_20_défaut"><text:span text:style-name="T303">μετώπωι</text:span></text:span><text:span text:style-name="Police_20_par_20_défaut"><text:span text:style-name="T14"> </text:span></text:span></text:p>
            <text:p text:style-name="P10"><text:span text:style-name="Police_20_par_20_défaut"><text:span text:style-name="T325">λευκὸν σῆμα</text:span></text:span><text:span text:style-name="Police_20_par_20_défaut"><text:span text:style-name="T14"> </text:span></text:span><text:span text:style-name="Police_20_par_20_défaut"><text:span text:style-name="T16">τέτυκτο</text:span></text:span><text:span text:style-name="Police_20_par_20_défaut"><text:span text:style-name="T14"> </text:span></text:span><text:span text:style-name="Police_20_par_20_défaut"><text:span text:style-name="T303">περίτροχον</text:span></text:span><text:span text:style-name="Police_20_par_20_défaut"><text:span text:style-name="T14"> </text:span></text:span><text:span text:style-name="Police_20_par_20_défaut"><text:span text:style-name="T350">ἠΰτε</text:span></text:span><text:span text:style-name="Police_20_par_20_défaut"><text:span text:style-name="T14"> </text:span></text:span><text:span text:style-name="Police_20_par_20_défaut"><text:span text:style-name="T61">μήνη</text:span></text:span><text:span text:style-name="Police_20_par_20_défaut"><text:span text:style-name="T14">.<text:line-break/></text:span></text:span><text:span text:style-name="Police_20_par_20_défaut"><text:span text:style-name="T140">[456] </text:span></text:span><text:span text:style-name="Police_20_par_20_défaut"><text:span text:style-name="T218">σ</text:span></text:span><text:span text:style-name="Police_20_par_20_défaut"><text:span text:style-name="T16">τῆ δ᾽ὀρθὸς</text:span></text:span><text:span text:style-name="Police_20_par_20_défaut"><text:span text:style-name="T14"> καὶ </text:span></text:span><text:span text:style-name="Police_20_par_20_défaut"><text:span text:style-name="T16">μῦθον </text:span></text:span><text:span text:style-name="Police_20_par_20_défaut"><text:span text:style-name="T303">ἐν Ἀργείοισιν</text:span></text:span><text:span text:style-name="Police_20_par_20_défaut"><text:span text:style-name="T14"> </text:span></text:span><text:span text:style-name="Police_20_par_20_défaut"><text:span text:style-name="T16">ἔειπεν</text:span></text:span><text:span text:style-name="Police_20_par_20_défaut"><text:span text:style-name="T14">·<text:line-break/></text:span></text:span><text:span text:style-name="Police_20_par_20_défaut"><text:span text:style-name="T140">[457] </text:span></text:span><text:span text:style-name="Police_20_par_20_défaut"><text:span text:style-name="T14">« </text:span></text:span><text:span text:style-name="Police_20_par_20_défaut"><text:span text:style-name="T216">Ὦ</text:span></text:span><text:span text:style-name="Police_20_par_20_défaut"><text:span text:style-name="T14"> φίλοι </text:span></text:span><text:span text:style-name="Police_20_par_20_défaut"><text:span text:style-name="T243">Ἀργείων</text:span></text:span><text:span text:style-name="Police_20_par_20_défaut"><text:span text:style-name="T14"> </text:span></text:span><text:span text:style-name="Police_20_par_20_défaut"><text:span text:style-name="T61">ἡγήτορες ἠδὲ μέδοντες</text:span></text:span><text:span text:style-name="Police_20_par_20_défaut"><text:span text:style-name="T14"><text:line-break/></text:span></text:span><text:span text:style-name="Police_20_par_20_défaut"><text:span text:style-name="T61">οἶος</text:span></text:span><text:span text:style-name="Police_20_par_20_défaut"><text:span text:style-name="T14"> </text:span></text:span><text:span text:style-name="Police_20_par_20_défaut"><text:span text:style-name="T61">ἐγὼν</text:span></text:span><text:span text:style-name="Police_20_par_20_défaut"><text:span text:style-name="T14"> ἵππους </text:span></text:span><text:span text:style-name="Police_20_par_20_défaut"><text:span text:style-name="T16">αὐγάζομαι</text:span></text:span><text:span text:style-name="Police_20_par_20_défaut"><text:span text:style-name="T14"> </text:span></text:span><text:span text:style-name="Police_20_par_20_défaut"><text:span text:style-name="T350">ἦε</text:span></text:span><text:span text:style-name="Police_20_par_20_défaut"><text:span text:style-name="T14"> καὶ ὑμεῖς ;<text:line-break/></text:span></text:span><text:span text:style-name="Police_20_par_20_défaut"><text:span text:style-name="T140">[459] </text:span></text:span><text:span text:style-name="Police_20_par_20_défaut"><text:span text:style-name="T61">Ἄλλοι</text:span></text:span><text:span text:style-name="Police_20_par_20_défaut"><text:span text:style-name="T14"> μοι </text:span></text:span><text:span text:style-name="Police_20_par_20_défaut"><text:span text:style-name="T16">δοκέουσι</text:span></text:span><text:span text:style-name="Police_20_par_20_défaut"><text:span text:style-name="T14"> </text:span></text:span><text:span text:style-name="Police_20_par_20_défaut"><text:span text:style-name="T61">παροίτεροι</text:span></text:span><text:span text:style-name="Police_20_par_20_défaut"><text:span text:style-name="T14"> </text:span></text:span><text:span text:style-name="Police_20_par_20_défaut"><text:span text:style-name="T17">ἔμμεναι</text:span></text:span><text:span text:style-name="Police_20_par_20_défaut"><text:span text:style-name="T14"> </text:span></text:span><text:span text:style-name="Police_20_par_20_défaut"><text:span text:style-name="T61">ἵπποι</text:span></text:span><text:span text:style-name="Police_20_par_20_défaut"><text:span text:style-name="T14">, </text:span></text:span></text:p>
            <text:p text:style-name="P19"><text:span text:style-name="T394">ἄλλος</text:span> δ᾽<text:span text:style-name="T394">ἡνίοχος</text:span> <text:span text:style-name="T392">ἰνδάλλεται</text:span>· <text:span text:style-name="T60">αἳ</text:span> δέ <text:span text:style-name="T349">που</text:span> αὐτοῦ<text:line-break/><text:span text:style-name="T392">ἔβλαβεν</text:span> <text:span text:style-name="T302">ἐν πεδίωι</text:span>, <text:span text:style-name="T60">αἳ </text:span>κεῖσέ γε φέρτεραι <text:span text:style-name="T392">ἦσαν</text:span>·<text:line-break/>ἤτοι γὰρ <text:span text:style-name="T394">τὰς</text:span> πρῶτα <text:span text:style-name="T392">ἴδον</text:span> <text:span text:style-name="T324">περὶ τέρμα</text:span> <text:span text:style-name="T387">βαλούσας</text:span>,<text:line-break/><text:span text:style-name="T349">νῦν</text:span> δ᾽<text:span text:style-name="T392">οὔ</text:span> πηι <text:span text:style-name="T392">δύναμαι</text:span> <text:span text:style-name="T387">ἰδέειν</text:span>· πάντηι δέ μοι ὄσσε<text:line-break/><text:span text:style-name="T302">Τρωϊκὸν ἂμ πεδίον</text:span> <text:span text:style-name="T302">παπταίνετον</text:span> <text:span text:style-name="T387">εἰσορόωντι</text:span>· </text:p>
            <text:p text:style-name="P24"><text:span text:style-name="Police_20_par_20_défaut"><text:span text:style-name="T365">ἦε </text:span></text:span><text:span text:style-name="Police_20_par_20_défaut"><text:span text:style-name="T310">τὸν ἡνίοχον</text:span></text:span><text:span text:style-name="Police_20_par_20_défaut"><text:span text:style-name="T166"> </text:span></text:span><text:span text:style-name="Police_20_par_20_défaut"><text:span text:style-name="T139">φύγον</text:span></text:span><text:span text:style-name="Police_20_par_20_défaut"><text:span text:style-name="T166"> </text:span></text:span><text:span text:style-name="Police_20_par_20_défaut"><text:span text:style-name="T337">ἡνία</text:span></text:span><text:span text:style-name="Police_20_par_20_défaut"><text:span text:style-name="T166"> </text:span></text:span><text:span text:style-name="Police_20_par_20_défaut"><text:span text:style-name="T139">οὐδὲ δυνάσθη</text:span></text:span><text:span text:style-name="Police_20_par_20_défaut"><text:span text:style-name="T166"><text:line-break/></text:span></text:span><text:span text:style-name="Police_20_par_20_défaut"><text:span text:style-name="T365">εὖ</text:span></text:span><text:span text:style-name="Police_20_par_20_défaut"><text:span text:style-name="T166"> </text:span></text:span><text:span text:style-name="Police_20_par_20_défaut"><text:span text:style-name="T189">σχεθέειν</text:span></text:span><text:span text:style-name="Police_20_par_20_défaut"><text:span text:style-name="T166"> </text:span></text:span><text:span text:style-name="Police_20_par_20_défaut"><text:span text:style-name="T337">περὶ τέρμα</text:span></text:span><text:span text:style-name="Police_20_par_20_défaut"><text:span text:style-name="T166"> καὶ </text:span></text:span><text:span text:style-name="Police_20_par_20_défaut"><text:span text:style-name="T139">οὐκ ἐτύχησεν</text:span></text:span><text:span text:style-name="Police_20_par_20_défaut"><text:span text:style-name="T166"> </text:span></text:span><text:span text:style-name="Police_20_par_20_défaut"><text:span text:style-name="T189">ἑλίξας</text:span></text:span><text:span text:style-name="Police_20_par_20_défaut"><text:span text:style-name="T166">·<text:line-break/>ἔνθά μιν </text:span></text:span><text:span text:style-name="Police_20_par_20_défaut"><text:span text:style-name="T189">ἐκπεσέειν</text:span></text:span><text:span text:style-name="Police_20_par_20_défaut"><text:span text:style-name="T166"> </text:span></text:span><text:span text:style-name="Police_20_par_20_défaut"><text:span text:style-name="T139">ὀΐω</text:span></text:span><text:span text:style-name="Police_20_par_20_défaut"><text:span text:style-name="T166"> σύν θ᾽ἅρματα</text:span></text:span><text:span text:style-name="Police_20_par_20_défaut"><text:span text:style-name="T84"> ἆξαι</text:span></text:span><text:span text:style-name="Police_20_par_20_défaut"><text:span text:style-name="T166">,<text:line-break/>αἳ </text:span></text:span><text:span text:style-name="Police_20_par_20_défaut"><text:span text:style-name="T139">δ᾽ἐξηρώησαν,</text:span></text:span><text:span text:style-name="Police_20_par_20_défaut"><text:span text:style-name="T166"> </text:span></text:span><text:span text:style-name="Police_20_par_20_défaut"><text:span text:style-name="T365">ἐπεὶ</text:span></text:span><text:span text:style-name="Police_20_par_20_défaut"><text:span text:style-name="T166"> </text:span></text:span><text:span text:style-name="Police_20_par_20_défaut"><text:span text:style-name="T84">μένος</text:span></text:span><text:span text:style-name="Police_20_par_20_défaut"><text:span text:style-name="T166"> </text:span></text:span><text:span text:style-name="Police_20_par_20_défaut"><text:span text:style-name="T139">ἔλλαβε</text:span></text:span><text:span text:style-name="Police_20_par_20_défaut"><text:span text:style-name="T166"> </text:span></text:span><text:span text:style-name="Police_20_par_20_défaut"><text:span text:style-name="T310">θυμόν</text:span></text:span><text:span text:style-name="Police_20_par_20_défaut"><text:span text:style-name="T166">.</text:span></text:span></text:p>
          </table:table-cell>
          <table:table-cell table:style-name="Tableau21.A1" office:value-type="string">
            <text:p text:style-name="P6"><text:span text:style-name="Police_20_par_20_défaut"><text:span text:style-name="T411">[442] </text:span></text:span><text:span text:style-name="T387">Ayant</text:span> <text:span text:style-name="T242">ainsi</text:span> <text:span text:style-name="T387">parlé</text:span>, <text:span text:style-name="T392">il pressa</text:span> <text:span text:style-name="T302">ses chevaux</text:span> et <text:span text:style-name="T302">les</text:span> <text:span text:style-name="T392">encouragea de la voix</text:span> :</text:p>
            <text:p text:style-name="P6"><text:span text:style-name="Police_20_par_20_défaut"><text:span text:style-name="T411">[443] </text:span></text:span><text:span text:style-name="Police_20_par_20_défaut">«</text:span> <text:span text:style-name="T392">Ne</text:span> <text:span text:style-name="T302">me</text:span> <text:span text:style-name="T392">retenez</text:span>/retardez pas, et <text:span text:style-name="T392">ne vous arrêtez pas</text:span>,<text:span text:style-name="T387"> le cœur affligé</text:span>. </text:p>
            <text:p text:style-name="P6"><text:span text:style-name="Police_20_par_20_défaut"><text:span text:style-name="T411">[444] </text:span></text:span>Leurs pieds et leurs genoux seront plus tôt fatigués <text:span text:style-name="T349">que </text:span><text:span text:style-name="T302">les vôtres</text:span>, car ils sont <text:span text:style-name="T60">tous deux </text:span><text:span text:style-name="T392">privés/frustrés</text:span> <text:span text:style-name="T242">de jeunesse</text:span>. »</text:p>
            <text:p text:style-name="P6"><text:span text:style-name="Police_20_par_20_défaut"><text:span text:style-name="T411">[444] </text:span></text:span><text:span text:style-name="Police_20_par_20_défaut"><text:span text:style-name="T269">Ainsi</text:span></text:span><text:span text:style-name="Police_20_par_20_défaut"><text:span text:style-name="T411"> </text:span></text:span><text:span text:style-name="T392">parla-t-il </text:span>et <text:span text:style-name="T60">ses chevaux</text:span>, <text:span text:style-name="T387">effrayés</text:span> <text:span text:style-name="T302">par la voix</text:span> <text:span text:style-name="T242">du Roi</text:span>, <text:span text:style-name="T392">s'élancèrent </text:span><text:span text:style-name="T321">plus</text:span><text:span text:style-name="T392"> </text:span><text:span text:style-name="T321">encore</text:span> et <text:span text:style-name="T392">se rapprochèrent</text:span> <text:span text:style-name="T349">rapidement</text:span> <text:span text:style-name="T394">de ceux d'Antiloque</text:span>.</text:p>
            <text:p text:style-name="P6"><text:span text:style-name="Police_20_par_20_défaut"><text:span text:style-name="T411">[448] </text:span></text:span>Cependant <text:span text:style-name="T60">les Argiens</text:span>, <text:span text:style-name="T387">assis</text:span> <text:span text:style-name="T302">dans le stade</text:span>, <text:span text:style-name="T392">regardaient</text:span> <text:span text:style-name="T324">les chevaux</text:span> et <text:span text:style-name="T60">ceux-ci</text:span> <text:span text:style-name="T392">volaient</text:span> <text:span text:style-name="T242">dans la plaine</text:span>, <text:span text:style-name="T387">en soulevant la poussière</text:span>. <text:span text:style-name="Police_20_par_20_défaut"><text:span text:style-name="T411">[450] </text:span></text:span>Et <text:span text:style-name="T60">Idoménée,</text:span> <text:span text:style-name="T60">guide </text:span><text:span text:style-name="T242">des Crètois</text:span>, <text:span text:style-name="T392">reconnut</text:span> <text:span text:style-name="T60">le premier </text:span><text:span text:style-name="T324">les chevaux ;</text:span> <text:span text:style-name="T392">il était assis</text:span><text:span text:style-name="T412">, en effet,</text:span> très élevé <text:span text:style-name="T242">hors du stade</text:span>, <text:span text:style-name="T302">sur un observatoire </text:span>si bien qu'il entendit une voix qui excitait les chevaux, et il vit celui qui accourait le premier, dont toute la robe était rouge, et qui avait <text:span text:style-name="T302">au front</text:span> <text:span text:style-name="T324">un signe blanc</text:span>, <text:span text:style-name="T302">rond</text:span> <text:span text:style-name="T349">semblable</text:span> <text:span text:style-name="T60">à la pleine lune</text:span>. </text:p>
            <text:p text:style-name="P6"><text:span text:style-name="Police_20_par_20_défaut"><text:span text:style-name="T411">[456] Or, Il </text:span></text:span><text:span text:style-name="Police_20_par_20_défaut"><text:span text:style-name="T393">se leva</text:span></text:span><text:span text:style-name="Police_20_par_20_défaut"><text:span text:style-name="T411"> et </text:span></text:span><text:span text:style-name="Police_20_par_20_défaut"><text:span text:style-name="T393">tint ce discours</text:span></text:span><text:span text:style-name="Police_20_par_20_défaut"><text:span text:style-name="T411"> </text:span></text:span><text:span text:style-name="Police_20_par_20_défaut"><text:span text:style-name="T323">parmi les Argiens</text:span></text:span><text:span text:style-name="Police_20_par_20_défaut"><text:span text:style-name="T411"> :</text:span></text:span></text:p>
            <text:p text:style-name="P6"><text:span text:style-name="Police_20_par_20_défaut"><text:span text:style-name="T411">[457] </text:span></text:span><text:span text:style-name="Police_20_par_20_défaut">« Ô amis, </text:span><text:span text:style-name="Police_20_par_20_défaut"><text:span text:style-name="T60">Officiers et sous-officiers</text:span></text:span><text:span text:style-name="Police_20_par_20_défaut"> </text:span><text:span text:style-name="Police_20_par_20_défaut"><text:span text:style-name="T242">des Argiens</text:span></text:span><text:span text:style-name="Police_20_par_20_défaut">, voyez-vous ces chevaux comme moi ? </text:span></text:p>
            <text:p text:style-name="P6"><text:span text:style-name="Police_20_par_20_défaut"><text:span text:style-name="T411">[459] </text:span></text:span><text:span text:style-name="Police_20_par_20_défaut">Il me semble que ce sont d'autres chevaux et </text:span><text:span text:style-name="Police_20_par_20_défaut"><text:span text:style-name="T394">un autre conducteur</text:span></text:span><text:span text:style-name="Police_20_par_20_défaut"> qui tiennent maintenant la tête ; </text:span><text:span text:style-name="Police_20_par_20_défaut"><text:span text:style-name="T349">peut-être</text:span></text:span><text:span text:style-name="Police_20_par_20_défaut"> les premiers au départ ont-ils subi un malheur </text:span><text:span text:style-name="Police_20_par_20_défaut"><text:span text:style-name="T302">dans la plaine</text:span></text:span><text:span text:style-name="Police_20_par_20_défaut">. </text:span><text:span text:style-name="Police_20_par_20_défaut"><text:span text:style-name="T392">Je </text:span></text:span><text:span text:style-name="Police_20_par_20_défaut"><text:span text:style-name="T394">les</text:span></text:span><text:span text:style-name="Police_20_par_20_défaut"> </text:span><text:span text:style-name="Police_20_par_20_défaut"><text:span text:style-name="T392">ai vus</text:span></text:span><text:span text:style-name="Police_20_par_20_défaut"> </text:span><text:span text:style-name="Police_20_par_20_défaut"><text:span text:style-name="T387">contournant</text:span></text:span><text:span text:style-name="Police_20_par_20_défaut"> </text:span><text:span text:style-name="Police_20_par_20_défaut"><text:span text:style-name="T324"><text:s/>la borne</text:span></text:span><text:span text:style-name="Police_20_par_20_défaut"> mais </text:span><text:span text:style-name="Police_20_par_20_défaut"><text:span text:style-name="T349">maintenant</text:span></text:span><text:span text:style-name="Police_20_par_20_défaut"> </text:span><text:span text:style-name="Police_20_par_20_défaut"><text:span text:style-name="T392">je ne peux plus</text:span></text:span><text:span text:style-name="Police_20_par_20_défaut"> </text:span><text:span text:style-name="Police_20_par_20_défaut"><text:span text:style-name="T387">les voir</text:span></text:span><text:span text:style-name="Police_20_par_20_défaut">, et cependant j'embrasse </text:span><text:span text:style-name="Police_20_par_20_défaut"><text:span text:style-name="T302">toute la plaine troyenne</text:span></text:span><text:span text:style-name="Police_20_par_20_défaut">. </text:span><text:span text:style-name="Police_20_par_20_défaut"><text:span text:style-name="T349">Ou</text:span></text:span><text:span text:style-name="Police_20_par_20_défaut"> </text:span><text:span text:style-name="Police_20_par_20_défaut"><text:span text:style-name="T324">les rênes</text:span></text:span><text:span text:style-name="Police_20_par_20_défaut"> </text:span><text:span text:style-name="Police_20_par_20_défaut"><text:span text:style-name="T392">auront échappé</text:span></text:span><text:span text:style-name="Police_20_par_20_défaut"> </text:span><text:span text:style-name="Police_20_par_20_défaut"><text:span text:style-name="T302">au conducteur</text:span></text:span><text:span text:style-name="Police_20_par_20_défaut"> et il n'a pu </text:span><text:span text:style-name="Police_20_par_20_défaut"><text:span text:style-name="T349">heureusement</text:span></text:span><text:span text:style-name="Police_20_par_20_défaut"> </text:span><text:span text:style-name="Police_20_par_20_défaut"><text:span text:style-name="T387">tourner</text:span></text:span><text:span text:style-name="Police_20_par_20_défaut"> </text:span><text:span text:style-name="Police_20_par_20_défaut"><text:span text:style-name="T324">autour de la borne</text:span></text:span><text:span text:style-name="Police_20_par_20_défaut"> et </text:span><text:span text:style-name="Police_20_par_20_défaut"><text:span text:style-name="T392">il ne l'a pas atteint</text:span></text:span><text:span text:style-name="Police_20_par_20_défaut">, </text:span><text:span text:style-name="Police_20_par_20_défaut"><text:span text:style-name="T387">brisant son char</text:span></text:span><text:span text:style-name="Police_20_par_20_défaut">, et ses juments furieuses se sont dérobées. </text:span></text:p>
          </table:table-cell>
        </table:table-row>
      </table:table>
      <text:p text:style-name="Normal"/>
      <text:p text:style-name="Normal"/>
      <table:table table:name="Tableau22" table:style-name="Tableau22">
        <table:table-column table:style-name="Tableau22.A"/>
        <table:table-column table:style-name="Tableau22.B"/>
        <text:soft-page-break/>
        <table:table-row>
          <table:table-cell table:style-name="Tableau22.A1" office:value-type="string">
            <text:p text:style-name="P24">Titre 1 à 20 : Assemblée des dieux.</text:p>
            <text:p text:style-name="P10"><text:span text:style-name="Police_20_par_20_défaut"><text:span text:style-name="T140">[469] </text:span></text:span><text:span text:style-name="Police_20_par_20_défaut"><text:span text:style-name="T14">Ἀλλὰ </text:span></text:span><text:span text:style-name="Police_20_par_20_défaut"><text:span text:style-name="T15">ἴδεσθε</text:span></text:span><text:span text:style-name="Police_20_par_20_défaut"><text:span text:style-name="T14"> καὶ </text:span></text:span><text:span text:style-name="Police_20_par_20_défaut"><text:span text:style-name="T61">ὔμμες</text:span></text:span><text:span text:style-name="Police_20_par_20_défaut"><text:span text:style-name="T14"> </text:span></text:span><text:span text:style-name="Police_20_par_20_défaut"><text:span text:style-name="T251">ἀνασταδόν</text:span></text:span><text:span text:style-name="Police_20_par_20_défaut"><text:span text:style-name="T14">· </text:span></text:span><text:span text:style-name="Police_20_par_20_défaut"><text:span text:style-name="T16">οὐ</text:span></text:span><text:span text:style-name="Police_20_par_20_défaut"><text:span text:style-name="T14"> γὰρ </text:span></text:span><text:span text:style-name="Police_20_par_20_défaut"><text:span text:style-name="T61">ἔγωγε</text:span></text:span></text:p>
            <text:p text:style-name="P10"><text:span text:style-name="Police_20_par_20_défaut"><text:span text:style-name="T350">εὖ</text:span></text:span><text:span text:style-name="Police_20_par_20_défaut"><text:span text:style-name="T14"> </text:span></text:span><text:span text:style-name="Police_20_par_20_défaut"><text:span text:style-name="T15">διαγιγνώσκω</text:span></text:span><text:span text:style-name="Police_20_par_20_défaut"><text:span text:style-name="T14">· </text:span></text:span><text:span text:style-name="Police_20_par_20_défaut"><text:span text:style-name="T15">δοκέει</text:span></text:span><text:span text:style-name="Police_20_par_20_défaut"><text:span text:style-name="T14"> δέ </text:span></text:span><text:span text:style-name="Police_20_par_20_défaut"><text:span text:style-name="T395">μοι</text:span></text:span><text:span text:style-name="Police_20_par_20_défaut"><text:span text:style-name="T14"> </text:span></text:span><text:span text:style-name="Police_20_par_20_défaut"><text:span text:style-name="T18">ἔμμεναι</text:span></text:span><text:span text:style-name="Police_20_par_20_défaut"><text:span text:style-name="T14"> </text:span></text:span><text:span text:style-name="Police_20_par_20_défaut"><text:span text:style-name="T61">ἀνὴρ</text:span></text:span><text:span text:style-name="Police_20_par_20_défaut"><text:span text:style-name="T14"><text:line-break/></text:span></text:span><text:span text:style-name="Police_20_par_20_défaut"><text:span text:style-name="T61">Αἰτωλὸς</text:span></text:span><text:span text:style-name="Police_20_par_20_défaut"><text:span text:style-name="T14"> γενεήν </text:span></text:span><text:span text:style-name="Police_20_par_20_défaut"><text:span text:style-name="T303">μετὰ</text:span></text:span><text:span text:style-name="Police_20_par_20_défaut"><text:span text:style-name="T14"> δ᾽</text:span></text:span><text:span text:style-name="Police_20_par_20_défaut"><text:span text:style-name="T303">Ἀργείοισιν</text:span></text:span><text:span text:style-name="Police_20_par_20_défaut"><text:span text:style-name="T14"> </text:span></text:span><text:span text:style-name="Police_20_par_20_défaut"><text:span text:style-name="T15">ἀνάσσει</text:span></text:span><text:span text:style-name="Police_20_par_20_défaut"><text:span text:style-name="T14"><text:line-break/></text:span></text:span><text:span text:style-name="Police_20_par_20_défaut"><text:span text:style-name="T243">Τυδέος ἱπποδάμου</text:span></text:span><text:span text:style-name="Police_20_par_20_défaut"><text:span text:style-name="T14"> </text:span></text:span><text:span text:style-name="Police_20_par_20_défaut"><text:span text:style-name="T61">υἱὸς</text:span></text:span><text:span text:style-name="Police_20_par_20_défaut"><text:span text:style-name="T14"> </text:span></text:span><text:span text:style-name="Police_20_par_20_défaut"><text:span text:style-name="T395">κρατερὸς Διομήδης</text:span></text:span><text:span text:style-name="Police_20_par_20_défaut"><text:span text:style-name="T14">.<text:line-break/></text:span></text:span><text:span text:style-name="Police_20_par_20_défaut"><text:span text:style-name="T140">[473]</text:span></text:span><text:span text:style-name="Police_20_par_20_défaut"><text:span text:style-name="T14"> </text:span></text:span><text:span text:style-name="Police_20_par_20_défaut"><text:span text:style-name="T232">τ</text:span></text:span><text:span text:style-name="Police_20_par_20_défaut"><text:span text:style-name="T303">ὸν</text:span></text:span><text:span text:style-name="Police_20_par_20_défaut"><text:span text:style-name="T14"> δ᾽</text:span></text:span><text:span text:style-name="Police_20_par_20_défaut"><text:span text:style-name="T243">αἰσχρῶς</text:span></text:span><text:span text:style-name="Police_20_par_20_défaut"><text:span text:style-name="T14"> </text:span></text:span><text:span text:style-name="Police_20_par_20_défaut"><text:span text:style-name="T15">ἐνένιπεν</text:span></text:span><text:span text:style-name="Police_20_par_20_défaut"><text:span text:style-name="T243"> Ὀϊλῆος </text:span></text:span><text:span text:style-name="Police_20_par_20_défaut"><text:span text:style-name="T61">ταχὺς Αἴας</text:span></text:span><text:span text:style-name="Police_20_par_20_défaut"><text:span text:style-name="T14">·<text:line-break/></text:span></text:span><text:span text:style-name="Police_20_par_20_défaut"><text:span text:style-name="T140">[474]</text:span></text:span><text:span text:style-name="Police_20_par_20_défaut"><text:span text:style-name="T14"> « Ἰδομενεῦ </text:span></text:span><text:span text:style-name="Police_20_par_20_défaut"><text:span text:style-name="T16">τί</text:span></text:span><text:span text:style-name="Police_20_par_20_défaut"><text:span text:style-name="T14"> </text:span></text:span><text:span text:style-name="Police_20_par_20_défaut"><text:span text:style-name="T350">πάρος</text:span></text:span><text:span text:style-name="Police_20_par_20_défaut"><text:span text:style-name="T14"> </text:span></text:span><text:span text:style-name="Police_20_par_20_défaut"><text:span text:style-name="T15">λαβρεύεαι</text:span></text:span><text:span text:style-name="Police_20_par_20_défaut"><text:span text:style-name="T15"><text:note text:id="ftn17" text:note-class="footnote"><text:note-citation text:label="2323">2323</text:note-citation><text:note-body><text:p text:style-name="Footnote"><text:s/><text:span text:style-name="Police_20_par_20_défaut"><text:span text:style-name="T187">cf. Bailly 2020 Hugo Chavez page 1405 : </text:span></text:span>Λαϐρεύομαι : bavarder d’une manière fatigante, Il. 23, 474 (λάϐρος)</text:p></text:note-body></text:note></text:span></text:span><text:span text:style-name="Police_20_par_20_défaut"><text:span text:style-name="T15"> </text:span></text:span><text:span text:style-name="Police_20_par_20_défaut"><text:span text:style-name="T14">; </text:span></text:span><text:span text:style-name="Police_20_par_20_défaut"><text:span text:style-name="T61">αἳ</text:span></text:span><text:span text:style-name="Police_20_par_20_défaut"><text:span text:style-name="T14"> δέ τ᾽</text:span></text:span><text:span text:style-name="Police_20_par_20_défaut"><text:span text:style-name="T243">ἄνευθεν</text:span></text:span><text:span text:style-name="Police_20_par_20_défaut"><text:span text:style-name="T14"> </text:span></text:span></text:p>
            <text:p text:style-name="P10"><text:span text:style-name="Police_20_par_20_défaut"><text:span text:style-name="T61">ἵπποι ἀερσίποδες</text:span></text:span><text:span text:style-name="Police_20_par_20_défaut"><text:span text:style-name="T14"> </text:span></text:span><text:span text:style-name="Police_20_par_20_défaut"><text:span text:style-name="T243">πολέος πεδίοιο</text:span></text:span><text:span text:style-name="Police_20_par_20_défaut"><text:span text:style-name="T14"> </text:span></text:span><text:span text:style-name="Police_20_par_20_défaut"><text:span text:style-name="T15">δίενται</text:span></text:span><text:span text:style-name="Police_20_par_20_défaut"><text:span text:style-name="T14">.<text:line-break/></text:span></text:span><text:span text:style-name="Police_20_par_20_défaut"><text:span text:style-name="T140">[476] </text:span></text:span><text:span text:style-name="Police_20_par_20_défaut"><text:span text:style-name="T218">ο</text:span></text:span><text:span text:style-name="Police_20_par_20_défaut"><text:span text:style-name="T16">ὔτε</text:span></text:span><text:span text:style-name="Police_20_par_20_défaut"><text:span text:style-name="T14"> </text:span></text:span><text:span text:style-name="Police_20_par_20_défaut"><text:span text:style-name="T61">νεώτατός</text:span></text:span><text:span text:style-name="Police_20_par_20_défaut"><text:span text:style-name="T14"> </text:span></text:span><text:span text:style-name="Police_20_par_20_défaut"><text:span text:style-name="T15">ἐσσι</text:span></text:span><text:span text:style-name="Police_20_par_20_défaut"><text:span text:style-name="T14"> </text:span></text:span><text:span text:style-name="Police_20_par_20_défaut"><text:span text:style-name="T303">μετ᾽Ἀργείοισι</text:span></text:span><text:span text:style-name="Police_20_par_20_défaut"><text:span text:style-name="T14"> </text:span></text:span><text:span text:style-name="Police_20_par_20_défaut"><text:span text:style-name="T376">τοσοῦτον</text:span></text:span><text:span text:style-name="Police_20_par_20_défaut"><text:span text:style-name="T14">,<text:line-break/></text:span></text:span><text:span text:style-name="Police_20_par_20_défaut"><text:span text:style-name="T16">οὔτέ</text:span></text:span><text:span text:style-name="Police_20_par_20_défaut"><text:span text:style-name="T14"> </text:span></text:span><text:span text:style-name="Police_20_par_20_défaut"><text:span text:style-name="T243">τοι</text:span></text:span><text:span text:style-name="Police_20_par_20_défaut"><text:span text:style-name="T14"> </text:span></text:span><text:span text:style-name="Police_20_par_20_défaut"><text:span text:style-name="T161">ὀξύτατον</text:span></text:span><text:span text:style-name="Police_20_par_20_défaut"><text:span text:style-name="T14"> </text:span></text:span><text:span text:style-name="Police_20_par_20_défaut"><text:span text:style-name="T243">κεφαλῆς</text:span></text:span><text:span text:style-name="Police_20_par_20_défaut"><text:span text:style-name="T14"> </text:span></text:span><text:span text:style-name="Police_20_par_20_défaut"><text:span text:style-name="T15">ἐκδέρκεται</text:span></text:span><text:span text:style-name="Police_20_par_20_défaut"><text:span text:style-name="T61"> ὄσσε</text:span></text:span><text:span text:style-name="Police_20_par_20_défaut"><text:span text:style-name="T14">·<text:line-break/>ἀλλ᾽</text:span></text:span><text:span text:style-name="Police_20_par_20_défaut"><text:span text:style-name="T350">αἰεὶ</text:span></text:span><text:span text:style-name="Police_20_par_20_défaut"><text:span text:style-name="T14"> </text:span></text:span><text:span text:style-name="Police_20_par_20_défaut"><text:span text:style-name="T303">μύθοις</text:span></text:span><text:span text:style-name="Police_20_par_20_défaut"><text:span text:style-name="T14"> </text:span></text:span><text:span text:style-name="Police_20_par_20_défaut"><text:span text:style-name="T15">λαβρεύεαι</text:span></text:span><text:span text:style-name="Police_20_par_20_défaut"><text:span text:style-name="T14">· </text:span></text:span><text:span text:style-name="Police_20_par_20_défaut"><text:span text:style-name="T15">οὐδέ</text:span></text:span><text:span text:style-name="Police_20_par_20_défaut"><text:span text:style-name="T16"> τί</text:span></text:span><text:span text:style-name="Police_20_par_20_défaut"><text:span text:style-name="T14"> </text:span></text:span><text:span text:style-name="Police_20_par_20_défaut"><text:span text:style-name="T395">σε</text:span></text:span><text:span text:style-name="Police_20_par_20_défaut"><text:span text:style-name="T14"> </text:span></text:span><text:span text:style-name="Police_20_par_20_défaut"><text:span text:style-name="T15">χρὴ</text:span></text:span><text:span text:style-name="Police_20_par_20_défaut"><text:span text:style-name="T14"><text:line-break/></text:span></text:span><text:span text:style-name="Police_20_par_20_défaut"><text:span text:style-name="T303">λαβραγόρην</text:span></text:span><text:span text:style-name="Police_20_par_20_défaut"><text:span text:style-name="T14"> </text:span></text:span><text:span text:style-name="Police_20_par_20_défaut"><text:span text:style-name="T18">ἔμεναι</text:span></text:span><text:span text:style-name="Police_20_par_20_défaut"><text:span text:style-name="T14">· πάρα γὰρ καὶ </text:span></text:span><text:span text:style-name="Police_20_par_20_défaut"><text:span text:style-name="T395">ἀμείνονες</text:span></text:span><text:span text:style-name="Police_20_par_20_défaut"><text:span text:style-name="T14"> </text:span></text:span><text:span text:style-name="Police_20_par_20_défaut"><text:span text:style-name="T61">ἄλλοι</text:span></text:span><text:span text:style-name="Police_20_par_20_défaut"><text:span text:style-name="T14">. </text:span></text:span></text:p>
            <text:p text:style-name="P10"><text:span text:style-name="Police_20_par_20_défaut"><text:span text:style-name="T140">[480] </text:span></text:span><text:span text:style-name="Police_20_par_20_défaut"><text:span text:style-name="T61">Ἵπποι</text:span></text:span><text:span text:style-name="Police_20_par_20_défaut"><text:span text:style-name="T14"> δ᾽</text:span></text:span><text:span text:style-name="Police_20_par_20_défaut"><text:span text:style-name="T61">αὐταὶ</text:span></text:span><text:span text:style-name="Police_20_par_20_défaut"><text:span text:style-name="T14"> </text:span></text:span><text:span text:style-name="Police_20_par_20_défaut"><text:span text:style-name="T15">ἔασι</text:span></text:span><text:span text:style-name="Police_20_par_20_défaut"><text:span text:style-name="T14"> </text:span></text:span><text:span text:style-name="Police_20_par_20_défaut"><text:span text:style-name="T61">παροίτεραι</text:span></text:span><text:span text:style-name="Police_20_par_20_défaut"><text:span text:style-name="T14">, </text:span></text:span><text:span text:style-name="Police_20_par_20_défaut"><text:span text:style-name="T395">αἳ τὸ πάρος περ</text:span></text:span><text:span text:style-name="Police_20_par_20_défaut"><text:span text:style-name="T14">,<text:line-break/></text:span></text:span><text:span text:style-name="Police_20_par_20_défaut"><text:span text:style-name="T243">Εὐμήλου</text:span></text:span><text:span text:style-name="Police_20_par_20_défaut"><text:span text:style-name="T14"> </text:span></text:span><text:span text:style-name="Police_20_par_20_défaut"><text:span text:style-name="T16">ἐν</text:span></text:span><text:span text:style-name="Police_20_par_20_défaut"><text:span text:style-name="T14"> δ᾽</text:span></text:span><text:span text:style-name="Police_20_par_20_défaut"><text:span text:style-name="T61">αὐτὸς</text:span></text:span><text:span text:style-name="Police_20_par_20_défaut"><text:span text:style-name="T14"> </text:span></text:span><text:span text:style-name="Police_20_par_20_défaut"><text:span text:style-name="T17">ἔχων</text:span></text:span><text:span text:style-name="Police_20_par_20_défaut"><text:span text:style-name="T14"> </text:span></text:span><text:span text:style-name="Police_20_par_20_défaut"><text:span text:style-name="T325">εὔληρα</text:span></text:span><text:span text:style-name="Police_20_par_20_défaut"><text:span text:style-name="T14"> </text:span></text:span><text:span text:style-name="Police_20_par_20_défaut"><text:span text:style-name="T15">βέβηκε</text:span></text:span><text:span text:style-name="Police_20_par_20_défaut"><text:span text:style-name="T14">.<text:line-break/></text:span></text:span><text:span text:style-name="Police_20_par_20_défaut"><text:span text:style-name="T140">[482] </text:span></text:span><text:span text:style-name="Police_20_par_20_défaut"><text:span text:style-name="T232">τ</text:span></text:span><text:span text:style-name="Police_20_par_20_défaut"><text:span text:style-name="T303">ὸν</text:span></text:span><text:span text:style-name="Police_20_par_20_défaut"><text:span text:style-name="T14"> δὲ </text:span></text:span><text:span text:style-name="Police_20_par_20_défaut"><text:span text:style-name="T17">χολωσάμενος</text:span></text:span><text:span text:style-name="Police_20_par_20_défaut"><text:span text:style-name="T14"> </text:span></text:span><text:span text:style-name="Police_20_par_20_défaut"><text:span text:style-name="T243">Κρητῶν</text:span></text:span><text:span text:style-name="Police_20_par_20_défaut"><text:span text:style-name="T14"> </text:span></text:span><text:span text:style-name="Police_20_par_20_défaut"><text:span text:style-name="T61">ἀγὸς</text:span></text:span><text:span text:style-name="Police_20_par_20_défaut"><text:span text:style-name="T14"> </text:span></text:span><text:span text:style-name="Police_20_par_20_défaut"><text:span text:style-name="T15">ἀντίον</text:span></text:span><text:span text:style-name="Police_20_par_20_défaut"><text:span text:style-name="T14"> </text:span></text:span><text:span text:style-name="Police_20_par_20_défaut"><text:span text:style-name="T15">ηὔδα</text:span></text:span><text:span text:style-name="Police_20_par_20_défaut"><text:span text:style-name="T14">·<text:line-break/></text:span></text:span><text:span text:style-name="Police_20_par_20_défaut"><text:span text:style-name="T140">[483] </text:span></text:span><text:span text:style-name="Police_20_par_20_défaut"><text:span text:style-name="T14">« Αἶαν </text:span></text:span><text:span text:style-name="Police_20_par_20_défaut"><text:span text:style-name="T243">νεῖκος</text:span></text:span><text:span text:style-name="Police_20_par_20_défaut"><text:span text:style-name="T14"> ἄριστε κακοφραδὲς ἄλλά τε πάντα<text:line-break/></text:span></text:span><text:span text:style-name="Police_20_par_20_défaut"><text:span text:style-name="T15">δεύεαι</text:span></text:span><text:span text:style-name="Police_20_par_20_défaut"><text:span text:style-name="T14"> </text:span></text:span><text:span text:style-name="Police_20_par_20_défaut"><text:span text:style-name="T243">Ἀργείων</text:span></text:span><text:span text:style-name="Police_20_par_20_défaut"><text:span text:style-name="T14">, </text:span></text:span><text:span text:style-name="Police_20_par_20_défaut"><text:span text:style-name="T350">ὅτι</text:span></text:span><text:span text:style-name="Police_20_par_20_défaut"><text:span text:style-name="T14"> </text:span></text:span><text:span text:style-name="Police_20_par_20_défaut"><text:span text:style-name="T61">τοι νόος </text:span></text:span><text:span text:style-name="Police_20_par_20_défaut"><text:span text:style-name="T15">ἐστὶν</text:span></text:span><text:span text:style-name="Police_20_par_20_défaut"><text:span text:style-name="T14"> </text:span></text:span><text:span text:style-name="Police_20_par_20_défaut"><text:span text:style-name="T395">ἀπηνής</text:span></text:span><text:span text:style-name="Police_20_par_20_défaut"><text:span text:style-name="T14">. </text:span></text:span></text:p>
            <text:p text:style-name="P10"><text:span text:style-name="Police_20_par_20_défaut"><text:span text:style-name="T140">[485] </text:span></text:span><text:span text:style-name="Police_20_par_20_défaut"><text:span text:style-name="T14"><text:s/></text:span></text:span><text:span text:style-name="Police_20_par_20_défaut"><text:span text:style-name="T395">Δεῦρό νυν</text:span></text:span><text:span text:style-name="Police_20_par_20_défaut"><text:span text:style-name="T14"> </text:span></text:span><text:span text:style-name="Police_20_par_20_défaut"><text:span text:style-name="T350">ἢ</text:span></text:span><text:span text:style-name="Police_20_par_20_défaut"><text:span text:style-name="T14"> </text:span></text:span><text:span text:style-name="Police_20_par_20_défaut"><text:span text:style-name="T243">τρίποδος</text:span></text:span><text:span text:style-name="Police_20_par_20_défaut"><text:span text:style-name="T14"> </text:span></text:span><text:span text:style-name="Police_20_par_20_défaut"><text:span text:style-name="T16">περιδώμεθον</text:span></text:span><text:span text:style-name="Police_20_par_20_défaut"><text:span text:style-name="T14"> </text:span></text:span><text:span text:style-name="Police_20_par_20_défaut"><text:span text:style-name="T350">ἠὲ</text:span></text:span><text:span text:style-name="Police_20_par_20_défaut"><text:span text:style-name="T14"> </text:span></text:span><text:span text:style-name="Police_20_par_20_défaut"><text:span text:style-name="T376">λέβητος</text:span></text:span><text:span text:style-name="Police_20_par_20_défaut"><text:span text:style-name="T14">,<text:line-break/></text:span></text:span><text:span text:style-name="Police_20_par_20_défaut"><text:span text:style-name="T303">ἴστορα</text:span></text:span><text:span text:style-name="Police_20_par_20_défaut"><text:span text:style-name="T14"> δ᾽</text:span></text:span><text:span text:style-name="Police_20_par_20_défaut"><text:span text:style-name="T376">Ἀτρεΐδην Ἀγαμέμνονα</text:span></text:span><text:span text:style-name="Police_20_par_20_défaut"><text:span text:style-name="T14"> </text:span></text:span><text:span text:style-name="Police_20_par_20_défaut"><text:span text:style-name="T16">θείομεν</text:span></text:span><text:span text:style-name="Police_20_par_20_défaut"><text:span text:style-name="T14"> </text:span></text:span><text:span text:style-name="Police_20_par_20_défaut"><text:span text:style-name="T61">ἄμφω</text:span></text:span><text:span text:style-name="Police_20_par_20_défaut"><text:span text:style-name="T14">,<text:line-break/></text:span></text:span><text:span text:style-name="Police_20_par_20_défaut"><text:span text:style-name="T61">ὁππότεραι</text:span></text:span><text:span text:style-name="Police_20_par_20_défaut"><text:span text:style-name="T14"> </text:span></text:span><text:span text:style-name="Police_20_par_20_défaut"><text:span text:style-name="T243">πρόσθ᾽</text:span></text:span><text:span text:style-name="Police_20_par_20_défaut"><text:span text:style-name="T61">ἵπποι ;</text:span></text:span><text:span text:style-name="Police_20_par_20_défaut"><text:span text:style-name="T14"> </text:span></text:span><text:span text:style-name="Police_20_par_20_défaut"><text:span text:style-name="T376">ἵνα</text:span></text:span><text:span text:style-name="Police_20_par_20_défaut"><text:span text:style-name="T14"> </text:span></text:span><text:span text:style-name="Police_20_par_20_défaut"><text:span text:style-name="T16">γνώηις</text:span></text:span><text:span text:style-name="Police_20_par_20_défaut"><text:span text:style-name="T14"> </text:span></text:span><text:span text:style-name="Police_20_par_20_défaut"><text:span text:style-name="T243">ἀποτίνων</text:span></text:span><text:span text:style-name="Police_20_par_20_défaut"><text:span text:style-name="T14">. »</text:span></text:span></text:p>
            <text:p text:style-name="P10"><text:span text:style-name="Police_20_par_20_défaut"><text:span text:style-name="T140">[488] </text:span></text:span><text:span text:style-name="Police_20_par_20_défaut"><text:span text:style-name="T14"><text:s/>Ὣς </text:span></text:span><text:span text:style-name="Police_20_par_20_défaut"><text:span text:style-name="T15">ἔφατ</text:span></text:span><text:span text:style-name="Police_20_par_20_défaut"><text:span text:style-name="T14">᾽</text:span></text:span><text:span text:style-name="Police_20_par_20_défaut"><text:span text:style-name="T15">ὄρνυτο</text:span></text:span><text:span text:style-name="Police_20_par_20_défaut"><text:span text:style-name="T14"> δ᾽</text:span></text:span><text:span text:style-name="Police_20_par_20_défaut"><text:span text:style-name="T350">αὐτίκ᾽</text:span></text:span><text:span text:style-name="Police_20_par_20_défaut"><text:span text:style-name="T243">Ὀϊλῆος</text:span></text:span><text:span text:style-name="Police_20_par_20_défaut"><text:span text:style-name="T61"> ταχὺς Αἴας</text:span></text:span><text:span text:style-name="Police_20_par_20_défaut"><text:span text:style-name="T14"><text:line-break/></text:span></text:span><text:span text:style-name="Police_20_par_20_défaut"><text:span text:style-name="T17">χωόμενος</text:span></text:span><text:span text:style-name="Police_20_par_20_défaut"><text:span text:style-name="T14"> </text:span></text:span><text:span text:style-name="Police_20_par_20_défaut"><text:span text:style-name="T303">χαλεποῖσιν</text:span></text:span><text:span text:style-name="Police_20_par_20_défaut"><text:span text:style-name="T14"> </text:span></text:span><text:span text:style-name="Police_20_par_20_défaut"><text:span text:style-name="T18">ἀμείψασθαι</text:span></text:span><text:span text:style-name="Police_20_par_20_défaut"><text:span text:style-name="T14"> </text:span></text:span><text:span text:style-name="Police_20_par_20_défaut"><text:span text:style-name="T303">ἐπέεσσι</text:span></text:span><text:span text:style-name="Police_20_par_20_défaut"><text:span text:style-name="T14">· </text:span></text:span></text:p>
            <text:p text:style-name="P25"><text:span text:style-name="Police_20_par_20_défaut"><text:span text:style-name="T166">καί </text:span></text:span><text:span text:style-name="Police_20_par_20_défaut"><text:span text:style-name="T365">νύ</text:span></text:span><text:span text:style-name="Police_20_par_20_défaut"><text:span text:style-name="T161"> κε δὴ προτέρω</text:span></text:span><text:span text:style-name="Police_20_par_20_défaut"><text:span text:style-name="T161"><text:note text:id="ftn18" text:note-class="footnote"><text:note-citation text:label="2324">2324</text:note-citation><text:note-body><text:p text:style-name="Footnote"><text:s/><text:span text:style-name="Police_20_par_20_défaut"><text:span text:style-name="T187">cf. Bailly 2020 Hugo Chavez page 2000 : <text:s/></text:span></text:span>προτέρω, adv. fig. καί νύ κε δὴ προτέρω ἔτ’ ἔρις γένετ’, Il. 23, 490, la querelle serait allée plus loin, i.e. ne se serait pas arrêtée là. <text:s/></text:p></text:note-body></text:note></text:span></text:span><text:span text:style-name="Police_20_par_20_défaut"><text:span text:style-name="T161"> ἔτ᾽ἔρις γένετ᾽</text:span></text:span><text:span text:style-name="Police_20_par_20_défaut"><text:span text:style-name="T303">ἀμφοτέροισιν</text:span></text:span><text:span text:style-name="Police_20_par_20_défaut"><text:span text:style-name="T14">,<text:line-break/></text:span></text:span><text:span text:style-name="Police_20_par_20_défaut"><text:span text:style-name="T350">εἰ </text:span></text:span><text:span text:style-name="Police_20_par_20_défaut"><text:span text:style-name="T16">μὴ</text:span></text:span><text:span text:style-name="Police_20_par_20_défaut"><text:span text:style-name="T14"> </text:span></text:span><text:span text:style-name="Police_20_par_20_défaut"><text:span text:style-name="T61">Ἀχιλλεὺς</text:span></text:span><text:span text:style-name="Police_20_par_20_défaut"><text:span text:style-name="T14"> </text:span></text:span><text:span text:style-name="Police_20_par_20_défaut"><text:span text:style-name="T61">αὐτὸς</text:span></text:span><text:span text:style-name="Police_20_par_20_défaut"><text:span text:style-name="T14"> </text:span></text:span><text:span text:style-name="Police_20_par_20_défaut"><text:span text:style-name="T15">ἀνίστατο</text:span></text:span><text:span text:style-name="Police_20_par_20_défaut"><text:span text:style-name="T14"> καὶ </text:span></text:span><text:span text:style-name="Police_20_par_20_défaut"><text:span text:style-name="T15">φάτο</text:span></text:span><text:span text:style-name="Police_20_par_20_défaut"><text:span text:style-name="T14"> </text:span></text:span><text:span text:style-name="Police_20_par_20_défaut"><text:span text:style-name="T303">μῦθον</text:span></text:span><text:span text:style-name="Police_20_par_20_défaut"><text:span text:style-name="T14">·</text:span></text:span></text:p>
            <text:p text:style-name="P10"><text:span text:style-name="Police_20_par_20_défaut"><text:span text:style-name="T140">[492] </text:span></text:span><text:span text:style-name="Police_20_par_20_défaut"><text:span text:style-name="T15">« </text:span></text:span><text:span text:style-name="Police_20_par_20_défaut"><text:span text:style-name="T217">μ</text:span></text:span><text:span text:style-name="Police_20_par_20_défaut"><text:span text:style-name="T15">ηκέτι</text:span></text:span><text:span text:style-name="Police_20_par_20_défaut"><text:span text:style-name="T14"> </text:span></text:span><text:span text:style-name="Police_20_par_20_défaut"><text:span text:style-name="T350">νῦν</text:span></text:span><text:span text:style-name="Police_20_par_20_défaut"><text:span text:style-name="T14"> </text:span></text:span><text:span text:style-name="Police_20_par_20_défaut"><text:span text:style-name="T303">χαλεποῖσιν</text:span></text:span><text:span text:style-name="Police_20_par_20_défaut"><text:span text:style-name="T14"> </text:span></text:span><text:span text:style-name="Police_20_par_20_défaut"><text:span text:style-name="T15">ἀμείβεσθον</text:span></text:span><text:span text:style-name="Police_20_par_20_défaut"><text:span text:style-name="T14"> </text:span></text:span><text:span text:style-name="Police_20_par_20_défaut"><text:span text:style-name="T303">ἐπέεσσιν</text:span></text:span><text:span text:style-name="Police_20_par_20_défaut"><text:span text:style-name="T14"><text:line-break/>Αἶαν Ἰδομενεῦ τε </text:span></text:span><text:span text:style-name="Police_20_par_20_défaut"><text:span text:style-name="T325">κακοῖς</text:span></text:span><text:span text:style-name="Police_20_par_20_défaut"><text:span text:style-name="T14"> </text:span></text:span><text:span text:style-name="Police_20_par_20_défaut"><text:span text:style-name="T365">ἐπεὶ</text:span></text:span><text:span text:style-name="Police_20_par_20_défaut"><text:span text:style-name="T15"> οὐδὲ ἔοικε</text:span></text:span><text:span text:style-name="Police_20_par_20_défaut"><text:span text:style-name="T14">.<text:line-break/></text:span></text:span><text:span text:style-name="Police_20_par_20_défaut"><text:span text:style-name="T140">[494] </text:span></text:span><text:span text:style-name="Police_20_par_20_défaut"><text:span text:style-name="T14"><text:s/></text:span></text:span><text:span text:style-name="Police_20_par_20_défaut"><text:span text:style-name="T216">κ</text:span></text:span><text:span text:style-name="Police_20_par_20_défaut"><text:span text:style-name="T14">αὶ δ᾽</text:span></text:span><text:span text:style-name="Police_20_par_20_défaut"><text:span text:style-name="T303">ἄλλωι</text:span></text:span><text:span text:style-name="Police_20_par_20_défaut"><text:span text:style-name="T14"> </text:span></text:span><text:span text:style-name="Police_20_par_20_défaut"><text:span text:style-name="T16">νεμεσᾶτον</text:span></text:span><text:span text:style-name="Police_20_par_20_défaut"><text:span text:style-name="T14"> </text:span></text:span><text:span text:style-name="Police_20_par_20_défaut"><text:span text:style-name="T350">ὅτις</text:span></text:span><text:span text:style-name="Police_20_par_20_défaut"><text:span text:style-name="T14"> </text:span></text:span><text:span text:style-name="Police_20_par_20_défaut"><text:span text:style-name="T61">τοιαῦτά</text:span></text:span><text:span text:style-name="Police_20_par_20_défaut"><text:span text:style-name="T14"> </text:span></text:span><text:span text:style-name="Police_20_par_20_défaut"><text:span text:style-name="T350">γε</text:span></text:span><text:span text:style-name="Police_20_par_20_défaut"><text:span text:style-name="T14"> </text:span></text:span><text:span text:style-name="Police_20_par_20_défaut"><text:span text:style-name="T16">ῥέζοι</text:span></text:span><text:span text:style-name="Police_20_par_20_défaut"><text:span text:style-name="T16"><text:note text:id="ftn19" text:note-class="footnote"><text:note-citation text:label="2325">2325</text:note-citation><text:note-body><text:p text:style-name="Footnote"><text:s/>Je comprends : indignez-vous surtout de ce que vous vous disputiez ! (Mais d'autres traducteurs oublient ce vers). </text:p></text:note-body></text:note></text:span></text:span><text:span text:style-name="Police_20_par_20_défaut"><text:span text:style-name="T16">.</text:span></text:span><text:span text:style-name="Police_20_par_20_défaut"><text:span text:style-name="T14"> </text:span></text:span></text:p>
          </table:table-cell>
          <table:table-cell table:style-name="Tableau22.A1" office:value-type="string">
            <text:p text:style-name="P6"><text:span text:style-name="Police_20_par_20_défaut"><text:span text:style-name="T424">[469] </text:span></text:span><text:span text:style-name="Police_20_par_20_défaut"><text:span text:style-name="T423">Mais </text:span></text:span><text:span text:style-name="Police_20_par_20_défaut"><text:span text:style-name="T426">regardez</text:span></text:span><text:span text:style-name="Police_20_par_20_défaut"><text:span text:style-name="T423"> aussi </text:span></text:span><text:span text:style-name="Police_20_par_20_défaut"><text:span text:style-name="T86">vous-mêmes </text:span></text:span><text:span text:style-name="Police_20_par_20_défaut"><text:span text:style-name="T264">en vous levant</text:span></text:span><text:span text:style-name="Police_20_par_20_défaut"><text:span text:style-name="T423"> ; </text:span></text:span><text:span text:style-name="Police_20_par_20_défaut"><text:span text:style-name="T86">moi-même</text:span></text:span><text:span text:style-name="Police_20_par_20_défaut"><text:span text:style-name="T423">, en effet, </text:span></text:span><text:span text:style-name="Police_20_par_20_défaut"><text:span text:style-name="T426">ne distingue pas</text:span></text:span><text:span text:style-name="Police_20_par_20_défaut"><text:span text:style-name="T423"> (encore) </text:span></text:span><text:span text:style-name="Police_20_par_20_défaut"><text:span text:style-name="T368">bien</text:span></text:span><text:span text:style-name="Police_20_par_20_défaut"><text:span text:style-name="T423"> ; cependant, </text:span></text:span><text:span text:style-name="Police_20_par_20_défaut"><text:span text:style-name="T426">il</text:span></text:span><text:span text:style-name="Police_20_par_20_défaut"><text:span text:style-name="T423"> </text:span></text:span><text:span text:style-name="Police_20_par_20_défaut"><text:span text:style-name="T405">me</text:span></text:span><text:span text:style-name="Police_20_par_20_défaut"><text:span text:style-name="T423"> </text:span></text:span><text:span text:style-name="Police_20_par_20_défaut"><text:span text:style-name="T426">semble que</text:span></text:span><text:span text:style-name="Police_20_par_20_défaut"><text:span text:style-name="T423"> </text:span></text:span><text:span text:style-name="Police_20_par_20_défaut"><text:span text:style-name="T428">c'est</text:span></text:span><text:span text:style-name="Police_20_par_20_défaut"><text:span text:style-name="T86"> un guerrier Aitôlien</text:span></text:span><text:span text:style-name="Police_20_par_20_défaut"><text:span text:style-name="T423"> et qui </text:span></text:span><text:span text:style-name="Police_20_par_20_défaut"><text:span text:style-name="T426">commande</text:span></text:span><text:span text:style-name="Police_20_par_20_défaut"><text:span text:style-name="T423"> aux Argiens, le </text:span></text:span><text:span text:style-name="Police_20_par_20_défaut"><text:span text:style-name="T86">fils</text:span></text:span><text:span text:style-name="Police_20_par_20_défaut"><text:span text:style-name="T423"> </text:span></text:span><text:span text:style-name="Police_20_par_20_défaut"><text:span text:style-name="T264">de Tydée dompteur de chevaux</text:span></text:span><text:span text:style-name="Police_20_par_20_défaut"><text:span text:style-name="T423">, </text:span></text:span><text:span text:style-name="Police_20_par_20_défaut"><text:span text:style-name="T405">le puissant Diomède</text:span></text:span><text:span text:style-name="Police_20_par_20_défaut"><text:span text:style-name="T423">.</text:span></text:span></text:p>
            <text:p text:style-name="P6"><text:span text:style-name="Police_20_par_20_défaut"><text:span text:style-name="T424">[473] </text:span></text:span><text:span text:style-name="T87">Le rapide Aias</text:span><text:span text:style-name="T423">, </text:span><text:span text:style-name="T264">fils d'Oileus</text:span><text:span text:style-name="T423">, </text:span><text:span text:style-name="T317">l'</text:span><text:span text:style-name="T426">apostropha </text:span><text:span text:style-name="T440">alors</text:span><text:span text:style-name="T423"> </text:span><text:span text:style-name="T426">avec colère</text:span><text:span text:style-name="T423">, </text:span><text:span text:style-name="T264">amèrement</text:span><text:span text:style-name="T423"> : </text:span><text:span text:style-name="Police_20_par_20_défaut"><text:span text:style-name="T424">[474] </text:span></text:span><text:span text:style-name="T423">« Idoménée, </text:span><text:span text:style-name="T426">pourquoi</text:span><text:span text:style-name="T423"> </text:span><text:span text:style-name="T426">bavardes-tu </text:span><text:span text:style-name="T369">trop tôt/en anticipant</text:span><text:span text:style-name="T426"> d'une manière fatigante</text:span><text:span text:style-name="T423"> ? </text:span><text:span text:style-name="Police_20_par_20_défaut"><text:span text:style-name="T411">[476] </text:span></text:span><text:span text:style-name="T423">(Ce sont) </text:span><text:span text:style-name="T86">ces mêmes juments aux pieds aériens </text:span><text:span text:style-name="T440">(qui)</text:span><text:span text:style-name="T426"> arrivent</text:span><text:span text:style-name="T423"> </text:span><text:span text:style-name="T264">à l'écart/avec une longueurd'avance </text:span><text:span text:style-name="T426">à travers</text:span><text:span text:style-name="T264"> la vaste plaine</text:span><text:span text:style-name="T423">. </text:span><text:span text:style-name="T426">Tu n'es pas</text:span><text:span text:style-name="T423"> </text:span><text:span text:style-name="T86">le plus jeune</text:span><text:span text:style-name="T423"> </text:span><text:span text:style-name="T317">parmi les Argiens, </text:span><text:span text:style-name="T384">loin de là,</text:span><text:span text:style-name="T423"> et </text:span><text:span text:style-name="T86">les yeux </text:span><text:span text:style-name="T264">de ta tête</text:span><text:span text:style-name="T423"> </text:span><text:span text:style-name="T426">ne sont pas les plus perçants ; m</text:span><text:span text:style-name="T423">ais tu bavardes/te berces toujours de(s) discours. </text:span><text:span text:style-name="T426">Il ne</text:span><text:span text:style-name="T423"> </text:span><text:span text:style-name="T405">te</text:span><text:span text:style-name="T423"> </text:span><text:span text:style-name="T426">faut en rien</text:span><text:span text:style-name="T423"> </text:span><text:span text:style-name="T428">être</text:span><text:span text:style-name="T423"> (si) </text:span><text:span text:style-name="T317">bavard ;</text:span><text:span text:style-name="T423"> car d'autres, même ici, (sont) </text:span><text:span text:style-name="T405">meilleurs </text:span><text:span text:style-name="T423">(que toi). </text:span><text:span text:style-name="Police_20_par_20_défaut"><text:span text:style-name="T424">[480] Or,</text:span></text:span><text:span text:style-name="T86"> les juments</text:span><text:span text:style-name="T423"> </text:span><text:span text:style-name="T264">d'Eumèlos</text:span><text:span text:style-name="T423"> </text:span><text:span text:style-name="T86">elles mêmes</text:span><text:span text:style-name="T423"> </text:span><text:span text:style-name="T437">sont </text:span><text:span text:style-name="T423">les premières, </text:span><text:span text:style-name="T405">elles qui </text:span><text:span text:style-name="T423">(sont) </text:span><text:span text:style-name="T405">pourtant exceptionnellement âgées</text:span><text:span text:style-name="T423">, et (c'est) </text:span><text:span text:style-name="T86">lui-même/ce héros</text:span><text:span text:style-name="T423"> (qui) </text:span><text:span text:style-name="T426">revient</text:span><text:span text:style-name="T423"> </text:span><text:span text:style-name="T428">tenant</text:span><text:span text:style-name="T423"> </text:span><text:span text:style-name="T339">les rênes</text:span><text:span text:style-name="T423">. </text:span><text:span text:style-name="Police_20_par_20_défaut"><text:span text:style-name="T424">[482] <text:s/></text:span></text:span><text:span text:style-name="T423">Et </text:span><text:span text:style-name="T86">le guide</text:span><text:span text:style-name="T423"> </text:span><text:span text:style-name="T264">des Crètois</text:span><text:span text:style-name="T423">, </text:span><text:span text:style-name="T428">irrité</text:span><text:span text:style-name="T423">, </text:span><text:span text:style-name="T317">lui</text:span><text:span text:style-name="T426"> répondit</text:span><text:span text:style-name="T423"> : </text:span><text:span text:style-name="Police_20_par_20_défaut"><text:span text:style-name="T424">[483] </text:span></text:span><text:span text:style-name="T423">« Aias, excellent </text:span><text:span text:style-name="T86">querelleur</text:span><text:span text:style-name="T423">, homme injurieux, le dernier </text:span><text:span text:style-name="T264">des Argiens</text:span><text:span text:style-name="T423">, </text:span><text:span text:style-name="T368">que</text:span><text:span text:style-name="T423"> </text:span><text:span text:style-name="T86">ton esprit/intelligence</text:span><text:span text:style-name="T423"> </text:span><text:span text:style-name="T426">est</text:span><text:span text:style-name="T423"> </text:span><text:span text:style-name="T405">rude/dur </text:span><text:span text:style-name="T423">(tu es dur à la comprenette</text:span><text:span text:style-name="T405">)</text:span><text:span text:style-name="T423"> ! </text:span><text:span text:style-name="Police_20_par_20_défaut"><text:span text:style-name="T424">[485] </text:span></text:span><text:span text:style-name="Police_20_par_20_défaut"><text:span text:style-name="T427">Parions</text:span></text:span><text:span text:style-name="T423"> </text:span><text:span text:style-name="T405">ici et maintenant</text:span><text:span text:style-name="T423"> (hic et nunc) </text:span><text:span text:style-name="T264">un trépied</text:span><text:span text:style-name="T423"> ou </text:span><text:span text:style-name="T384">un vase</text:span><text:span text:style-name="T423">, et </text:span><text:span text:style-name="T426">prenons</text:span><text:span text:style-name="T423"> </text:span><text:span text:style-name="T86">tous deux</text:span><text:span text:style-name="T423"> </text:span><text:span text:style-name="T317">pour juge/arbitre</text:span><text:span text:style-name="T423"> </text:span><text:span text:style-name="T384">l'Atride Agamemnôn ;</text:span><text:span text:style-name="T423"> </text:span><text:span text:style-name="T86">lesquels chevaux</text:span><text:span text:style-name="T423"> (sont) </text:span><text:span text:style-name="T264">devant ?</text:span><text:span text:style-name="T423"> </text:span><text:span text:style-name="T384">afin que</text:span><text:span text:style-name="T423"> </text:span><text:span text:style-name="T426">tu</text:span><text:span text:style-name="T423"> (le) </text:span><text:span text:style-name="T426">saches</text:span><text:span text:style-name="T423"> </text:span><text:span text:style-name="T264">à tes dépens</text:span><text:span text:style-name="T423">. » </text:span><text:span text:style-name="Police_20_par_20_défaut"><text:span text:style-name="T424">[488] </text:span></text:span><text:span text:style-name="Police_20_par_20_défaut"><text:span text:style-name="T12">Ainsi </text:span></text:span><text:span text:style-name="Police_20_par_20_défaut"><text:span text:style-name="T425">parla-t-il</text:span></text:span><text:span text:style-name="T423"> et </text:span><text:span text:style-name="T86">le rapide Aias, </text:span><text:span text:style-name="T264">fils d'Oileus</text:span><text:span text:style-name="T423">, </text:span><text:span text:style-name="T428">plein de colère</text:span><text:span text:style-name="T423">, </text:span><text:span text:style-name="T426">se leva</text:span><text:span text:style-name="T423"> </text:span><text:span text:style-name="T428">pour</text:span><text:span text:style-name="T423"> (lui) </text:span><text:span text:style-name="T428">répondre</text:span><text:span text:style-name="T423"> </text:span><text:span text:style-name="T317">par d'outrageantes paroles ;</text:span><text:span text:style-name="T423"> et, </text:span><text:span text:style-name="T368">réellement</text:span><text:span text:style-name="T423">, </text:span><text:span text:style-name="T426">la querelle</text:span><text:span text:style-name="T423"> </text:span><text:span text:style-name="T317">entre eux </text:span><text:span text:style-name="T426">ne se serait pas arrêtée là</text:span><text:span text:style-name="T317"> </text:span><text:span text:style-name="T368">si</text:span><text:span text:style-name="T423"> </text:span><text:span text:style-name="T86">Achille lui-même</text:span><text:span text:style-name="T423"> </text:span><text:span text:style-name="T426">ne s'était levé</text:span><text:span text:style-name="T423"> et </text:span><text:span text:style-name="T426">n'eût tenu</text:span><text:span text:style-name="T423"> </text:span><text:span text:style-name="T317">ce discours</text:span><text:span text:style-name="T423"> : </text:span><text:span text:style-name="Police_20_par_20_défaut"><text:span text:style-name="T424">[492] « </text:span></text:span><text:span text:style-name="Police_20_par_20_défaut"><text:span text:style-name="T427">Ne vous adressez pas</text:span></text:span><text:span text:style-name="Police_20_par_20_défaut"><text:span text:style-name="T424"> </text:span></text:span><text:span text:style-name="Police_20_par_20_défaut"><text:span text:style-name="T371">maintenant</text:span></text:span><text:span text:style-name="Police_20_par_20_défaut"><text:span text:style-name="T424"> </text:span></text:span><text:span text:style-name="Police_20_par_20_défaut"><text:span text:style-name="T319">d'outrageantes paroles</text:span></text:span><text:span text:style-name="Police_20_par_20_défaut"><text:span text:style-name="T424">, Aias et Idoménée. (Cela est) </text:span></text:span><text:span text:style-name="Police_20_par_20_défaut"><text:span text:style-name="T341">indécent</text:span></text:span><text:span text:style-name="Police_20_par_20_défaut"><text:span text:style-name="T424"> </text:span></text:span><text:span text:style-name="Police_20_par_20_défaut"><text:span text:style-name="T371">puisque</text:span></text:span><text:span text:style-name="Police_20_par_20_défaut"><text:span text:style-name="T424"> </text:span></text:span><text:span text:style-name="Police_20_par_20_défaut"><text:span text:style-name="T427">cela ne rime à rien</text:span></text:span><text:span text:style-name="Police_20_par_20_défaut"><text:span text:style-name="T424">. [494] </text:span></text:span><text:span text:style-name="Police_20_par_20_défaut"><text:span text:style-name="T427">Indignez-vous</text:span></text:span><text:span text:style-name="Police_20_par_20_défaut"><text:span text:style-name="T424"> aussi </text:span></text:span><text:span text:style-name="Police_20_par_20_défaut"><text:span text:style-name="T319">pour une autre chose</text:span></text:span><text:span text:style-name="Police_20_par_20_défaut"><text:span text:style-name="T424">, </text:span></text:span><text:span text:style-name="Police_20_par_20_défaut"><text:span text:style-name="T371">de ce que</text:span></text:span><text:span text:style-name="Police_20_par_20_défaut"><text:span text:style-name="T424"> </text:span></text:span><text:span text:style-name="Police_20_par_20_défaut"><text:span text:style-name="T371">assurément</text:span></text:span><text:span text:style-name="Police_20_par_20_défaut"><text:span text:style-name="T424"> </text:span></text:span><text:span text:style-name="Police_20_par_20_défaut"><text:span text:style-name="T89">ces choses-là</text:span></text:span><text:span text:style-name="Police_20_par_20_défaut"><text:span text:style-name="T424"> </text:span></text:span><text:span text:style-name="Police_20_par_20_défaut"><text:span text:style-name="T427">s'accomplissent</text:span></text:span><text:span text:style-name="Police_20_par_20_défaut"><text:span text:style-name="T424">. </text:span></text:span></text:p>
          </table:table-cell>
        </table:table-row>
      </table:table>
      <text:p text:style-name="Normal"><text:soft-page-break/></text:p>
      <table:table table:name="Tableau23" table:style-name="Tableau23">
        <table:table-column table:style-name="Tableau23.A"/>
        <table:table-column table:style-name="Tableau23.B"/>
        <table:table-row>
          <table:table-cell table:style-name="Tableau23.A1" office:value-type="string">
            <text:p text:style-name="P24">Titre 495 à 20 : Assemblée des dieux.</text:p>
            <text:p text:style-name="P10"><text:span text:style-name="Police_20_par_20_défaut"><text:span text:style-name="T140">[495] Ἀλλ᾽</text:span></text:span><text:span text:style-name="Police_20_par_20_défaut"><text:span text:style-name="T64">ὑμεῖς</text:span></text:span><text:span text:style-name="Police_20_par_20_défaut"><text:span text:style-name="T140"> </text:span></text:span><text:span text:style-name="Police_20_par_20_défaut"><text:span text:style-name="T309">ἐν ἀγῶνι</text:span></text:span><text:span text:style-name="Police_20_par_20_défaut"><text:span text:style-name="T140"> </text:span></text:span><text:span text:style-name="Police_20_par_20_défaut"><text:span text:style-name="T149">καθήμενοι</text:span></text:span><text:span text:style-name="Police_20_par_20_défaut"><text:span text:style-name="T140"> </text:span></text:span><text:span text:style-name="Police_20_par_20_défaut"><text:span text:style-name="T143">εἰσοράασθε</text:span></text:span><text:span text:style-name="Police_20_par_20_défaut"><text:span text:style-name="T140"><text:line-break/></text:span></text:span><text:span text:style-name="Police_20_par_20_défaut"><text:span text:style-name="T330">ἵππους</text:span></text:span><text:span text:style-name="Police_20_par_20_défaut"><text:span text:style-name="T140"> </text:span></text:span><text:span text:style-name="Police_20_par_20_défaut"><text:span text:style-name="T64">οἳ</text:span></text:span><text:span text:style-name="Police_20_par_20_défaut"><text:span text:style-name="T140"> δὲ </text:span></text:span><text:span text:style-name="Police_20_par_20_défaut"><text:span text:style-name="T355">τάχ᾽</text:span></text:span><text:span text:style-name="Police_20_par_20_défaut"><text:span text:style-name="T64">αὐτοὶ</text:span></text:span><text:span text:style-name="Police_20_par_20_défaut"><text:span text:style-name="T140"> </text:span></text:span><text:span text:style-name="Police_20_par_20_défaut"><text:span text:style-name="T149">ἐπειγόμενοι</text:span></text:span><text:span text:style-name="Police_20_par_20_défaut"><text:span text:style-name="T140"> </text:span></text:span><text:span text:style-name="Police_20_par_20_défaut"><text:span text:style-name="T278">περὶ νίκης</text:span></text:span><text:span text:style-name="Police_20_par_20_défaut"><text:span text:style-name="T140"><text:line-break/></text:span></text:span><text:span text:style-name="Police_20_par_20_défaut"><text:span text:style-name="T250">ἐνθάδ᾽</text:span></text:span><text:span text:style-name="Police_20_par_20_défaut"><text:span text:style-name="T143">ἐλεύσονται</text:span></text:span><text:span text:style-name="Police_20_par_20_défaut"><text:span text:style-name="T140">· </text:span></text:span><text:span text:style-name="Police_20_par_20_défaut"><text:span text:style-name="T355">τότε δὲ</text:span></text:span><text:span text:style-name="Police_20_par_20_défaut"><text:span text:style-name="T140"> </text:span></text:span><text:span text:style-name="Police_20_par_20_défaut"><text:span text:style-name="T143">γνώσεσθε</text:span></text:span><text:span text:style-name="Police_20_par_20_défaut"><text:span text:style-name="T140"> </text:span></text:span><text:span text:style-name="Police_20_par_20_défaut"><text:span text:style-name="T64">ἕκαστος</text:span></text:span><text:span text:style-name="Police_20_par_20_défaut"><text:span text:style-name="T140"><text:line-break/></text:span></text:span><text:span text:style-name="Police_20_par_20_défaut"><text:span text:style-name="T330">ἵππους</text:span></text:span><text:span text:style-name="Police_20_par_20_défaut"><text:span text:style-name="T140"> </text:span></text:span><text:span text:style-name="Police_20_par_20_défaut"><text:span text:style-name="T250">Ἀργείων</text:span></text:span><text:span text:style-name="Police_20_par_20_défaut"><text:span text:style-name="T140">, </text:span></text:span><text:span text:style-name="Police_20_par_20_défaut"><text:span text:style-name="T64">οἳ </text:span></text:span><text:span text:style-name="Police_20_par_20_défaut"><text:span text:style-name="T309">δεύτεροι</text:span></text:span><text:span text:style-name="Police_20_par_20_défaut"><text:span text:style-name="T140"> </text:span></text:span><text:span text:style-name="Police_20_par_20_défaut"><text:span text:style-name="T64">οἵ </text:span></text:span><text:span text:style-name="Police_20_par_20_défaut"><text:span text:style-name="T140">τε </text:span></text:span><text:span text:style-name="Police_20_par_20_défaut"><text:span text:style-name="T330">πάροιθεν</text:span></text:span><text:span text:style-name="Police_20_par_20_défaut"><text:span text:style-name="T140">. »</text:span></text:span></text:p>
            <text:p text:style-name="P10"><text:span text:style-name="Police_20_par_20_défaut"><text:span text:style-name="T140">[499] </text:span></text:span><text:span text:style-name="Police_20_par_20_défaut"><text:span text:style-name="T14"><text:s/>Ὣς </text:span></text:span><text:span text:style-name="Police_20_par_20_défaut"><text:span text:style-name="T15">φάτο</text:span></text:span><text:span text:style-name="Police_20_par_20_défaut"><text:span text:style-name="T14">, </text:span></text:span><text:span text:style-name="Police_20_par_20_défaut"><text:span text:style-name="T61">Τυδεΐδης</text:span></text:span><text:span text:style-name="Police_20_par_20_défaut"><text:span text:style-name="T14"> δὲ μάλα σχεδὸν </text:span></text:span><text:span text:style-name="Police_20_par_20_défaut"><text:span text:style-name="T15">ἦλθε</text:span></text:span><text:span text:style-name="Police_20_par_20_défaut"><text:span text:style-name="T14"> </text:span></text:span><text:span text:style-name="Police_20_par_20_défaut"><text:span text:style-name="T17">διώκων</text:span></text:span><text:span text:style-name="Police_20_par_20_défaut"><text:span text:style-name="T14">, </text:span></text:span></text:p>
            <text:p text:style-name="P10"><text:span text:style-name="Police_20_par_20_défaut"><text:span text:style-name="T303">μάστι</text:span></text:span><text:span text:style-name="Police_20_par_20_défaut"><text:span text:style-name="T14"> δ᾽</text:span></text:span><text:span text:style-name="Police_20_par_20_défaut"><text:span text:style-name="T350">αἰὲν</text:span></text:span><text:span text:style-name="Police_20_par_20_défaut"><text:span text:style-name="T14"> </text:span></text:span><text:span text:style-name="Police_20_par_20_défaut"><text:span text:style-name="T15">ἔλαυνε</text:span></text:span><text:span text:style-name="Police_20_par_20_défaut"><text:span text:style-name="T14"> </text:span></text:span><text:span text:style-name="Police_20_par_20_défaut"><text:span text:style-name="T243">κατωμαδόν</text:span></text:span><text:span text:style-name="Police_20_par_20_défaut"><text:span text:style-name="T14">· </text:span></text:span><text:span text:style-name="Police_20_par_20_défaut"><text:span text:style-name="T61">οἳ</text:span></text:span><text:span text:style-name="Police_20_par_20_défaut"><text:span text:style-name="T14"> δέ </text:span></text:span><text:span text:style-name="Police_20_par_20_défaut"><text:span text:style-name="T395">οἱ </text:span></text:span><text:span text:style-name="Police_20_par_20_défaut"><text:span text:style-name="T61">ἵπποι</text:span></text:span><text:span text:style-name="Police_20_par_20_défaut"><text:span text:style-name="T14"><text:line-break/></text:span></text:span><text:span text:style-name="Police_20_par_20_défaut"><text:span text:style-name="T395">ὑψόσ᾽</text:span></text:span><text:span text:style-name="Police_20_par_20_défaut"><text:span text:style-name="T16">ἀειρέσθην</text:span></text:span><text:span text:style-name="Police_20_par_20_défaut"><text:span text:style-name="T14"> </text:span></text:span><text:span text:style-name="Police_20_par_20_défaut"><text:span text:style-name="T243">ῥίμφα</text:span></text:span><text:span text:style-name="Police_20_par_20_défaut"><text:span text:style-name="T14"> </text:span></text:span><text:span text:style-name="Police_20_par_20_défaut"><text:span text:style-name="T18">πρήσσοντε</text:span></text:span><text:span text:style-name="Police_20_par_20_défaut"><text:span text:style-name="T14"> </text:span></text:span><text:span text:style-name="Police_20_par_20_défaut"><text:span text:style-name="T310">κέλευθον</text:span></text:span><text:span text:style-name="Police_20_par_20_défaut"><text:span text:style-name="T14">.<text:line-break/></text:span></text:span><text:span text:style-name="Police_20_par_20_défaut"><text:span text:style-name="T140">[502] </text:span></text:span><text:span text:style-name="Police_20_par_20_défaut"><text:span text:style-name="T14"><text:s/></text:span></text:span><text:span text:style-name="Police_20_par_20_défaut"><text:span text:style-name="T230">α</text:span></text:span><text:span text:style-name="Police_20_par_20_défaut"><text:span text:style-name="T350">ἰεὶ</text:span></text:span><text:span text:style-name="Police_20_par_20_défaut"><text:span text:style-name="T14"> δ᾽ἡνίοχον κονίης ῥαθάμιγγες </text:span></text:span><text:span text:style-name="Police_20_par_20_défaut"><text:span text:style-name="T15">ἔβαλλον</text:span></text:span><text:span text:style-name="Police_20_par_20_défaut"><text:span text:style-name="T14">,<text:line-break/></text:span></text:span><text:span text:style-name="Police_20_par_20_défaut"><text:span text:style-name="T61">ἅρματα</text:span></text:span><text:span text:style-name="Police_20_par_20_défaut"><text:span text:style-name="T14"> δὲ </text:span></text:span><text:span text:style-name="Police_20_par_20_défaut"><text:span text:style-name="T303">χρυσῶι</text:span></text:span><text:span text:style-name="Police_20_par_20_défaut"><text:span text:style-name="T14"> </text:span></text:span><text:span text:style-name="Police_20_par_20_défaut"><text:span text:style-name="T17">πεπυκασμένα</text:span></text:span><text:span text:style-name="Police_20_par_20_défaut"><text:span text:style-name="T14"> </text:span></text:span><text:span text:style-name="Police_20_par_20_défaut"><text:span text:style-name="T303">κασσιτέρωι τε</text:span></text:span><text:span text:style-name="Police_20_par_20_défaut"><text:span text:style-name="T14"><text:line-break/></text:span></text:span><text:span text:style-name="Police_20_par_20_défaut"><text:span text:style-name="T325">ἵπποις ὠκυπόδεσσιν</text:span></text:span><text:span text:style-name="Police_20_par_20_défaut"><text:span text:style-name="T14"> </text:span></text:span><text:span text:style-name="Police_20_par_20_défaut"><text:span text:style-name="T15">ἐπέτρεχον</text:span></text:span><text:span text:style-name="Police_20_par_20_défaut"><text:span text:style-name="T14">· </text:span></text:span><text:span text:style-name="Police_20_par_20_défaut"><text:span text:style-name="T16">οὐδέ τι</text:span></text:span><text:span text:style-name="Police_20_par_20_défaut"><text:span text:style-name="T14"> πολλὴ </text:span></text:span></text:p>
            <text:p text:style-name="P23"><text:span text:style-name="Police_20_par_20_défaut"><text:span text:style-name="T15">γίγνετ</text:span></text:span><text:span text:style-name="Police_20_par_20_défaut"><text:span text:style-name="T14">᾽ἐπισσώτρων ἁρματροχιὴ </text:span></text:span><text:span text:style-name="Police_20_par_20_défaut"><text:span text:style-name="T243">κατόπισθεν</text:span></text:span><text:span text:style-name="Police_20_par_20_défaut"><text:span text:style-name="T14"><text:line-break/></text:span></text:span><text:span text:style-name="Police_20_par_20_défaut"><text:span text:style-name="T303">ἐν λεπτῆι κονίηι</text:span></text:span><text:span text:style-name="Police_20_par_20_défaut"><text:span text:style-name="T14">· τὼ δὲ </text:span></text:span><text:span text:style-name="Police_20_par_20_défaut"><text:span text:style-name="T18">σπεύδοντε</text:span></text:span><text:span text:style-name="Police_20_par_20_défaut"><text:span text:style-name="T14"> </text:span></text:span><text:span text:style-name="Police_20_par_20_défaut"><text:span text:style-name="T15">πετέσθην</text:span></text:span><text:span text:style-name="Police_20_par_20_défaut"><text:span text:style-name="T14">.</text:span></text:span></text:p>
            <text:p text:style-name="P26"><text:span text:style-name="Police_20_par_20_défaut"><text:span text:style-name="T140">[507] </text:span></text:span><text:span text:style-name="Police_20_par_20_défaut"><text:span text:style-name="T15">Στῆ</text:span></text:span><text:span text:style-name="Police_20_par_20_défaut"><text:span text:style-name="T14"> δὲ </text:span></text:span><text:span text:style-name="Police_20_par_20_défaut"><text:span text:style-name="T303">μέσωι ἐν ἀγῶνι</text:span></text:span><text:span text:style-name="Police_20_par_20_défaut"><text:span text:style-name="T14"> </text:span></text:span><text:span text:style-name="Police_20_par_20_défaut"><text:span text:style-name="T61">πολὺς</text:span></text:span><text:span text:style-name="Police_20_par_20_défaut"><text:span text:style-name="T14"> δ᾽</text:span></text:span><text:span text:style-name="Police_20_par_20_défaut"><text:span text:style-name="T15">ἀνεκήκιεν</text:span></text:span><text:span text:style-name="Police_20_par_20_défaut"><text:span text:style-name="T14"> </text:span></text:span><text:span text:style-name="Police_20_par_20_défaut"><text:span text:style-name="T61">ἱδρὼς</text:span></text:span><text:span text:style-name="Police_20_par_20_défaut"><text:span text:style-name="T14"><text:line-break/></text:span></text:span><text:span text:style-name="Police_20_par_20_défaut"><text:span text:style-name="T243">ἵππων ἔκ</text:span></text:span><text:span text:style-name="Police_20_par_20_défaut"><text:span text:style-name="T14"> τε λόφων καὶ ἀπὸ στέρνοιο </text:span></text:span><text:span text:style-name="Police_20_par_20_défaut"><text:span text:style-name="T350">χαμᾶζε</text:span></text:span><text:span text:style-name="Police_20_par_20_défaut"><text:span text:style-name="T14">.<text:line-break/></text:span></text:span><text:span text:style-name="Police_20_par_20_défaut"><text:span text:style-name="T140">[509] </text:span></text:span><text:span text:style-name="Police_20_par_20_défaut"><text:span text:style-name="T212">α</text:span></text:span><text:span text:style-name="Police_20_par_20_défaut"><text:span text:style-name="T61">ὐτὸς</text:span></text:span><text:span text:style-name="Police_20_par_20_défaut"><text:span text:style-name="T14"> δ᾽</text:span></text:span><text:span text:style-name="Police_20_par_20_défaut"><text:span text:style-name="T243">ἐκ δίφροιο </text:span></text:span><text:span text:style-name="Police_20_par_20_défaut"><text:span text:style-name="T14">χαμαὶ </text:span></text:span><text:span text:style-name="Police_20_par_20_défaut"><text:span text:style-name="T15">θόρε</text:span></text:span><text:span text:style-name="Police_20_par_20_défaut"><text:span text:style-name="T14"> παμφανόωντος, </text:span></text:span></text:p>
            <text:p text:style-name="P23"><text:span text:style-name="Police_20_par_20_défaut"><text:span text:style-name="T15">κλῖνε</text:span></text:span><text:span text:style-name="Police_20_par_20_défaut"><text:span text:style-name="T14"> δ᾽</text:span></text:span><text:span text:style-name="Police_20_par_20_défaut"><text:span text:style-name="T325">ἄρα</text:span></text:span><text:span text:style-name="Police_20_par_20_défaut"><text:span text:style-name="T14"> </text:span></text:span><text:span text:style-name="Police_20_par_20_défaut"><text:span text:style-name="T303">μάστιγα</text:span></text:span><text:span text:style-name="Police_20_par_20_défaut"><text:span text:style-name="T14"> </text:span></text:span><text:span text:style-name="Police_20_par_20_défaut"><text:span text:style-name="T325">ποτὶ ζυγόν</text:span></text:span><text:span text:style-name="Police_20_par_20_défaut"><text:span text:style-name="T14">· οὐδὲ </text:span></text:span><text:span text:style-name="Police_20_par_20_défaut"><text:span text:style-name="T15">μάτησεν</text:span></text:span><text:span text:style-name="Police_20_par_20_défaut"><text:span text:style-name="T14"><text:line-break/></text:span></text:span><text:span text:style-name="Police_20_par_20_défaut"><text:span text:style-name="T61">ἴφθιμος Σθένελος</text:span></text:span><text:span text:style-name="Police_20_par_20_défaut"><text:span text:style-name="T14"> ἀλλ᾽</text:span></text:span><text:span text:style-name="Police_20_par_20_défaut"><text:span text:style-name="T243">ἐσσυμένως</text:span></text:span><text:span text:style-name="Police_20_par_20_défaut"><text:span text:style-name="T14"> </text:span></text:span><text:span text:style-name="Police_20_par_20_défaut"><text:span text:style-name="T16">λάβ᾽</text:span></text:span><text:span text:style-name="Police_20_par_20_défaut"><text:span text:style-name="T303">ἄεθλον</text:span></text:span><text:span text:style-name="Police_20_par_20_défaut"><text:span text:style-name="T14">,<text:line-break/></text:span></text:span><text:span text:style-name="Police_20_par_20_défaut"><text:span text:style-name="T15">δῶκε</text:span></text:span><text:span text:style-name="Police_20_par_20_défaut"><text:span text:style-name="T14"> δ᾽</text:span></text:span><text:span text:style-name="Police_20_par_20_défaut"><text:span text:style-name="T18">ἄγειν</text:span></text:span><text:span text:style-name="Police_20_par_20_défaut"><text:span text:style-name="T14"> </text:span></text:span><text:span text:style-name="Police_20_par_20_défaut"><text:span text:style-name="T303">ἑτάροισιν ὑπερθύμοισι</text:span></text:span><text:span text:style-name="Police_20_par_20_défaut"><text:span text:style-name="T14"> </text:span></text:span><text:span text:style-name="Police_20_par_20_défaut"><text:span text:style-name="T325">γυναῖκα</text:span></text:span><text:span text:style-name="Police_20_par_20_défaut"><text:span text:style-name="T14"><text:line-break/>καὶ </text:span></text:span><text:span text:style-name="Police_20_par_20_défaut"><text:span text:style-name="T395">τρίποδ᾽ὠτώεντα</text:span></text:span><text:span text:style-name="Police_20_par_20_défaut"><text:span text:style-name="T14"> </text:span></text:span><text:span text:style-name="Police_20_par_20_défaut"><text:span text:style-name="T15">φέρειν</text:span></text:span><text:span text:style-name="Police_20_par_20_défaut"><text:span text:style-name="T14">· </text:span></text:span><text:span text:style-name="Police_20_par_20_défaut"><text:span text:style-name="T61">ὁ </text:span></text:span><text:span text:style-name="Police_20_par_20_défaut"><text:span text:style-name="T14">δ᾽</text:span></text:span><text:span text:style-name="Police_20_par_20_défaut"><text:span text:style-name="T16">ἔλυεν</text:span></text:span><text:span text:style-name="Police_20_par_20_défaut"><text:span text:style-name="T14"> </text:span></text:span><text:span text:style-name="Police_20_par_20_défaut"><text:span text:style-name="T243">ὑφ᾽ἵππου</text:span></text:span><text:span text:style-name="Police_20_par_20_défaut"><text:span text:style-name="T14">ς.</text:span></text:span></text:p>
            <text:p text:style-name="P26"><text:span text:style-name="Police_20_par_20_défaut"><text:span text:style-name="T140">[514] </text:span></text:span><text:span text:style-name="Police_20_par_20_défaut"><text:span text:style-name="T232">τ</text:span></text:span><text:span text:style-name="Police_20_par_20_défaut"><text:span text:style-name="T303">ῶι</text:span></text:span><text:span text:style-name="Police_20_par_20_défaut"><text:span text:style-name="T14"> δ᾽</text:span></text:span><text:span text:style-name="Police_20_par_20_défaut"><text:span text:style-name="T325">ἄρ᾽</text:span></text:span><text:span text:style-name="Police_20_par_20_défaut"><text:span text:style-name="T303">ἐπ᾽</text:span></text:span><text:span text:style-name="Police_20_par_20_défaut"><text:span text:style-name="T61">Ἀντίλοχος Νηλήϊος</text:span></text:span><text:span text:style-name="Police_20_par_20_défaut"><text:span text:style-name="T14"> </text:span></text:span><text:span text:style-name="Police_20_par_20_défaut"><text:span text:style-name="T15">ἤλασεν</text:span></text:span><text:span text:style-name="Police_20_par_20_défaut"><text:span text:style-name="T14"> </text:span></text:span><text:span text:style-name="Police_20_par_20_défaut"><text:span text:style-name="T325">ἵππους</text:span></text:span><text:span text:style-name="Police_20_par_20_défaut"><text:span text:style-name="T14"> </text:span></text:span></text:p>
            <text:p text:style-name="P25"><text:span text:style-name="Police_20_par_20_défaut"><text:span text:style-name="T303">κέρδεσιν</text:span></text:span><text:span text:style-name="Police_20_par_20_défaut"><text:span text:style-name="T14">, </text:span></text:span><text:span text:style-name="Police_20_par_20_défaut"><text:span text:style-name="T16">οὔ τι</text:span></text:span><text:span text:style-name="Police_20_par_20_défaut"><text:span text:style-name="T14"> </text:span></text:span><text:span text:style-name="Police_20_par_20_défaut"><text:span text:style-name="T15">τάχει</text:span></text:span><text:span text:style-name="Police_20_par_20_défaut"><text:span text:style-name="T14"> </text:span></text:span><text:span text:style-name="Police_20_par_20_défaut"><text:span text:style-name="T350">γε</text:span></text:span><text:span text:style-name="Police_20_par_20_défaut"><text:span text:style-name="T14">, </text:span></text:span><text:span text:style-name="Police_20_par_20_défaut"><text:span text:style-name="T18">παραφθάμενος</text:span></text:span><text:span text:style-name="Police_20_par_20_défaut"><text:span text:style-name="T14"> Μενέλαον·<text:line-break/>ἀλλὰ καὶ </text:span></text:span><text:span text:style-name="Police_20_par_20_défaut"><text:span text:style-name="T243">ὧς</text:span></text:span><text:span text:style-name="Police_20_par_20_défaut"><text:span text:style-name="T14"> </text:span></text:span><text:span text:style-name="Police_20_par_20_défaut"><text:span text:style-name="T61">Μενέλαος</text:span></text:span><text:span text:style-name="Police_20_par_20_défaut"><text:span text:style-name="T14"> </text:span></text:span><text:span text:style-name="Police_20_par_20_défaut"><text:span text:style-name="T15">ἔχ</text:span></text:span><text:span text:style-name="Police_20_par_20_défaut"><text:span text:style-name="T14">᾽</text:span></text:span><text:span text:style-name="Police_20_par_20_défaut"><text:span text:style-name="T243">ἐγγύθεν</text:span></text:span><text:span text:style-name="Police_20_par_20_défaut"><text:span text:style-name="T14"> </text:span></text:span><text:span text:style-name="Police_20_par_20_défaut"><text:span text:style-name="T325">ὠκέας ἵππους</text:span></text:span><text:span text:style-name="Police_20_par_20_défaut"><text:span text:style-name="T14">.</text:span></text:span></text:p>
            <text:p text:style-name="P10"><text:span text:style-name="Police_20_par_20_défaut"><text:span text:style-name="T140">[517] </text:span></text:span><text:span text:style-name="Police_20_par_20_défaut"><text:span text:style-name="T303">Ὃσσον </text:span></text:span><text:span text:style-name="Police_20_par_20_défaut"><text:span text:style-name="T14">δὲ τροχοῦ ἵππος </text:span></text:span><text:span text:style-name="Police_20_par_20_défaut"><text:span text:style-name="T15">ἀφίσταται</text:span></text:span><text:span text:style-name="Police_20_par_20_défaut"><text:span text:style-name="T14">, ὅς ῥα ἄνακτα<text:line-break/>ἕλκηισιν πεδίοιο </text:span></text:span><text:span text:style-name="Police_20_par_20_défaut"><text:span text:style-name="T18">τιταινόμενος</text:span></text:span><text:span text:style-name="Police_20_par_20_défaut"><text:span text:style-name="T14"> σὺν ὄχεσφι·<text:line-break/>τοῦ μέν τε </text:span></text:span><text:span text:style-name="Police_20_par_20_défaut"><text:span text:style-name="T15">ψαύουσιν</text:span></text:span><text:span text:style-name="Police_20_par_20_défaut"><text:span text:style-name="T14"> ἐπισσώτρου τρίχες ἄκραι </text:span></text:span></text:p>
            <text:p text:style-name="P10"><text:span text:style-name="Police_20_par_20_défaut"><text:span text:style-name="T14">οὐραῖαι· ὁ δέ τ᾽ἄγχι μάλα </text:span></text:span><text:span text:style-name="Police_20_par_20_défaut"><text:span text:style-name="T15">τρέχει</text:span></text:span><text:span text:style-name="Police_20_par_20_défaut"><text:span text:style-name="T14">, οὐδέ τι πολλὴ<text:line-break/>χώρη μεσσηγὺς πολέος πεδίοιο </text:span></text:span><text:span text:style-name="Police_20_par_20_défaut"><text:span text:style-name="T18">θέοντος</text:span></text:span><text:span text:style-name="Police_20_par_20_défaut"><text:span text:style-name="T14">·<text:line-break/></text:span></text:span><text:span text:style-name="Police_20_par_20_défaut"><text:span text:style-name="T303">τόσσον</text:span></text:span><text:span text:style-name="Police_20_par_20_défaut"><text:span text:style-name="T14"> δὴ </text:span></text:span><text:span text:style-name="Police_20_par_20_défaut"><text:span text:style-name="T61">Μενέλαος ἀμύμονος</text:span></text:span><text:span text:style-name="Police_20_par_20_défaut"><text:span text:style-name="T14"> </text:span></text:span><text:span text:style-name="Police_20_par_20_défaut"><text:span text:style-name="T243">Ἀντιλόχοιο</text:span></text:span><text:span text:style-name="Police_20_par_20_défaut"><text:span text:style-name="T14"><text:line-break/></text:span></text:span><text:soft-page-break/><text:span text:style-name="Police_20_par_20_défaut"><text:span text:style-name="T15">λείπετ</text:span></text:span><text:span text:style-name="Police_20_par_20_défaut"><text:span text:style-name="T14">᾽· ἀτὰρ τὰ πρῶτα καὶ </text:span></text:span><text:span text:style-name="Police_20_par_20_défaut"><text:span text:style-name="T303">ἐς δίσκουρα</text:span></text:span><text:span text:style-name="Police_20_par_20_défaut"><text:span text:style-name="T14"> </text:span></text:span><text:span text:style-name="Police_20_par_20_défaut"><text:span text:style-name="T15">λέλειπτο</text:span></text:span><text:span text:style-name="Police_20_par_20_défaut"><text:span text:style-name="T14">,<text:line-break/>ἀλλά μιν αἶψα </text:span></text:span><text:span text:style-name="Police_20_par_20_défaut"><text:span text:style-name="T15">κίχανεν</text:span></text:span><text:span text:style-name="Police_20_par_20_défaut"><text:span text:style-name="T14">· </text:span></text:span><text:span text:style-name="Police_20_par_20_défaut"><text:span text:style-name="T15">ὀφέλλετο</text:span></text:span><text:span text:style-name="Police_20_par_20_défaut"><text:span text:style-name="T14"> γὰρ μένος ἠῢ </text:span></text:span></text:p>
            <text:p text:style-name="P23"><text:span text:style-name="Police_20_par_20_défaut"><text:span text:style-name="T14">ἵππου </text:span></text:span><text:span text:style-name="Police_20_par_20_défaut"><text:span text:style-name="T61">τῆς Ἀγαμεμνονέης</text:span></text:span><text:span text:style-name="Police_20_par_20_défaut"><text:span text:style-name="T14"> </text:span></text:span><text:span text:style-name="Police_20_par_20_défaut"><text:span text:style-name="T61">καλλίτριχος Αἴθης</text:span></text:span><text:span text:style-name="Police_20_par_20_défaut"><text:span text:style-name="T14">·<text:line-break/></text:span></text:span><text:span text:style-name="Police_20_par_20_défaut"><text:span text:style-name="T350">εἰ</text:span></text:span><text:span text:style-name="Police_20_par_20_défaut"><text:span text:style-name="T14"> δέ</text:span></text:span><text:span text:style-name="Police_20_par_20_défaut"><text:span text:style-name="T16"> κ᾽</text:span></text:span><text:span text:style-name="Police_20_par_20_défaut"><text:span text:style-name="T14">ἔτι προτέρω </text:span></text:span><text:span text:style-name="Police_20_par_20_défaut"><text:span text:style-name="T15">γένετο</text:span></text:span><text:span text:style-name="Police_20_par_20_défaut"><text:span text:style-name="T14"> δρόμος ἀμφοτέροισι,<text:line-break/>τώ </text:span></text:span><text:span text:style-name="Police_20_par_20_défaut"><text:span text:style-name="T16">κέν</text:span></text:span><text:span text:style-name="Police_20_par_20_défaut"><text:span text:style-name="T14"> μιν </text:span></text:span><text:span text:style-name="Police_20_par_20_défaut"><text:span text:style-name="T16">παρέλασσ᾽</text:span></text:span><text:span text:style-name="Police_20_par_20_défaut"><text:span text:style-name="T14">οὐδ᾽ἀμφήριστον </text:span></text:span><text:span text:style-name="Police_20_par_20_défaut"><text:span text:style-name="T15">ἔθηκεν</text:span></text:span><text:span text:style-name="Police_20_par_20_défaut"><text:span text:style-name="T14">.</text:span></text:span></text:p>
            <text:p text:style-name="P24"/>
          </table:table-cell>
          <table:table-cell table:style-name="Tableau23.A1" office:value-type="string">
            <text:p text:style-name="P6"><text:span text:style-name="Police_20_par_20_défaut"><text:span text:style-name="T424">[495] Mais </text:span></text:span><text:span text:style-name="Police_20_par_20_défaut"><text:span text:style-name="T89">vous</text:span></text:span><text:span text:style-name="Police_20_par_20_défaut"><text:span text:style-name="T424">, </text:span></text:span><text:span text:style-name="Police_20_par_20_défaut"><text:span text:style-name="T432">demeurant assis</text:span></text:span><text:span text:style-name="Police_20_par_20_défaut"><text:span text:style-name="T424"> </text:span></text:span><text:span text:style-name="Police_20_par_20_défaut"><text:span text:style-name="T319">dans le stade</text:span></text:span><text:span text:style-name="Police_20_par_20_défaut"><text:span text:style-name="T424">, </text:span></text:span><text:span text:style-name="Police_20_par_20_défaut"><text:span text:style-name="T427">regardez</text:span></text:span><text:span text:style-name="Police_20_par_20_défaut"><text:span text:style-name="T424"> </text:span></text:span><text:span text:style-name="Police_20_par_20_défaut"><text:span text:style-name="T341">les chevaux</text:span></text:span><text:span text:style-name="Police_20_par_20_défaut"><text:span text:style-name="T424"> </text:span></text:span><text:span text:style-name="Police_20_par_20_défaut"><text:span text:style-name="T89">qui</text:span></text:span><text:span text:style-name="Police_20_par_20_défaut"><text:span text:style-name="T424"> </text:span></text:span><text:span text:style-name="Police_20_par_20_défaut"><text:span text:style-name="T89">eux-mêmes</text:span></text:span><text:span text:style-name="Police_20_par_20_défaut"><text:span text:style-name="T424"> </text:span></text:span><text:span text:style-name="Police_20_par_20_défaut"><text:span text:style-name="T371">rapidement</text:span></text:span><text:span text:style-name="Police_20_par_20_défaut"><text:span text:style-name="T424"> </text:span></text:span><text:span text:style-name="Police_20_par_20_défaut"><text:span text:style-name="T432">ardents</text:span></text:span><text:span text:style-name="Police_20_par_20_défaut"><text:span text:style-name="T424"> </text:span></text:span><text:span text:style-name="Police_20_par_20_défaut"><text:span text:style-name="T287">pour la victoire</text:span></text:span><text:span text:style-name="Police_20_par_20_défaut"><text:span text:style-name="T424"> </text:span></text:span><text:span text:style-name="Police_20_par_20_défaut"><text:span text:style-name="T427">arriveront/seront</text:span></text:span><text:span text:style-name="Police_20_par_20_défaut"><text:span text:style-name="T424"> (bientôt)</text:span></text:span><text:span text:style-name="Police_20_par_20_défaut"><text:span text:style-name="T266"> là</text:span></text:span><text:span text:style-name="Police_20_par_20_défaut"><text:span text:style-name="T424">. </text:span></text:span><text:span text:style-name="Police_20_par_20_défaut"><text:span text:style-name="T371">Alors seulement</text:span></text:span><text:span text:style-name="Police_20_par_20_défaut"><text:span text:style-name="T424">, </text:span></text:span><text:span text:style-name="Police_20_par_20_défaut"><text:span text:style-name="T89">chacun</text:span></text:span><text:span text:style-name="Police_20_par_20_défaut"><text:span text:style-name="T424"> (de) </text:span></text:span><text:span text:style-name="Police_20_par_20_défaut"><text:span text:style-name="T427">vous reconnaîtrez</text:span></text:span><text:span text:style-name="Police_20_par_20_défaut"><text:span text:style-name="T424"> </text:span></text:span><text:span text:style-name="Police_20_par_20_défaut"><text:span text:style-name="T341">les chevaux</text:span></text:span><text:span text:style-name="Police_20_par_20_défaut"><text:span text:style-name="T424"> </text:span></text:span><text:span text:style-name="Police_20_par_20_défaut"><text:span text:style-name="T266">des Argiens,</text:span></text:span><text:span text:style-name="Police_20_par_20_défaut"><text:span text:style-name="T424"> </text:span></text:span><text:span text:style-name="Police_20_par_20_défaut"><text:span text:style-name="T89">lesquels</text:span></text:span><text:span text:style-name="Police_20_par_20_défaut"><text:span text:style-name="T424"> (sont) </text:span></text:span><text:span text:style-name="Police_20_par_20_défaut"><text:span text:style-name="T341">les premiers</text:span></text:span><text:span text:style-name="Police_20_par_20_défaut"><text:span text:style-name="T424"> et, au contraire, </text:span></text:span><text:span text:style-name="Police_20_par_20_défaut"><text:span text:style-name="T319">les seconds</text:span></text:span><text:span text:style-name="Police_20_par_20_défaut"><text:span text:style-name="T424">. »</text:span></text:span></text:p>
            <text:p text:style-name="P6"><text:span text:style-name="Police_20_par_20_défaut"><text:span text:style-name="T411">[499] </text:span></text:span><text:span text:style-name="Police_20_par_20_défaut"><text:span text:style-name="T13">Ainsi </text:span></text:span><text:span text:style-name="Police_20_par_20_défaut"><text:span text:style-name="T391">parla-t-il</text:span></text:span> et <text:span text:style-name="T60">le Tydéide</text:span> <text:span text:style-name="T392">arriva</text:span>, <text:span text:style-name="Police_20_par_20_défaut"><text:span text:style-name="T428">en se précipitant</text:span></text:span><text:span text:style-name="Police_20_par_20_défaut"><text:span text:style-name="T423">/le premier et </text:span></text:span><text:span text:style-name="Police_20_par_20_défaut"><text:span text:style-name="T426">il </text:span></text:span><text:span text:style-name="T392">agitai</text:span>t <text:span text:style-name="T349">sans relâche</text:span> <text:span text:style-name="T302">le fouet</text:span> <text:span text:style-name="T242">en frappant à l'épaule ;</text:span> or, <text:span text:style-name="T60">les chevaux</text:span> (en courant), <text:span text:style-name="T392">soulevaient deux par deux</text:span> <text:span text:style-name="T394">vers le haut</text:span> (une poussière) <text:s/><text:span text:style-name="T392">parcourant</text:span> <text:span text:style-name="T242">rapidement </text:span><text:span text:style-name="T302">leur trajectoire</text:span>. </text:p>
            <text:p text:style-name="P6"><text:span text:style-name="Police_20_par_20_défaut"><text:span text:style-name="T411">[502] <text:s/></text:span></text:span>Et le char, orné d'or et d'étain, était enlevé par les chevaux rapides ; et l'orbe des roues laissait à peine une trace <text:span text:style-name="T302">dans la poussière</text:span>, tant ils couraient rapidement. </text:p>
            <text:p text:style-name="P6"><text:span text:style-name="Police_20_par_20_défaut"><text:span text:style-name="T411">[507] </text:span></text:span>Et le char s'arrêta <text:span text:style-name="T302">au milieu du stade </text:span>; et <text:span text:style-name="T60">beaucoup de sueur</text:span> coulaient <text:span text:style-name="T349">à terre</text:span> de la tête et du poitrail <text:span text:style-name="T242">des chevaux</text:span>. </text:p>
            <text:p text:style-name="P6"><text:span text:style-name="Police_20_par_20_défaut"><text:span text:style-name="T411">[509] </text:span></text:span>Et <text:span text:style-name="T60">notre héros</text:span> (Diomède) sauta <text:span text:style-name="T242">de son char</text:span> brillant et <text:span text:style-name="T392">appuya</text:span> <text:span text:style-name="T324">finalement</text:span><text:span text:style-name="T302"> le fouet</text:span> <text:span text:style-name="T324">contre le joug</text:span>. Et, sans tarder, le <text:span text:style-name="T60">grassouillet Sthénélos</text:span> saisit <text:span text:style-name="T302">le prix,</text:span><text:span text:style-name="T392"> remit</text:span> alors <text:span text:style-name="T324">la femme</text:span> et <text:span text:style-name="T394">le trépied à deux anses</text:span> <text:span text:style-name="T302">à ses magnanimes compagnons</text:span> puis il détacha <text:span text:style-name="T242">les sous-ventrières des chevaux</text:span>.</text:p>
            <text:p text:style-name="P6"><text:span text:style-name="Police_20_par_20_défaut"><text:span text:style-name="T411">[514] </text:span></text:span>Et, <text:span text:style-name="T324">finalement</text:span>, <text:span text:style-name="T302">après Diomède</text:span>, le Nèlèiôn Antiloque arriva, <text:span text:style-name="T392">poussant</text:span> <text:span text:style-name="T324">ses chevaux</text:span> <text:span text:style-name="T392">au trop</text:span> et devançant Ménélaos <text:span text:style-name="T302">par ruse</text:span> et <text:span text:style-name="T392">non</text:span> <text:span text:style-name="T349">assurément</text:span> <text:span text:style-name="T392">par la rapidité de sa course, </text:span><text:span text:style-name="T388">devançant</text:span><text:span text:style-name="T392"> M</text:span>énélas ; mais <text:span text:style-name="T242">ainsi</text:span> <text:span text:style-name="T60">Ménélas </text:span><text:span text:style-name="T392">tenait</text:span> même <text:span text:style-name="T242">très près</text:span> <text:span text:style-name="T324">ses coursiers rapides.</text:span> </text:p>
            <text:p text:style-name="P6"><text:span text:style-name="Police_20_par_20_défaut"><text:span text:style-name="T411">[517] </text:span></text:span><text:span text:style-name="T302">Autant</text:span> est près de la roue un cheval qui traîne son maître, sur un char, dans la plaine, tandis que les derniers crins de sa queue touchent les jantes, et qu'il court à travers l'espace ; <text:span text:style-name="T302">autant</text:span> <text:span text:style-name="T60">l'irréprochable Ménélas</text:span> <text:span text:style-name="T392">suivait de près</text:span> <text:span text:style-name="T242">Antiloque</text:span>. Bien que resté <text:soft-page-break/>en arrière <text:span text:style-name="T302">à un jet de disque</text:span>, il l'avait atteint aussitôt, car <text:span text:style-name="T60">Aithè aux beaux crins</text:span>, la jument d'Agamemnôn, avait redoublé d'ardeur ; et <text:span text:style-name="T349">si </text:span>la course des deux chars eût été plus longue, l'Atride eût sans doute devancé Antiloque. </text:p>
            <text:p text:style-name="P6"/>
            <text:p text:style-name="P6"/>
          </table:table-cell>
        </table:table-row>
      </table:table>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text:soft-page-break/></text:p>
      <table:table table:name="Tableau25" table:style-name="Tableau25">
        <table:table-column table:style-name="Tableau25.A"/>
        <table:table-column table:style-name="Tableau25.B"/>
        <table:table-row>
          <table:table-cell table:style-name="Tableau25.A1" office:value-type="string">
            <text:p text:style-name="P24">Titre 528 à 20 : Assemblée des dieux.</text:p>
            <text:p text:style-name="P26"><text:span text:style-name="Police_20_par_20_défaut"><text:span text:style-name="T140">[528] </text:span></text:span><text:span text:style-name="Police_20_par_20_défaut"><text:span text:style-name="T212">α</text:span></text:span><text:span text:style-name="Police_20_par_20_défaut"><text:span text:style-name="T61">ὐτὰρ Μηριόνης</text:span></text:span><text:span text:style-name="Police_20_par_20_défaut"><text:span text:style-name="T14"> </text:span></text:span><text:span text:style-name="Police_20_par_20_défaut"><text:span text:style-name="T274">θεράπων ἐῢς</text:span></text:span><text:span text:style-name="Police_20_par_20_défaut"><text:span text:style-name="T14"> </text:span></text:span><text:span text:style-name="Police_20_par_20_défaut"><text:span text:style-name="T243">Ἰδομενῆος</text:span></text:span><text:span text:style-name="Police_20_par_20_défaut"><text:span text:style-name="T14"><text:line-break/></text:span></text:span><text:span text:style-name="Police_20_par_20_défaut"><text:span text:style-name="T15">λείπετ</text:span></text:span><text:span text:style-name="Police_20_par_20_défaut"><text:span text:style-name="T14">᾽ἀγακλῆος Μενελάου δουρὸς ἐρωήν· </text:span></text:span></text:p>
            <text:p text:style-name="P23"><text:span text:style-name="Police_20_par_20_défaut"><text:span text:style-name="T140">βάρδιστοι μὲν γάρ οἱ </text:span></text:span><text:span text:style-name="Police_20_par_20_défaut"><text:span text:style-name="T143">ἔσαν</text:span></text:span><text:span text:style-name="Police_20_par_20_défaut"><text:span text:style-name="T140"> καλλίτριχες ἵπποι,<text:line-break/>ἤκιστος δ᾽</text:span></text:span><text:span text:style-name="Police_20_par_20_défaut"><text:span text:style-name="T143">ἦν</text:span></text:span><text:span text:style-name="Police_20_par_20_défaut"><text:span text:style-name="T140"> αὐτὸς </text:span></text:span><text:span text:style-name="Police_20_par_20_défaut"><text:span text:style-name="T147">ἐλαυνέμεν</text:span></text:span><text:span text:style-name="Police_20_par_20_défaut"><text:span text:style-name="T140"> ἅρμ᾽ἐν ἀγῶνι.<text:line-break/>[532] <text:s/></text:span></text:span><text:span text:style-name="Police_20_par_20_défaut"><text:span text:style-name="T64">Υἱὸς</text:span></text:span><text:span text:style-name="Police_20_par_20_défaut"><text:span text:style-name="T140"> δ᾽</text:span></text:span><text:span text:style-name="Police_20_par_20_défaut"><text:span text:style-name="T250">Ἀδμήτοιο</text:span></text:span><text:span text:style-name="Police_20_par_20_défaut"><text:span text:style-name="T140"> </text:span></text:span><text:span text:style-name="Police_20_par_20_défaut"><text:span text:style-name="T64">πανύστατος</text:span></text:span><text:span text:style-name="Police_20_par_20_défaut"><text:span text:style-name="T140"> </text:span></text:span><text:span text:style-name="Police_20_par_20_défaut"><text:span text:style-name="T143">ἤλυθεν</text:span></text:span><text:span text:style-name="Police_20_par_20_défaut"><text:span text:style-name="T140"> </text:span></text:span><text:span text:style-name="Police_20_par_20_défaut"><text:span text:style-name="T250">ἄλλων</text:span></text:span><text:span text:style-name="Police_20_par_20_défaut"><text:span text:style-name="T140"><text:line-break/></text:span></text:span><text:span text:style-name="Police_20_par_20_défaut"><text:span text:style-name="T147">ἕλκων</text:span></text:span><text:span text:style-name="Police_20_par_20_défaut"><text:span text:style-name="T140"> </text:span></text:span><text:span text:style-name="Police_20_par_20_défaut"><text:span text:style-name="T309">ἅρματα καλὰ</text:span></text:span><text:span text:style-name="Police_20_par_20_défaut"><text:span text:style-name="T140"> </text:span></text:span><text:span text:style-name="Police_20_par_20_défaut"><text:span text:style-name="T149">ἐλαύνων</text:span></text:span><text:span text:style-name="Police_20_par_20_défaut"><text:span text:style-name="T140"> </text:span></text:span><text:span text:style-name="Police_20_par_20_défaut"><text:span text:style-name="T250">πρόσσοθεν</text:span></text:span><text:span text:style-name="Police_20_par_20_défaut"><text:span text:style-name="T140"> </text:span></text:span><text:span text:style-name="Police_20_par_20_défaut"><text:span text:style-name="T330">ἵππους</text:span></text:span><text:span text:style-name="Police_20_par_20_défaut"><text:span text:style-name="T140">.</text:span></text:span></text:p>
            <text:p text:style-name="P26"><text:span text:style-name="Police_20_par_20_défaut"><text:span text:style-name="T140">[534] </text:span></text:span><text:span text:style-name="Police_20_par_20_défaut"><text:span text:style-name="T14"><text:s/></text:span></text:span><text:span text:style-name="Police_20_par_20_défaut"><text:span text:style-name="T232">τ</text:span></text:span><text:span text:style-name="Police_20_par_20_défaut"><text:span text:style-name="T303">ὸν</text:span></text:span><text:span text:style-name="Police_20_par_20_défaut"><text:span text:style-name="T14"> δὲ </text:span></text:span><text:span text:style-name="Police_20_par_20_défaut"><text:span text:style-name="T18">ἰδὼν</text:span></text:span><text:span text:style-name="Police_20_par_20_défaut"><text:span text:style-name="T14"> </text:span></text:span><text:span text:style-name="Police_20_par_20_défaut"><text:span text:style-name="T15">ὤικτειρε</text:span></text:span><text:span text:style-name="Police_20_par_20_défaut"><text:span text:style-name="T14"> </text:span></text:span><text:span text:style-name="Police_20_par_20_défaut"><text:span text:style-name="T61">ποδάρκης δῖος Ἀχιλλεύς</text:span></text:span><text:span text:style-name="Police_20_par_20_défaut"><text:span text:style-name="T14">, </text:span></text:span></text:p>
            <text:p text:style-name="P25"><text:span text:style-name="Police_20_par_20_défaut"><text:span text:style-name="T18">στὰς</text:span></text:span><text:span text:style-name="Police_20_par_20_défaut"><text:span text:style-name="T14"> δ᾽</text:span></text:span><text:span text:style-name="Police_20_par_20_défaut"><text:span text:style-name="T325">ἄρ᾽</text:span></text:span><text:span text:style-name="Police_20_par_20_défaut"><text:span text:style-name="T303">ἐν Ἀργείοις</text:span></text:span><text:span text:style-name="Police_20_par_20_défaut"><text:span text:style-name="T14"> </text:span></text:span><text:span text:style-name="Police_20_par_20_défaut"><text:span text:style-name="T395">ἔπεα πτερόεντ᾽</text:span></text:span><text:span text:style-name="Police_20_par_20_défaut"><text:span text:style-name="T15">ἀγόρευε</text:span></text:span><text:span text:style-name="Police_20_par_20_défaut"><text:span text:style-name="T14">·<text:line-break/></text:span></text:span><text:span text:style-name="Police_20_par_20_défaut"><text:span text:style-name="T140">[536] </text:span></text:span><text:span text:style-name="Police_20_par_20_défaut"><text:span text:style-name="T14">« </text:span></text:span><text:span text:style-name="Police_20_par_20_défaut"><text:span text:style-name="T236">λ</text:span></text:span><text:span text:style-name="Police_20_par_20_défaut"><text:span text:style-name="T274">οῖσθος</text:span></text:span><text:span text:style-name="Police_20_par_20_défaut"><text:span text:style-name="T14"> </text:span></text:span><text:span text:style-name="Police_20_par_20_défaut"><text:span text:style-name="T61">ἀνὴρ ὤριστος</text:span></text:span><text:span text:style-name="Police_20_par_20_défaut"><text:span text:style-name="T14"> </text:span></text:span><text:span text:style-name="Police_20_par_20_défaut"><text:span text:style-name="T15">ἐλαύνει</text:span></text:span><text:span text:style-name="Police_20_par_20_défaut"><text:span text:style-name="T14"> </text:span></text:span><text:span text:style-name="Police_20_par_20_défaut"><text:span text:style-name="T325">μώνυχας ἵππους</text:span></text:span><text:span text:style-name="Police_20_par_20_défaut"><text:span text:style-name="T14">·<text:line-break/></text:span></text:span><text:span text:style-name="Police_20_par_20_défaut"><text:span text:style-name="T16">ἀλλ᾽ἄγε </text:span></text:span><text:span text:style-name="Police_20_par_20_défaut"><text:span text:style-name="T338">δή</text:span></text:span><text:span text:style-name="Police_20_par_20_défaut"><text:span text:style-name="T14"> </text:span></text:span><text:span text:style-name="Police_20_par_20_défaut"><text:span text:style-name="T395">οἱ</text:span></text:span><text:span text:style-name="Police_20_par_20_défaut"><text:span text:style-name="T14"> </text:span></text:span><text:span text:style-name="Police_20_par_20_défaut"><text:span text:style-name="T16">δῶμεν</text:span></text:span><text:span text:style-name="Police_20_par_20_défaut"><text:span text:style-name="T14"> </text:span></text:span><text:span text:style-name="Police_20_par_20_défaut"><text:span text:style-name="T325">ἀέθλιον</text:span></text:span><text:span text:style-name="Police_20_par_20_défaut"><text:span text:style-name="T14"> </text:span></text:span><text:span text:style-name="Police_20_par_20_défaut"><text:span text:style-name="T243">ὡς</text:span></text:span><text:span text:style-name="Police_20_par_20_défaut"><text:span text:style-name="T14"> </text:span></text:span><text:span text:style-name="Police_20_par_20_défaut"><text:span text:style-name="T15">ἐπιεικὲς</text:span></text:span><text:span text:style-name="Police_20_par_20_défaut"><text:span text:style-name="T14"><text:line-break/></text:span></text:span><text:span text:style-name="Police_20_par_20_défaut"><text:span text:style-name="T243">δεύτερ᾽</text:span></text:span><text:span text:style-name="Police_20_par_20_défaut"><text:span text:style-name="T14">· ἀτὰρ </text:span></text:span><text:span text:style-name="Police_20_par_20_défaut"><text:span text:style-name="T325">τὰ πρῶτα</text:span></text:span><text:span text:style-name="Police_20_par_20_défaut"><text:span text:style-name="T14"> </text:span></text:span><text:span text:style-name="Police_20_par_20_défaut"><text:span text:style-name="T15">φερέσθω</text:span></text:span><text:span text:style-name="Police_20_par_20_défaut"><text:span text:style-name="T14"> </text:span></text:span><text:span text:style-name="Police_20_par_20_défaut"><text:span text:style-name="T243">Τυδέος</text:span></text:span><text:span text:style-name="Police_20_par_20_défaut"><text:span text:style-name="T14"> </text:span></text:span><text:span text:style-name="Police_20_par_20_défaut"><text:span text:style-name="T61">υἱός</text:span></text:span><text:span text:style-name="Police_20_par_20_défaut"><text:span text:style-name="T14">.</text:span></text:span></text:p>
            <text:p text:style-name="P10"><text:span text:style-name="Police_20_par_20_défaut"><text:span text:style-name="T140">[539] </text:span></text:span><text:span text:style-name="Police_20_par_20_défaut"><text:span text:style-name="T14"><text:s/>Ὣς </text:span></text:span><text:span text:style-name="Police_20_par_20_défaut"><text:span text:style-name="T15">ἔφαθ</text:span></text:span><text:span text:style-name="Police_20_par_20_défaut"><text:span text:style-name="T14">᾽</text:span></text:span><text:span text:style-name="Police_20_par_20_défaut"><text:span text:style-name="T61">οἳ </text:span></text:span><text:span text:style-name="Police_20_par_20_défaut"><text:span text:style-name="T14">δ᾽</text:span></text:span><text:span text:style-name="Police_20_par_20_défaut"><text:span text:style-name="T444">ἄρα</text:span></text:span><text:span text:style-name="Police_20_par_20_défaut"><text:span text:style-name="T14"> </text:span></text:span><text:span text:style-name="Police_20_par_20_défaut"><text:span text:style-name="T61">πάντες</text:span></text:span><text:span text:style-name="Police_20_par_20_défaut"><text:span text:style-name="T14"> </text:span></text:span><text:span text:style-name="Police_20_par_20_défaut"><text:span text:style-name="T16">ἐπήινεον</text:span></text:span><text:span text:style-name="Police_20_par_20_défaut"><text:span text:style-name="T14"> </text:span></text:span><text:span text:style-name="Police_20_par_20_défaut"><text:span text:style-name="T243">ὡς</text:span></text:span><text:span text:style-name="Police_20_par_20_défaut"><text:span text:style-name="T14"> </text:span></text:span><text:span text:style-name="Police_20_par_20_défaut"><text:span text:style-name="T15">ἐκέλευε</text:span></text:span><text:span text:style-name="Police_20_par_20_défaut"><text:span text:style-name="T14">. </text:span></text:span></text:p>
            <text:p text:style-name="P10"><text:span text:style-name="Police_20_par_20_défaut"><text:span text:style-name="T140">[540] </text:span></text:span><text:span text:style-name="Police_20_par_20_défaut"><text:span text:style-name="T14"><text:s/>Καί </text:span></text:span><text:span text:style-name="Police_20_par_20_défaut"><text:span text:style-name="T350">νύ</text:span></text:span><text:span text:style-name="Police_20_par_20_défaut"><text:span text:style-name="T14"> </text:span></text:span><text:span text:style-name="Police_20_par_20_défaut"><text:span text:style-name="T16">κέ</text:span></text:span><text:span text:style-name="Police_20_par_20_défaut"><text:span text:style-name="T14"> </text:span></text:span><text:span text:style-name="Police_20_par_20_défaut"><text:span text:style-name="T395">οἱ</text:span></text:span><text:span text:style-name="Police_20_par_20_défaut"><text:span text:style-name="T14"> </text:span></text:span><text:span text:style-name="Police_20_par_20_défaut"><text:span text:style-name="T15">πόρεν</text:span></text:span><text:span text:style-name="Police_20_par_20_défaut"><text:span text:style-name="T14"> </text:span></text:span><text:span text:style-name="Police_20_par_20_défaut"><text:span text:style-name="T303">ἵππον</text:span></text:span><text:span text:style-name="Police_20_par_20_défaut"><text:span text:style-name="T14">, </text:span></text:span><text:span text:style-name="Police_20_par_20_défaut"><text:span text:style-name="T15">ἐπήινησαν</text:span></text:span><text:span text:style-name="Police_20_par_20_défaut"><text:span text:style-name="T14"> γὰρ Ἀχαιοί,<text:line-break/></text:span></text:span><text:span text:style-name="Police_20_par_20_défaut"><text:span text:style-name="T350">εἰ</text:span></text:span><text:span text:style-name="Police_20_par_20_défaut"><text:span text:style-name="T14"> </text:span></text:span><text:span text:style-name="Police_20_par_20_défaut"><text:span text:style-name="T15">μὴ</text:span></text:span><text:span text:style-name="Police_20_par_20_défaut"><text:span text:style-name="T14"> </text:span></text:span><text:span text:style-name="Police_20_par_20_défaut"><text:span text:style-name="T444">ἄρ᾽</text:span></text:span><text:span text:style-name="Police_20_par_20_défaut"><text:span text:style-name="T61">Ἀντίλοχος</text:span></text:span><text:span text:style-name="Police_20_par_20_défaut"><text:span text:style-name="T14"> </text:span></text:span><text:span text:style-name="Police_20_par_20_défaut"><text:span text:style-name="T243">μεγαθύμου Νέστορος</text:span></text:span><text:span text:style-name="Police_20_par_20_défaut"><text:span text:style-name="T14"> </text:span></text:span><text:span text:style-name="Police_20_par_20_défaut"><text:span text:style-name="T61">υἱὸς</text:span></text:span><text:span text:style-name="Police_20_par_20_défaut"><text:span text:style-name="T14"><text:line-break/></text:span></text:span><text:span text:style-name="Police_20_par_20_défaut"><text:span text:style-name="T325">Πηλεΐδην Ἀχιλῆα</text:span></text:span><text:span text:style-name="Police_20_par_20_défaut"><text:span text:style-name="T14"> </text:span></text:span><text:span text:style-name="Police_20_par_20_défaut"><text:span text:style-name="T395">δίκηι</text:span></text:span><text:span text:style-name="Police_20_par_20_défaut"><text:span text:style-name="T14"> </text:span></text:span><text:span text:style-name="Police_20_par_20_défaut"><text:span text:style-name="T15">ἠμείψατ</text:span></text:span><text:span text:style-name="Police_20_par_20_défaut"><text:span text:style-name="T14">᾽</text:span></text:span><text:span text:style-name="Police_20_par_20_défaut"><text:span text:style-name="T17">ἀναστάς</text:span></text:span><text:span text:style-name="Police_20_par_20_défaut"><text:span text:style-name="T14">·<text:line-break/></text:span></text:span><text:span text:style-name="Police_20_par_20_défaut"><text:span text:style-name="T140">[543] </text:span></text:span><text:span text:style-name="Police_20_par_20_défaut"><text:span text:style-name="T14"><text:s/>« </text:span></text:span><text:span text:style-name="Police_20_par_20_défaut"><text:span text:style-name="T162">Ὦ</text:span></text:span><text:span text:style-name="Police_20_par_20_défaut"><text:span text:style-name="T14"> Ἀχιλεῦ </text:span></text:span><text:span text:style-name="Police_20_par_20_défaut"><text:span text:style-name="T325">μάλα</text:span></text:span><text:span text:style-name="Police_20_par_20_défaut"><text:span text:style-name="T14"> </text:span></text:span><text:span text:style-name="Police_20_par_20_défaut"><text:span text:style-name="T303">τοι</text:span></text:span><text:span text:style-name="Police_20_par_20_défaut"><text:span text:style-name="T14"> </text:span></text:span><text:span text:style-name="Police_20_par_20_défaut"><text:span text:style-name="T15">κεχολώσομαι</text:span></text:span><text:span text:style-name="Police_20_par_20_défaut"><text:span text:style-name="T14"> </text:span></text:span><text:span text:style-name="Police_20_par_20_défaut"><text:span text:style-name="T364">αἴ</text:span></text:span><text:span text:style-name="Police_20_par_20_défaut"><text:span text:style-name="T18"> </text:span></text:span><text:span text:style-name="Police_20_par_20_défaut"><text:span text:style-name="T20">κε</text:span></text:span><text:span text:style-name="Police_20_par_20_défaut"><text:span text:style-name="T18"> </text:span></text:span><text:span text:style-name="Police_20_par_20_défaut"><text:span text:style-name="T20">τελέσσηις</text:span></text:span><text:span text:style-name="Police_20_par_20_défaut"><text:span text:style-name="T14"><text:line-break/></text:span></text:span><text:span text:style-name="Police_20_par_20_défaut"><text:span text:style-name="T303">τοῦτο ἔπος</text:span></text:span><text:span text:style-name="Police_20_par_20_défaut"><text:span text:style-name="T14">· </text:span></text:span><text:span text:style-name="Police_20_par_20_défaut"><text:span text:style-name="T15">μέλλεις</text:span></text:span><text:span text:style-name="Police_20_par_20_défaut"><text:span text:style-name="T14"> γὰρ </text:span></text:span><text:span text:style-name="Police_20_par_20_défaut"><text:span text:style-name="T18">ἀφαιρήσεσθαι</text:span></text:span><text:span text:style-name="Police_20_par_20_défaut"><text:span text:style-name="T14"> </text:span></text:span><text:span text:style-name="Police_20_par_20_défaut"><text:span text:style-name="T303">ἄεθλον</text:span></text:span><text:span text:style-name="Police_20_par_20_défaut"><text:span text:style-name="T14"> </text:span></text:span></text:p>
            <text:p text:style-name="P10"><text:span text:style-name="Police_20_par_20_défaut"><text:span text:style-name="T325">τὰ</text:span></text:span><text:span text:style-name="Police_20_par_20_défaut"><text:span text:style-name="T14"> </text:span></text:span><text:span text:style-name="Police_20_par_20_défaut"><text:span text:style-name="T17">φρονέων</text:span></text:span><text:span text:style-name="Police_20_par_20_défaut"><text:span text:style-name="T14"> </text:span></text:span><text:span text:style-name="Police_20_par_20_défaut"><text:span text:style-name="T350">ὅτι</text:span></text:span><text:span text:style-name="Police_20_par_20_défaut"><text:span text:style-name="T14"> </text:span></text:span><text:span text:style-name="Police_20_par_20_défaut"><text:span text:style-name="T303">οἱ</text:span></text:span><text:span text:style-name="Police_20_par_20_défaut"><text:span text:style-name="T14"> </text:span></text:span><text:span text:style-name="Police_20_par_20_défaut"><text:span text:style-name="T15">βλάβεν</text:span></text:span><text:span text:style-name="Police_20_par_20_défaut"><text:span text:style-name="T15"><text:note text:id="ftn10" text:note-class="footnote"><text:note-citation text:label="2315">2315</text:note-citation><text:note-body><text:p text:style-name="Footnote"><text:s/><text:span text:style-name="Police_20_par_20_défaut"><text:span text:style-name="T187">cf. Bailly 2020 Hugo Chavez page 496 : </text:span></text:span><text:s/>βλάπτω I 1 léser, endommager : ἵππους, Il. 23, 571, blesser des chevaux ; au pass. éprouver un accident fâcheux, Il. 23, 545 ; etc. </text:p></text:note-body></text:note></text:span></text:span><text:span text:style-name="Police_20_par_20_défaut"><text:span text:style-name="T14"> </text:span></text:span><text:span text:style-name="Police_20_par_20_défaut"><text:span text:style-name="T395">ἅρματα καὶ ταχέ᾽ἵππω</text:span></text:span><text:span text:style-name="Police_20_par_20_défaut"><text:span text:style-name="T14"><text:line-break/></text:span></text:span><text:span text:style-name="Police_20_par_20_défaut"><text:span text:style-name="T61">αὐτός</text:span></text:span><text:span text:style-name="Police_20_par_20_défaut"><text:span text:style-name="T14"> τ᾽</text:span></text:span><text:span text:style-name="Police_20_par_20_défaut"><text:span text:style-name="T61">ἐσθλὸς</text:span></text:span><text:span text:style-name="Police_20_par_20_défaut"><text:span text:style-name="T14"> </text:span></text:span><text:span text:style-name="Police_20_par_20_défaut"><text:span text:style-name="T18">ἐών</text:span></text:span><text:span text:style-name="Police_20_par_20_défaut"><text:span text:style-name="T14">· ἀλλ᾽</text:span></text:span><text:span text:style-name="Police_20_par_20_défaut"><text:span text:style-name="T15">ὤφελεν</text:span></text:span><text:span text:style-name="Police_20_par_20_défaut"><text:span text:style-name="T14"> </text:span></text:span><text:span text:style-name="Police_20_par_20_défaut"><text:span text:style-name="T303">ἀθανάτοισιν</text:span></text:span><text:span text:style-name="Police_20_par_20_défaut"><text:span text:style-name="T14"><text:line-break/></text:span></text:span><text:span text:style-name="Police_20_par_20_défaut"><text:span text:style-name="T18">εὔχεσθαι</text:span></text:span><text:span text:style-name="Police_20_par_20_défaut"><text:span text:style-name="T14">· τό </text:span></text:span><text:span text:style-name="Police_20_par_20_défaut"><text:span text:style-name="T16">κεν</text:span></text:span><text:span text:style-name="Police_20_par_20_défaut"><text:span text:style-name="T14"> </text:span></text:span><text:span text:style-name="Police_20_par_20_défaut"><text:span text:style-name="T16">οὔ τι</text:span></text:span><text:span text:style-name="Police_20_par_20_défaut"><text:span text:style-name="T14"> </text:span></text:span><text:span text:style-name="Police_20_par_20_défaut"><text:span text:style-name="T61">πανύστατος</text:span></text:span><text:span text:style-name="Police_20_par_20_défaut"><text:span text:style-name="T14"> </text:span></text:span><text:span text:style-name="Police_20_par_20_défaut"><text:span text:style-name="T15">ἦλθε</text:span></text:span><text:span text:style-name="Police_20_par_20_défaut"><text:span text:style-name="T14"> </text:span></text:span><text:span text:style-name="Police_20_par_20_défaut"><text:span text:style-name="T17">διώκων</text:span></text:span><text:span text:style-name="Police_20_par_20_défaut"><text:span text:style-name="T14">.<text:line-break/></text:span></text:span><text:span text:style-name="Police_20_par_20_défaut"><text:span text:style-name="T140">[548] </text:span></text:span><text:span text:style-name="Police_20_par_20_défaut"><text:span text:style-name="T212">ε</text:span></text:span><text:span text:style-name="Police_20_par_20_défaut"><text:span text:style-name="T61">ἰ</text:span></text:span><text:span text:style-name="Police_20_par_20_défaut"><text:span text:style-name="T14"> δέ </text:span></text:span><text:span text:style-name="Police_20_par_20_défaut"><text:span text:style-name="T395">μιν</text:span></text:span><text:span text:style-name="Police_20_par_20_défaut"><text:span text:style-name="T14"> </text:span></text:span><text:span text:style-name="Police_20_par_20_défaut"><text:span text:style-name="T15">οἰκτίρεις</text:span></text:span><text:span text:style-name="Police_20_par_20_défaut"><text:span text:style-name="T14"> καί </text:span></text:span><text:span text:style-name="Police_20_par_20_défaut"><text:span text:style-name="T303">τοι</text:span></text:span><text:span text:style-name="Police_20_par_20_défaut"><text:span text:style-name="T14"> </text:span></text:span><text:span text:style-name="Police_20_par_20_défaut"><text:span text:style-name="T395">φίλος</text:span></text:span><text:span text:style-name="Police_20_par_20_défaut"><text:span text:style-name="T14"> </text:span></text:span><text:span text:style-name="Police_20_par_20_défaut"><text:span text:style-name="T15">ἔπλετο</text:span></text:span><text:span text:style-name="Police_20_par_20_défaut"><text:span text:style-name="T14"> </text:span></text:span><text:span text:style-name="Police_20_par_20_défaut"><text:span text:style-name="T303">θυμῶι</text:span></text:span><text:span text:style-name="Police_20_par_20_défaut"><text:span text:style-name="T14"><text:line-break/></text:span></text:span><text:span text:style-name="Police_20_par_20_défaut"><text:span text:style-name="T21">ἔστί</text:span></text:span><text:span text:style-name="Police_20_par_20_défaut"><text:span text:style-name="T14"> τοι </text:span></text:span><text:span text:style-name="Police_20_par_20_défaut"><text:span text:style-name="T325">ἐν κλισίηι</text:span></text:span><text:span text:style-name="Police_20_par_20_défaut"><text:span text:style-name="T14"> </text:span></text:span><text:span text:style-name="Police_20_par_20_défaut"><text:span text:style-name="T61">χρυσὸς πολύς</text:span></text:span><text:span text:style-name="Police_20_par_20_défaut"><text:span text:style-name="T14"> </text:span></text:span><text:span text:style-name="Police_20_par_20_défaut"><text:span text:style-name="T21">ἔστι</text:span></text:span><text:span text:style-name="Police_20_par_20_défaut"><text:span text:style-name="T14"> δὲ </text:span></text:span><text:span text:style-name="Police_20_par_20_défaut"><text:span text:style-name="T303">χαλκὸς</text:span></text:span><text:span text:style-name="Police_20_par_20_défaut"><text:span text:style-name="T14"> </text:span></text:span></text:p>
            <text:p text:style-name="P23"><text:span text:style-name="Police_20_par_20_défaut"><text:span text:style-name="T14">καὶ </text:span></text:span><text:span text:style-name="Police_20_par_20_défaut"><text:span text:style-name="T337">πρόβατ᾽</text:span></text:span><text:span text:style-name="Police_20_par_20_défaut"><text:span text:style-name="T21">εἰσὶ</text:span></text:span><text:span text:style-name="Police_20_par_20_défaut"><text:span text:style-name="T14"> δέ </text:span></text:span><text:span text:style-name="Police_20_par_20_défaut"><text:span text:style-name="T303">τοι</text:span></text:span><text:span text:style-name="Police_20_par_20_défaut"><text:span text:style-name="T395"> δμωιαὶ </text:span></text:span><text:span text:style-name="Police_20_par_20_défaut"><text:span text:style-name="T14">καὶ </text:span></text:span><text:span text:style-name="Police_20_par_20_défaut"><text:span text:style-name="T61">μώνυχες ἵπποι.</text:span></text:span><text:span text:style-name="Police_20_par_20_défaut"><text:span text:style-name="T14"><text:line-break/></text:span></text:span><text:span text:style-name="Police_20_par_20_défaut"><text:span text:style-name="T140">[551] </text:span></text:span><text:span text:style-name="Police_20_par_20_défaut"><text:span text:style-name="T243">Τῶν</text:span></text:span><text:span text:style-name="Police_20_par_20_défaut"><text:span text:style-name="T14"> </text:span></text:span><text:span text:style-name="Police_20_par_20_défaut"><text:span text:style-name="T395">οἱ</text:span></text:span><text:span text:style-name="Police_20_par_20_défaut"><text:span text:style-name="T14"> </text:span></text:span><text:span text:style-name="Police_20_par_20_défaut"><text:span text:style-name="T350">ἔπειτ᾽</text:span></text:span><text:span text:style-name="Police_20_par_20_défaut"><text:span text:style-name="T17">ἀνε</text:span></text:span><text:span text:style-name="Police_20_par_20_défaut"><text:span text:style-name="T68">(ι)</text:span></text:span><text:span text:style-name="Police_20_par_20_défaut"><text:span text:style-name="T17">λὼν</text:span></text:span><text:span text:style-name="Police_20_par_20_défaut"><text:span text:style-name="T14"> </text:span></text:span><text:span text:style-name="Police_20_par_20_défaut"><text:span text:style-name="T18">δόμεναι</text:span></text:span><text:span text:style-name="Police_20_par_20_défaut"><text:span text:style-name="T14"> καὶ </text:span></text:span><text:span text:style-name="Police_20_par_20_défaut"><text:span text:style-name="T376">μεῖζον ἄεθλον</text:span></text:span><text:span text:style-name="Police_20_par_20_défaut"><text:span text:style-name="T14"><text:line-break/></text:span></text:span><text:span text:style-name="Police_20_par_20_défaut"><text:span text:style-name="T350">ἠὲ</text:span></text:span><text:span text:style-name="Police_20_par_20_défaut"><text:span text:style-name="T14"> καὶ </text:span></text:span><text:span text:style-name="Police_20_par_20_défaut"><text:span text:style-name="T350">αὐτίκα νῦν</text:span></text:span><text:span text:style-name="Police_20_par_20_défaut"><text:span text:style-name="T14">, </text:span></text:span><text:span text:style-name="Police_20_par_20_défaut"><text:span text:style-name="T376">ἵνα</text:span></text:span><text:span text:style-name="Police_20_par_20_défaut"><text:span text:style-name="T395"> σ᾽</text:span></text:span><text:span text:style-name="Police_20_par_20_défaut"><text:span text:style-name="T15">αἰνήσωσιν</text:span></text:span><text:span text:style-name="Police_20_par_20_défaut"><text:span text:style-name="T14"> </text:span></text:span><text:span text:style-name="Police_20_par_20_défaut"><text:span text:style-name="T61">Ἀχαιοί</text:span></text:span><text:span text:style-name="Police_20_par_20_défaut"><text:span text:style-name="T14">.<text:line-break/></text:span></text:span><text:span text:style-name="Police_20_par_20_défaut"><text:span text:style-name="T140">[553] </text:span></text:span><text:span text:style-name="Police_20_par_20_défaut"><text:span text:style-name="T234">τ</text:span></text:span><text:span text:style-name="Police_20_par_20_défaut"><text:span text:style-name="T376">ὴν</text:span></text:span><text:span text:style-name="Police_20_par_20_défaut"><text:span text:style-name="T14"> δ᾽</text:span></text:span><text:span text:style-name="Police_20_par_20_défaut"><text:span text:style-name="T61">ἐγὼ</text:span></text:span><text:span text:style-name="Police_20_par_20_défaut"><text:span text:style-name="T14"> </text:span></text:span><text:span text:style-name="Police_20_par_20_défaut"><text:span text:style-name="T16">οὐ</text:span></text:span><text:span text:style-name="Police_20_par_20_défaut"><text:span text:style-name="T14"> </text:span></text:span><text:span text:style-name="Police_20_par_20_défaut"><text:span text:style-name="T15">δώσω</text:span></text:span><text:span text:style-name="Police_20_par_20_défaut"><text:span text:style-name="T14"> </text:span></text:span><text:span text:style-name="Police_20_par_20_défaut"><text:span text:style-name="T243">περὶ</text:span></text:span><text:span text:style-name="Police_20_par_20_défaut"><text:span text:style-name="T14"> δ᾽</text:span></text:span><text:span text:style-name="Police_20_par_20_défaut"><text:span text:style-name="T243">αὐτῆς</text:span></text:span><text:span text:style-name="Police_20_par_20_défaut"><text:span text:style-name="T14"> </text:span></text:span><text:span text:style-name="Police_20_par_20_défaut"><text:span text:style-name="T16">πειρηθήτω</text:span></text:span><text:span text:style-name="Police_20_par_20_défaut"><text:span text:style-name="T14"><text:line-break/></text:span></text:span><text:span text:style-name="Police_20_par_20_défaut"><text:span text:style-name="T243">ἀνδρῶν</text:span></text:span><text:span text:style-name="Police_20_par_20_défaut"><text:span text:style-name="T14"> </text:span></text:span><text:span text:style-name="Police_20_par_20_défaut"><text:span text:style-name="T61">ὅς</text:span></text:span><text:span text:style-name="Police_20_par_20_défaut"><text:span text:style-name="T14"> </text:span></text:span><text:span text:style-name="Police_20_par_20_défaut"><text:span text:style-name="T16">κ᾽ἐθέληισιν</text:span></text:span><text:span text:style-name="Police_20_par_20_défaut"><text:span text:style-name="T14"> </text:span></text:span><text:span text:style-name="Police_20_par_20_défaut"><text:span text:style-name="T395">ἐμοὶ </text:span></text:span><text:span text:style-name="Police_20_par_20_défaut"><text:span text:style-name="T303">χείρεσσι </text:span></text:span><text:span text:style-name="Police_20_par_20_défaut"><text:span text:style-name="T18">μάχεσθαι.</text:span></text:span><text:span text:style-name="Police_20_par_20_défaut"><text:span text:style-name="T14"> </text:span></text:span></text:p>
          </table:table-cell>
          <table:table-cell table:style-name="Tableau25.A1" office:value-type="string">
            <text:p text:style-name="P6"><text:span text:style-name="Police_20_par_20_défaut"><text:span text:style-name="T411">[528] </text:span></text:span><text:span text:style-name="Police_20_par_20_défaut"><text:span text:style-name="T92">Quant à </text:span></text:span><text:span text:style-name="T60">Mèrionès</text:span>, <text:span text:style-name="T273">le brave compagnon</text:span> <text:span text:style-name="T242">d'Idoménée</text:span>, venait, à un jet de lance, derrière l'illustre Ménélaos, ses chevaux étant très-lourds, et lui-même étant peu habile à conduire un char dans le stade.</text:p>
            <text:p text:style-name="P6"><text:span text:style-name="Police_20_par_20_défaut"><text:span text:style-name="T411">[532] Or, </text:span></text:span><text:span text:style-name="Police_20_par_20_défaut"><text:span text:style-name="T92">le fils</text:span></text:span><text:span text:style-name="Police_20_par_20_défaut"><text:span text:style-name="T411"> </text:span></text:span><text:span text:style-name="Police_20_par_20_défaut"><text:span text:style-name="T269">d'Admète</text:span></text:span><text:span text:style-name="Police_20_par_20_défaut"><text:span text:style-name="T411"> venait </text:span></text:span><text:span text:style-name="Police_20_par_20_défaut"><text:span text:style-name="T92">le tout dernier </text:span></text:span><text:span text:style-name="Police_20_par_20_défaut"><text:span text:style-name="T269">des autres</text:span></text:span><text:span text:style-name="Police_20_par_20_défaut"><text:span text:style-name="T411">, </text:span></text:span><text:span text:style-name="Police_20_par_20_défaut"><text:span text:style-name="T390">traînant</text:span></text:span><text:span text:style-name="Police_20_par_20_défaut"><text:span text:style-name="T411"> </text:span></text:span><text:span text:style-name="Police_20_par_20_défaut"><text:span text:style-name="T323">son beau char</text:span></text:span><text:span text:style-name="Police_20_par_20_défaut"><text:span text:style-name="T411"> et </text:span></text:span><text:span text:style-name="Police_20_par_20_défaut"><text:span text:style-name="T393">ramenant</text:span></text:span><text:span text:style-name="Police_20_par_20_défaut"><text:span text:style-name="T411"> </text:span></text:span><text:span text:style-name="Police_20_par_20_défaut"><text:span text:style-name="T269">de loin</text:span></text:span><text:span text:style-name="Police_20_par_20_défaut"><text:span text:style-name="T411"> </text:span></text:span><text:span text:style-name="Police_20_par_20_défaut"><text:span text:style-name="T345">ses chevaux</text:span></text:span><text:span text:style-name="Police_20_par_20_défaut"><text:span text:style-name="T411">. </text:span></text:span></text:p>
            <text:p text:style-name="P6"><text:span text:style-name="Police_20_par_20_défaut"><text:span text:style-name="T424">[534] </text:span></text:span><text:span text:style-name="T423">Et </text:span><text:span text:style-name="T86">Achille, homme aux qualités divines, à la longue foulée</text:span><text:span text:style-name="T423">, </text:span><text:span text:style-name="T317">le</text:span><text:span text:style-name="T423"> </text:span><text:span text:style-name="T428">voyant</text:span><text:span text:style-name="T423">, </text:span><text:span text:style-name="T317">en</text:span><text:span text:style-name="T423"> </text:span><text:span text:style-name="T426">eut compassion</text:span><text:span text:style-name="T423">, et, </text:span><text:span text:style-name="T339">finalement,</text:span><text:span text:style-name="T423"> </text:span><text:span text:style-name="T428">se tenant debout</text:span><text:span text:style-name="T423"> </text:span><text:span text:style-name="T317">parmi les Argiens</text:span><text:span text:style-name="T423">, </text:span><text:span text:style-name="T426">il déclama</text:span><text:span text:style-name="T423"> </text:span><text:span text:style-name="T405">ces paroles ailées</text:span><text:span text:style-name="T423"> : </text:span><text:span text:style-name="Police_20_par_20_défaut"><text:span text:style-name="T424">[536] </text:span></text:span><text:span text:style-name="T423">« </text:span><text:span text:style-name="T86">Ce guerrier excellent</text:span><text:span text:style-name="T423"> </text:span><text:span text:style-name="T426">ramène</text:span><text:span text:style-name="T423"> </text:span><text:span text:style-name="T286">le dernier</text:span><text:span text:style-name="T423"> </text:span><text:span text:style-name="Police_20_par_20_défaut"><text:span text:style-name="T119">ses chevaux à l’unique phalange distale</text:span></text:span><text:span text:style-name="T423">. </text:span><text:span text:style-name="T426">Allons donc !</text:span><text:span text:style-name="T423"> </text:span><text:span text:style-name="T426">Donnons</text:span><text:span text:style-name="T423">-</text:span><text:span text:style-name="T405">lui</text:span><text:span text:style-name="T423">, </text:span><text:span text:style-name="T339">s'il vous plaît</text:span><text:span text:style-name="T423">, </text:span><text:span text:style-name="T264">le second</text:span><text:span text:style-name="T423"> </text:span><text:span text:style-name="T339">prix</text:span><text:span text:style-name="T423">, </text:span><text:span text:style-name="T264">comme</text:span><text:span text:style-name="T423"> </text:span><text:span text:style-name="T426">il est juste</text:span><text:span text:style-name="T423">, et </text:span><text:span text:style-name="T86">le fils</text:span><text:span text:style-name="T423"> </text:span><text:span text:style-name="T264">de Tydée</text:span><text:span text:style-name="T423"> </text:span><text:span text:style-name="T426">emportera</text:span><text:span text:style-name="T423"> </text:span><text:span text:style-name="T339">le premier</text:span><text:span text:style-name="T423">. » </text:span><text:span text:style-name="Police_20_par_20_défaut"><text:span text:style-name="T424">[539] </text:span></text:span><text:span text:style-name="T264">Ainsi</text:span><text:span text:style-name="T423"> </text:span><text:span text:style-name="T426">parla-t-Il</text:span><text:span text:style-name="T423"> et, </text:span><text:span text:style-name="T448">finalement,</text:span><text:span text:style-name="T423"> eux </text:span><text:span text:style-name="T86">tous</text:span><text:span text:style-name="T423"> </text:span><text:span text:style-name="T426">accordèrent</text:span><text:span text:style-name="T423"> </text:span><text:span text:style-name="T265">ainsi qu</text:span><text:span text:style-name="T426">'il</text:span><text:span text:style-name="T423"> (le) </text:span><text:span text:style-name="T426">demandait.</text:span><text:span text:style-name="T423"> Et, </text:span><text:span text:style-name="T368">effectivement</text:span><text:span text:style-name="T423">, </text:span><text:span text:style-name="T86">ils</text:span><text:span text:style-name="T423"> </text:span><text:span text:style-name="T426">allaient </text:span><text:span text:style-name="T406">lui (Eumélos)</text:span><text:span text:style-name="T426"> donner</text:span><text:span text:style-name="T423"> <text:s/></text:span><text:span text:style-name="T317">la jument</text:span><text:span text:style-name="T423"> car </text:span><text:span text:style-name="T86">les Achéens</text:span><text:span text:style-name="T423"> </text:span><text:span text:style-name="T426">l'avait accordé</text:span><text:span text:style-name="T423">, </text:span><text:span text:style-name="T368">si,</text:span><text:span text:style-name="T423"> </text:span><text:span text:style-name="T448">finalement,</text:span><text:span text:style-name="T423"> </text:span><text:span text:style-name="T86">Antiloque, le fils</text:span><text:span text:style-name="T423"> </text:span><text:span text:style-name="T264">de Nestôr au grand coeur</text:span><text:span text:style-name="T423">, </text:span><text:span text:style-name="T428">se levant</text:span><text:span text:style-name="T423">, </text:span><text:span text:style-name="T426">n'eût répondu</text:span><text:span text:style-name="T423"> </text:span><text:span text:style-name="T405">à bon droit</text:span><text:span text:style-name="T423"> </text:span><text:span text:style-name="T339">au Pèléide Achille</text:span><text:span text:style-name="T423"> : </text:span><text:span text:style-name="Police_20_par_20_défaut"><text:span text:style-name="T424">[543] </text:span></text:span><text:span text:style-name="T423">« Ô Achille, </text:span><text:span text:style-name="T426">je m'irriterai</text:span><text:span text:style-name="T423"> </text:span><text:span text:style-name="T339">beaucoup </text:span><text:span text:style-name="T317">contre toi</text:span><text:span text:style-name="T423">, </text:span><text:span text:style-name="T368">si</text:span><text:span text:style-name="T423"> </text:span><text:span text:style-name="T426">tu matérialises </text:span><text:span text:style-name="T318">ce propos</text:span><text:span text:style-name="T423">. En effet, </text:span><text:span text:style-name="T426">tu projettes</text:span><text:span text:style-name="T423"> </text:span><text:span text:style-name="T428">de me priver de</text:span><text:span text:style-name="T423"> </text:span><text:span text:style-name="T317">mon prix</text:span><text:span text:style-name="T423">, </text:span><text:span text:style-name="T428">en pensant</text:span><text:span text:style-name="T423"> </text:span><text:span text:style-name="T339">cela, à savoir que</text:span><text:span text:style-name="T423"> </text:span><text:span text:style-name="T405">son char et ses deux rapides chevaux</text:span><text:span text:style-name="T423"> </text:span><text:span text:style-name="T426">ont éprouvé un accident fâcheux </text:span><text:span text:style-name="T318">pour lui</text:span><text:span text:style-name="T423"> bien <text:s/>qu'</text:span><text:span text:style-name="T428">étant</text:span><text:span text:style-name="T423"> </text:span><text:span text:style-name="T86">lui-même officier supérieur </text:span><text:span text:style-name="T423">; mais, au contraire, </text:span><text:span text:style-name="T426">il aurait dû</text:span><text:span text:style-name="T423"> </text:span><text:span text:style-name="T428">s'adresser en priant</text:span><text:span text:style-name="T423"> </text:span><text:span text:style-name="T317">aux Immortels</text:span><text:span text:style-name="T423">. </text:span><text:span text:style-name="T426">Il ne serait en rien/pas arrivé</text:span><text:span text:style-name="T423"> </text:span><text:span text:style-name="Police_20_par_20_défaut"><text:span text:style-name="T428">en se précipitant</text:span></text:span><text:span text:style-name="Police_20_par_20_défaut"><text:span text:style-name="T423">/ </text:span></text:span><text:span text:style-name="Police_20_par_20_défaut"><text:span text:style-name="T86">le </text:span></text:span><text:span text:style-name="T86">dernier</text:span><text:span text:style-name="T423">. <text:s/></text:span><text:span text:style-name="Police_20_par_20_défaut"><text:span text:style-name="T424">[548] </text:span></text:span><text:span text:style-name="T368">Si</text:span><text:span text:style-name="T423"> </text:span><text:span text:style-name="T426">tu éprouves de la compassion</text:span><text:span text:style-name="T423"> </text:span><text:span text:style-name="T405">pour lui</text:span><text:span text:style-name="T423">, et </text:span><text:span text:style-name="T368">s'</text:span><text:span text:style-name="T426">il est</text:span><text:span text:style-name="T423"> </text:span><text:span text:style-name="T405">cher</text:span><text:span text:style-name="T423"> </text:span><text:span text:style-name="T317">à ton cœur</text:span><text:span text:style-name="T423">, </text:span><text:span text:style-name="T431">il y a</text:span><text:span text:style-name="T426">,</text:span><text:span text:style-name="T423"> </text:span><text:span text:style-name="T339">dans ton chalet</text:span><text:span text:style-name="T423">, </text:span><text:span text:style-name="T86">beaucoup d'or ; </text:span><text:span text:style-name="T431">il y a</text:span><text:span text:style-name="T423"> aussi </text:span><text:span text:style-name="T317">du bronze</text:span><text:span text:style-name="T423">, </text:span><text:span text:style-name="T339">du bétail </text:span><text:span text:style-name="T423">et </text:span><text:span text:style-name="T431">il y a</text:span><text:span text:style-name="T423"> <text:s/>aussi </text:span><text:span text:style-name="T317">tes</text:span><text:span text:style-name="T405"> captives</text:span><text:span text:style-name="T423"> et </text:span><text:span text:style-name="Police_20_par_20_défaut"><text:span text:style-name="T317">tes</text:span></text:span><text:span text:style-name="Police_20_par_20_défaut"><text:span text:style-name="T86"> chevaux à l’unique phalange distale</text:span></text:span><text:span text:style-name="T423">. </text:span><text:span text:style-name="Police_20_par_20_défaut"><text:span text:style-name="T424">[551] </text:span></text:span><text:span text:style-name="Police_20_par_20_défaut"><text:span text:style-name="T432">Soustrais</text:span></text:span><text:span text:style-name="Police_20_par_20_défaut"><text:span text:style-name="T424"> </text:span></text:span><text:span text:style-name="Police_20_par_20_défaut"><text:span text:style-name="T371">ensuite</text:span></text:span><text:span text:style-name="Police_20_par_20_défaut"><text:span text:style-name="T424"> </text:span></text:span><text:span text:style-name="Police_20_par_20_défaut"><text:span text:style-name="T266">parmi tes biens</text:span></text:span><text:span text:style-name="Police_20_par_20_défaut"><text:span text:style-name="T424"> </text:span></text:span><text:span text:style-name="Police_20_par_20_défaut"><text:span text:style-name="T432">pour</text:span></text:span><text:span text:style-name="Police_20_par_20_défaut"><text:span text:style-name="T438"> </text:span></text:span><text:span text:style-name="Police_20_par_20_défaut"><text:span text:style-name="T407">lui</text:span></text:span><text:span text:style-name="Police_20_par_20_défaut"><text:span text:style-name="T438"> </text:span></text:span><text:span text:style-name="Police_20_par_20_défaut"><text:span text:style-name="T432">donner</text:span></text:span><text:span text:style-name="Police_20_par_20_défaut"><text:span text:style-name="T424"> même </text:span></text:span><text:span text:style-name="T384">un meilleur trophée </text:span><text:span text:style-name="T423">(que le mien), </text:span><text:span text:style-name="T368">ou bien</text:span><text:span text:style-name="T423"> même </text:span><text:span text:style-name="T368">dès</text:span><text:span text:style-name="T423"> </text:span><text:span text:style-name="T368">maintenant</text:span><text:span text:style-name="T423">, </text:span><text:span text:style-name="T384">afin que</text:span><text:span text:style-name="T423"> </text:span><text:span text:style-name="T86">les Achéens</text:span><text:span text:style-name="T423"> </text:span><text:span text:style-name="T405">t'</text:span><text:span text:style-name="T426">applaudissent</text:span><text:span text:style-name="T423">, soit ! </text:span><text:span text:style-name="Police_20_par_20_défaut"><text:span text:style-name="T424">[553] M</text:span></text:span><text:span text:style-name="T423">ais </text:span><text:span text:style-name="T86">moi-même</text:span><text:span text:style-name="T426"> ne céderai pas</text:span><text:span text:style-name="T423"> </text:span><text:span text:style-name="T384">ma jument </text:span><text:span text:style-name="T423">si bien</text:span><text:span text:style-name="T264"> </text:span><text:span text:style-name="T423">que, </text:span><text:span text:style-name="T86">celui</text:span><text:span text:style-name="T423"> </text:span><text:span text:style-name="T264">des soldats</text:span><text:span text:style-name="T423"> </text:span><text:span text:style-name="T86">qui</text:span><text:span text:style-name="T423"> </text:span><text:span text:style-name="T426">voudrait</text:span><text:span text:style-name="T423"> </text:span><text:span text:style-name="T428">combattre</text:span><text:span text:style-name="T423"> </text:span><text:span text:style-name="T317">aux poings</text:span><text:span text:style-name="T423"> (d'abord) </text:span><text:span text:style-name="T405">contre moi, </text:span><text:span text:style-name="T426">il </text:span><text:span text:style-name="T440">(lui)</text:span><text:span text:style-name="T426"> faudra tenter cette épreuve</text:span><text:span text:style-name="T423"> </text:span><text:span text:style-name="T264">pour l'obtenir. </text:span><text:span text:style-name="T423">»</text:span></text:p>
          </table:table-cell>
        </table:table-row>
      </table:table>
      <table:table table:name="Tableau26" table:style-name="Tableau26">
        <table:table-column table:style-name="Tableau26.A"/>
        <table:table-column table:style-name="Tableau26.B"/>
        <text:soft-page-break/>
        <table:table-row>
          <table:table-cell table:style-name="Tableau26.A1" office:value-type="string">
            <text:p text:style-name="P24">Titre 555 à 20 : Ass.</text:p>
            <text:p text:style-name="P10"><text:span text:style-name="Police_20_par_20_défaut"><text:span text:style-name="T140">[555] </text:span></text:span><text:span text:style-name="Police_20_par_20_défaut"><text:span text:style-name="T14"><text:s text:c="2"/>Ὣς </text:span></text:span><text:span text:style-name="Police_20_par_20_défaut"><text:span text:style-name="T15">φάτο</text:span></text:span><text:span text:style-name="Police_20_par_20_défaut"><text:span text:style-name="T14"> </text:span></text:span><text:span text:style-name="Police_20_par_20_défaut"><text:span text:style-name="T15">μείδησεν</text:span></text:span><text:span text:style-name="Police_20_par_20_défaut"><text:span text:style-name="T14"> δὲ </text:span></text:span><text:span text:style-name="Police_20_par_20_défaut"><text:span text:style-name="T395">ποδάρκης</text:span></text:span><text:span text:style-name="Police_20_par_20_défaut"><text:span text:style-name="T61"> δῖος Ἀχιλλεὺς</text:span></text:span><text:span text:style-name="Police_20_par_20_défaut"><text:span text:style-name="T14"><text:line-break/></text:span></text:span><text:span text:style-name="Police_20_par_20_défaut"><text:span text:style-name="T261">χαίρων</text:span></text:span><text:span text:style-name="Police_20_par_20_défaut"><text:span text:style-name="T14"> </text:span></text:span><text:span text:style-name="Police_20_par_20_défaut"><text:span text:style-name="T303">Ἀντιλόχωι</text:span></text:span><text:span text:style-name="Police_20_par_20_défaut"><text:span text:style-name="T14">, </text:span></text:span><text:span text:style-name="Police_20_par_20_défaut"><text:span text:style-name="T350">ὅτι</text:span></text:span><text:span text:style-name="Police_20_par_20_défaut"><text:span text:style-name="T14"> </text:span></text:span><text:span text:style-name="Police_20_par_20_défaut"><text:span text:style-name="T274">οἱ</text:span></text:span><text:span text:style-name="Police_20_par_20_défaut"><text:span text:style-name="T14"> </text:span></text:span><text:span text:style-name="Police_20_par_20_défaut"><text:span text:style-name="T61">φίλος</text:span></text:span><text:span text:style-name="Police_20_par_20_défaut"><text:span text:style-name="T14"> </text:span></text:span><text:span text:style-name="Police_20_par_20_défaut"><text:span text:style-name="T15">ἦεν</text:span></text:span><text:span text:style-name="Police_20_par_20_défaut"><text:span text:style-name="T14"> </text:span></text:span><text:span text:style-name="Police_20_par_20_défaut"><text:span text:style-name="T61">ἑταῖρος</text:span></text:span><text:span text:style-name="Police_20_par_20_défaut"><text:span text:style-name="T14">·<text:line-break/>καί </text:span></text:span><text:span text:style-name="Police_20_par_20_défaut"><text:span text:style-name="T274">μιν</text:span></text:span><text:span text:style-name="Police_20_par_20_défaut"><text:span text:style-name="T14"> </text:span></text:span><text:span text:style-name="Police_20_par_20_défaut"><text:span text:style-name="T17">ἀμειβόμενος</text:span></text:span><text:span text:style-name="Police_20_par_20_défaut"><text:span text:style-name="T14"> </text:span></text:span><text:span text:style-name="Police_20_par_20_défaut"><text:span text:style-name="T325">ἔπεα πτερόεντα</text:span></text:span><text:span text:style-name="Police_20_par_20_défaut"><text:span text:style-name="T14"> </text:span></text:span><text:span text:style-name="Police_20_par_20_défaut"><text:span text:style-name="T15">προσηύδα</text:span></text:span><text:span text:style-name="Police_20_par_20_défaut"><text:span text:style-name="T14">·<text:line-break/></text:span></text:span><text:span text:style-name="Police_20_par_20_défaut"><text:span text:style-name="T140">[558] </text:span></text:span><text:span text:style-name="Police_20_par_20_défaut"><text:span text:style-name="T14"><text:s/>« Ἀντίλοχ᾽, </text:span></text:span><text:span text:style-name="Police_20_par_20_défaut"><text:span text:style-name="T350">εἰ</text:span></text:span><text:span text:style-name="Police_20_par_20_défaut"><text:span text:style-name="T14"> </text:span></text:span><text:span text:style-name="Police_20_par_20_défaut"><text:span text:style-name="T38">μὲν</text:span></text:span><text:span text:style-name="Police_20_par_20_défaut"><text:span text:style-name="T14"> </text:span></text:span><text:span text:style-name="Police_20_par_20_défaut"><text:span text:style-name="T16">δή</text:span></text:span><text:span text:style-name="Police_20_par_20_défaut"><text:span text:style-name="T14"> </text:span></text:span><text:span text:style-name="Police_20_par_20_défaut"><text:span text:style-name="T395">με</text:span></text:span><text:span text:style-name="Police_20_par_20_défaut"><text:span text:style-name="T14"> </text:span></text:span><text:span text:style-name="Police_20_par_20_défaut"><text:span text:style-name="T15">κελεύεις</text:span></text:span><text:span text:style-name="Police_20_par_20_défaut"><text:span text:style-name="T14"> </text:span></text:span><text:span text:style-name="Police_20_par_20_défaut"><text:span text:style-name="T243">οἴκοθεν</text:span></text:span><text:span text:style-name="Police_20_par_20_défaut"><text:span text:style-name="T14"> </text:span></text:span><text:span text:style-name="Police_20_par_20_défaut"><text:span text:style-name="T325">ἄλλο</text:span></text:span><text:span text:style-name="Police_20_par_20_défaut"><text:span text:style-name="T14"><text:line-break/></text:span></text:span><text:span text:style-name="Police_20_par_20_défaut"><text:span text:style-name="T303">Εὐμήλωι</text:span></text:span><text:span text:style-name="Police_20_par_20_défaut"><text:span text:style-name="T14"> </text:span></text:span><text:span text:style-name="Police_20_par_20_défaut"><text:span text:style-name="T18">ἐπιδοῦναι</text:span></text:span><text:span text:style-name="Police_20_par_20_défaut"><text:span text:style-name="T14"> </text:span></text:span><text:span text:style-name="Police_20_par_20_défaut"><text:span text:style-name="T61">ἐγὼ</text:span></text:span><text:span text:style-name="Police_20_par_20_défaut"><text:span text:style-name="T14"> </text:span></text:span><text:span text:style-name="Police_20_par_20_défaut"><text:span text:style-name="T38">δέ</text:span></text:span><text:span text:style-name="Police_20_par_20_défaut"><text:span text:style-name="T14"> </text:span></text:span><text:span text:style-name="Police_20_par_20_défaut"><text:span text:style-name="T15">κε</text:span></text:span><text:span text:style-name="Police_20_par_20_défaut"><text:span text:style-name="T14"> καὶ </text:span></text:span><text:span text:style-name="Police_20_par_20_défaut"><text:span text:style-name="T325">τὸ </text:span></text:span><text:span text:style-name="Police_20_par_20_défaut"><text:span text:style-name="T15">τελέσσω</text:span></text:span><text:span text:style-name="Police_20_par_20_défaut"><text:span text:style-name="T14">. </text:span></text:span></text:p>
            <text:p text:style-name="P10"><text:span text:style-name="Police_20_par_20_défaut"><text:span text:style-name="T140">[560] </text:span></text:span><text:span text:style-name="Police_20_par_20_défaut"><text:span text:style-name="T217">δ</text:span></text:span><text:span text:style-name="Police_20_par_20_défaut"><text:span text:style-name="T15">ώσω</text:span></text:span><text:span text:style-name="Police_20_par_20_défaut"><text:span text:style-name="T14"> </text:span></text:span><text:span text:style-name="Police_20_par_20_défaut"><text:span text:style-name="T395">οἱ</text:span></text:span><text:span text:style-name="Police_20_par_20_défaut"><text:span text:style-name="T14"> </text:span></text:span><text:span text:style-name="Police_20_par_20_défaut"><text:span text:style-name="T303">θώρηκα</text:span></text:span><text:span text:style-name="Police_20_par_20_défaut"><text:span text:style-name="T14"> </text:span></text:span><text:span text:style-name="Police_20_par_20_défaut"><text:span text:style-name="T303">τὸν</text:span></text:span><text:span text:style-name="Police_20_par_20_défaut"><text:span text:style-name="T14"> </text:span></text:span><text:span text:style-name="Police_20_par_20_défaut"><text:span text:style-name="T395">Ἀστεροπαῖον</text:span></text:span><text:span text:style-name="Police_20_par_20_défaut"><text:span text:style-name="T14"> </text:span></text:span><text:span text:style-name="Police_20_par_20_défaut"><text:span text:style-name="T59">ἀπηύρων</text:span></text:span><text:span text:style-name="Police_20_par_20_défaut"><text:span text:style-name="T59"><text:note text:id="ftn12" text:note-class="footnote"><text:note-citation text:label="2317">2317</text:note-citation><text:note-body><text:p text:style-name="Footnote"><text:s/><text:span text:style-name="Police_20_par_20_défaut"><text:span text:style-name="T187">cf. Bailly 2020 Hugo Chavez page 318 : </text:span></text:span>ἀπ·αυράω (seul. impf. ἀπηύρων au sens d’un ao. ) ôter, enlever</text:p></text:note-body></text:note></text:span></text:span><text:span text:style-name="Police_20_par_20_défaut"><text:span text:style-name="T14"><text:line-break/></text:span></text:span><text:span text:style-name="Police_20_par_20_défaut"><text:span text:style-name="T303">χάλκεον</text:span></text:span><text:span text:style-name="Police_20_par_20_défaut"><text:span text:style-name="T14">, </text:span></text:span><text:span text:style-name="Police_20_par_20_défaut"><text:span text:style-name="T325">ὧι πέρι</text:span></text:span><text:span text:style-name="Police_20_par_20_défaut"><text:span text:style-name="T14"> </text:span></text:span><text:span text:style-name="Police_20_par_20_défaut"><text:span text:style-name="T61">χεῦμα</text:span></text:span><text:span text:style-name="Police_20_par_20_défaut"><text:span text:style-name="T61"><text:note text:id="ftn13" text:note-class="footnote"><text:note-citation text:label="2318">2318</text:note-citation><text:note-body><text:p text:style-name="Footnote"><text:span text:style-name="Police_20_par_20_défaut"><text:span text:style-name="T187"><text:s/>cf. Bailly 2020 Hugo Chavez page 496 : χεῦμα, ατος (τὸ) : ce qui s’épanche, ou ce qu’on répand, <text:s/>p. suite : bord d’un ouvrage en métal fondu, Il. 23, 561. </text:span></text:span></text:p></text:note-body></text:note></text:span></text:span><text:span text:style-name="Police_20_par_20_défaut"><text:span text:style-name="T14"> </text:span></text:span><text:span text:style-name="Police_20_par_20_défaut"><text:span text:style-name="T274">φαεινοῦ κασσιτέροιο</text:span></text:span><text:span text:style-name="Police_20_par_20_défaut"><text:span text:style-name="T14"><text:line-break/></text:span></text:span><text:span text:style-name="Police_20_par_20_défaut"><text:span text:style-name="T15">ἀμφιδεδίνηται</text:span></text:span><text:span text:style-name="Police_20_par_20_défaut"><text:span text:style-name="T14">· </text:span></text:span><text:span text:style-name="Police_20_par_20_défaut"><text:span text:style-name="T61">πολέος</text:span></text:span><text:span text:style-name="Police_20_par_20_défaut"><text:span text:style-name="T14"> δέ </text:span></text:span><text:span text:style-name="Police_20_par_20_défaut"><text:span text:style-name="T395">οἱ </text:span></text:span><text:span text:style-name="Police_20_par_20_défaut"><text:span text:style-name="T61">ἄξιος</text:span></text:span><text:span text:style-name="Police_20_par_20_défaut"><text:span text:style-name="T14"> </text:span></text:span><text:span text:style-name="Police_20_par_20_défaut"><text:span text:style-name="T15">ἔσται</text:span></text:span><text:span text:style-name="Police_20_par_20_défaut"><text:span text:style-name="T14">. »<text:line-break/></text:span></text:span><text:span text:style-name="Police_20_par_20_défaut"><text:span text:style-name="T140">[563] </text:span></text:span><text:span text:style-name="Police_20_par_20_défaut"><text:span text:style-name="T15">Ἦ</text:span></text:span><text:span text:style-name="Police_20_par_20_défaut"><text:span text:style-name="T14"> </text:span></text:span><text:span text:style-name="Police_20_par_20_défaut"><text:span text:style-name="T350">ῥα</text:span></text:span><text:span text:style-name="Police_20_par_20_défaut"><text:span text:style-name="T14"> καὶ </text:span></text:span><text:span text:style-name="Police_20_par_20_défaut"><text:span text:style-name="T303">Αὐτομέδοντι φίλωι</text:span></text:span><text:span text:style-name="Police_20_par_20_défaut"><text:span text:style-name="T14"> </text:span></text:span><text:span text:style-name="Police_20_par_20_défaut"><text:span text:style-name="T15">ἐκέλευσεν</text:span></text:span><text:span text:style-name="Police_20_par_20_défaut"><text:span text:style-name="T14"> </text:span></text:span><text:span text:style-name="Police_20_par_20_défaut"><text:span text:style-name="T303">ἑταίρωι</text:span></text:span><text:span text:style-name="Police_20_par_20_défaut"><text:span text:style-name="T14"><text:line-break/></text:span></text:span><text:span text:style-name="Police_20_par_20_défaut"><text:span text:style-name="T18">οἰσέμεναι</text:span></text:span><text:span text:style-name="Police_20_par_20_défaut"><text:span text:style-name="T14"> </text:span></text:span><text:span text:style-name="Police_20_par_20_défaut"><text:span text:style-name="T243">κλισίηθεν</text:span></text:span><text:span text:style-name="Police_20_par_20_défaut"><text:span text:style-name="T14">· </text:span></text:span><text:span text:style-name="Police_20_par_20_défaut"><text:span text:style-name="T61">ὁ</text:span></text:span><text:span text:style-name="Police_20_par_20_défaut"><text:span text:style-name="T14"> δ᾽</text:span></text:span><text:span text:style-name="Police_20_par_20_défaut"><text:span text:style-name="T15">ὤιχετο</text:span></text:span><text:span text:style-name="Police_20_par_20_défaut"><text:span text:style-name="T14"> καί </text:span></text:span><text:span text:style-name="Police_20_par_20_défaut"><text:span text:style-name="T395">οἱ</text:span></text:span><text:span text:style-name="Police_20_par_20_défaut"><text:span text:style-name="T14"> </text:span></text:span><text:span text:style-name="Police_20_par_20_défaut"><text:span text:style-name="T15">ἔνεικεν</text:span></text:span><text:span text:style-name="Police_20_par_20_défaut"><text:span text:style-name="T14">, </text:span></text:span></text:p>
            <text:p text:style-name="P10"><text:span text:style-name="Police_20_par_20_défaut"><text:span text:style-name="T303">Εὐμήλωι</text:span></text:span><text:span text:style-name="Police_20_par_20_défaut"><text:span text:style-name="T14"> δ᾽</text:span></text:span><text:span text:style-name="Police_20_par_20_défaut"><text:span text:style-name="T303">ἐν χερσὶ</text:span></text:span><text:span text:style-name="Police_20_par_20_défaut"><text:span text:style-name="T14"> </text:span></text:span><text:span text:style-name="Police_20_par_20_défaut"><text:span text:style-name="T15">τίθει</text:span></text:span><text:span text:style-name="Police_20_par_20_défaut"><text:span text:style-name="T14">· </text:span></text:span><text:span text:style-name="Police_20_par_20_défaut"><text:span text:style-name="T61">ὁ</text:span></text:span><text:span text:style-name="Police_20_par_20_défaut"><text:span text:style-name="T14"> δὲ </text:span></text:span><text:span text:style-name="Police_20_par_20_défaut"><text:span text:style-name="T15">δέξατο</text:span></text:span><text:span text:style-name="Police_20_par_20_défaut"><text:span text:style-name="T14"> χαίρων.<text:line-break/></text:span></text:span><text:span text:style-name="Police_20_par_20_défaut"><text:span text:style-name="T140">[566] </text:span></text:span><text:span text:style-name="Police_20_par_20_défaut"><text:span text:style-name="T303">Τοῖσι</text:span></text:span><text:span text:style-name="Police_20_par_20_défaut"><text:span text:style-name="T14"> δὲ καὶ </text:span></text:span><text:span text:style-name="Police_20_par_20_défaut"><text:span text:style-name="T61">Μενέλαος</text:span></text:span><text:span text:style-name="Police_20_par_20_défaut"><text:span text:style-name="T14"> </text:span></text:span><text:span text:style-name="Police_20_par_20_défaut"><text:span text:style-name="T15">ἀνίστατο</text:span></text:span><text:span text:style-name="Police_20_par_20_défaut"><text:span text:style-name="T14"> </text:span></text:span><text:span text:style-name="Police_20_par_20_défaut"><text:span text:style-name="T325">θυμὸν</text:span></text:span><text:span text:style-name="Police_20_par_20_défaut"><text:span text:style-name="T14"> </text:span></text:span><text:span text:style-name="Police_20_par_20_défaut"><text:span text:style-name="T17">ἀχεύων</text:span></text:span><text:span text:style-name="Police_20_par_20_défaut"><text:span text:style-name="T14"><text:line-break/></text:span></text:span><text:span text:style-name="Police_20_par_20_défaut"><text:span text:style-name="T303">Ἀντιλόχωι</text:span></text:span><text:span text:style-name="Police_20_par_20_défaut"><text:span text:style-name="T14"> </text:span></text:span><text:span text:style-name="Police_20_par_20_défaut"><text:span text:style-name="T243">ἄμοτον</text:span></text:span><text:span text:style-name="Police_20_par_20_défaut"><text:span text:style-name="T14"> </text:span></text:span><text:span text:style-name="Police_20_par_20_défaut"><text:span text:style-name="T18">κεχολωμένος</text:span></text:span><text:span text:style-name="Police_20_par_20_défaut"><text:span text:style-name="T14">· ἐν δ᾽</text:span></text:span><text:span text:style-name="Police_20_par_20_défaut"><text:span text:style-name="T325">ἄρα</text:span></text:span><text:span text:style-name="Police_20_par_20_défaut"><text:span text:style-name="T14"> </text:span></text:span><text:span text:style-name="Police_20_par_20_défaut"><text:span text:style-name="T61">κῆρυξ</text:span></text:span><text:span text:style-name="Police_20_par_20_défaut"><text:span text:style-name="T14"><text:line-break/></text:span></text:span><text:span text:style-name="Police_20_par_20_défaut"><text:span text:style-name="T444">χειρὶ </text:span></text:span><text:span text:style-name="Police_20_par_20_défaut"><text:span text:style-name="T303">σκῆπτρον</text:span></text:span><text:span text:style-name="Police_20_par_20_défaut"><text:span text:style-name="T14"> </text:span></text:span><text:span text:style-name="Police_20_par_20_défaut"><text:span text:style-name="T15">ἔθηκε</text:span></text:span><text:span text:style-name="Police_20_par_20_défaut"><text:span text:style-name="T14">, </text:span></text:span><text:span text:style-name="Police_20_par_20_défaut"><text:span text:style-name="T18">σιωπῆσαί</text:span></text:span><text:span text:style-name="Police_20_par_20_défaut"><text:span text:style-name="T14"> τε </text:span></text:span><text:span text:style-name="Police_20_par_20_défaut"><text:span text:style-name="T15">κέλευσεν</text:span></text:span><text:span text:style-name="Police_20_par_20_défaut"><text:span text:style-name="T14"><text:line-break/></text:span></text:span><text:span text:style-name="Police_20_par_20_défaut"><text:span text:style-name="T325">Ἀργείους</text:span></text:span><text:span text:style-name="Police_20_par_20_défaut"><text:span text:style-name="T14">· </text:span></text:span><text:span text:style-name="Police_20_par_20_défaut"><text:span text:style-name="T61">ὁ</text:span></text:span><text:span text:style-name="Police_20_par_20_défaut"><text:span text:style-name="T14"> δ᾽</text:span></text:span><text:span text:style-name="Police_20_par_20_défaut"><text:span text:style-name="T350">ἔπειτα</text:span></text:span><text:span text:style-name="Police_20_par_20_défaut"><text:span text:style-name="T14"> </text:span></text:span><text:span text:style-name="Police_20_par_20_défaut"><text:span text:style-name="T15">μετηύδα</text:span></text:span><text:span text:style-name="Police_20_par_20_défaut"><text:span text:style-name="T14"> </text:span></text:span><text:span text:style-name="Police_20_par_20_défaut"><text:span text:style-name="T61">ἰσόθεος φώς</text:span></text:span><text:span text:style-name="Police_20_par_20_défaut"><text:span text:style-name="T14">· </text:span></text:span></text:p>
            <text:p text:style-name="P10"><text:span text:style-name="Police_20_par_20_défaut"><text:span text:style-name="T140">[570] </text:span></text:span><text:span text:style-name="Police_20_par_20_défaut"><text:span text:style-name="T14"><text:s/>« Ἀντίλοχε </text:span></text:span><text:span text:style-name="Police_20_par_20_défaut"><text:span text:style-name="T350">πρόσθεν</text:span></text:span><text:span text:style-name="Police_20_par_20_défaut"><text:span text:style-name="T14"> πεπνυμένε ποῖον </text:span></text:span><text:span text:style-name="Police_20_par_20_défaut"><text:span text:style-name="T16">ἔρεξας.</text:span></text:span><text:span text:style-name="Police_20_par_20_défaut"><text:span text:style-name="T14"><text:line-break/></text:span></text:span><text:span text:style-name="Police_20_par_20_défaut"><text:span text:style-name="T140">[571] </text:span></text:span><text:span text:style-name="Police_20_par_20_défaut"><text:span text:style-name="T14"><text:s/></text:span></text:span><text:span text:style-name="Police_20_par_20_défaut"><text:span text:style-name="T16">Ἤισχυνας</text:span></text:span><text:span text:style-name="Police_20_par_20_défaut"><text:span text:style-name="T16"><text:note text:id="ftn14" text:note-class="footnote"><text:note-citation text:label="2319">2319</text:note-citation><text:note-body><text:p text:style-name="Footnote"><text:s/><text:span text:style-name="Police_20_par_20_défaut"><text:span text:style-name="T14"><text:s/></text:span></text:span><text:span text:style-name="Police_20_par_20_défaut"><text:span text:style-name="T166">Ἤισχυνας ἐμὴν ἀρετήν tu as rendu ma vertu comparable (à une autre)=tu as dévalorisé ma gloire. Fait penser à la devise de Louis XIV : Nec pluribus impar !</text:span></text:span></text:p></text:note-body></text:note></text:span></text:span><text:span text:style-name="Police_20_par_20_défaut"><text:span text:style-name="T14"> </text:span></text:span><text:span text:style-name="Police_20_par_20_défaut"><text:span text:style-name="T38">μὲν</text:span></text:span><text:span text:style-name="Police_20_par_20_défaut"><text:span text:style-name="T14"> </text:span></text:span><text:span text:style-name="Police_20_par_20_défaut"><text:span text:style-name="T325">ἐμὴν ἀρετήν</text:span></text:span><text:span text:style-name="Police_20_par_20_défaut"><text:span text:style-name="T14">, </text:span></text:span><text:span text:style-name="Police_20_par_20_défaut"><text:span text:style-name="T18">βλάψας</text:span></text:span><text:span text:style-name="Police_20_par_20_défaut"><text:span text:style-name="T18"><text:note text:id="ftn11" text:note-class="footnote"><text:note-citation text:label="2316">2316</text:note-citation><text:note-body><text:p text:style-name="Footnote"><text:s/>cf. note 2315.</text:p></text:note-body></text:note></text:span></text:span><text:span text:style-name="Police_20_par_20_défaut"><text:span text:style-name="T14"> </text:span></text:span><text:span text:style-name="Police_20_par_20_défaut"><text:span text:style-name="T38">δέ</text:span></text:span><text:span text:style-name="Police_20_par_20_défaut"><text:span text:style-name="T14"> </text:span></text:span><text:span text:style-name="Police_20_par_20_défaut"><text:span text:style-name="T303">μοι ἵππους</text:span></text:span><text:span text:style-name="Police_20_par_20_défaut"><text:span text:style-name="T14"><text:line-break/></text:span></text:span><text:span text:style-name="Police_20_par_20_défaut"><text:span text:style-name="T325">τοὺς σοὺς</text:span></text:span><text:span text:style-name="Police_20_par_20_défaut"><text:span text:style-name="T14"> </text:span></text:span><text:span text:style-name="Police_20_par_20_défaut"><text:span text:style-name="T243">πρόσθε</text:span></text:span><text:span text:style-name="Police_20_par_20_défaut"><text:span text:style-name="T14"> </text:span></text:span><text:span text:style-name="Police_20_par_20_défaut"><text:span text:style-name="T17">βαλών</text:span></text:span><text:span text:style-name="Police_20_par_20_défaut"><text:span text:style-name="T14"> </text:span></text:span><text:span text:style-name="Police_20_par_20_défaut"><text:span text:style-name="T61">οἵ</text:span></text:span><text:span text:style-name="Police_20_par_20_défaut"><text:span text:style-name="T14"> τοι </text:span></text:span><text:span text:style-name="Police_20_par_20_défaut"><text:span text:style-name="T325">πολὺ χείρονες</text:span></text:span><text:span text:style-name="Police_20_par_20_défaut"><text:span text:style-name="T14"> </text:span></text:span><text:span text:style-name="Police_20_par_20_défaut"><text:span text:style-name="T15">ἦσαν</text:span></text:span><text:span text:style-name="Police_20_par_20_défaut"><text:span text:style-name="T14">.</text:span></text:span></text:p>
            <text:p text:style-name="P10"><text:span text:style-name="Police_20_par_20_défaut"><text:span text:style-name="T140">[573] </text:span></text:span><text:span text:style-name="Police_20_par_20_défaut"><text:span text:style-name="T14"><text:s/></text:span></text:span><text:span text:style-name="Police_20_par_20_défaut"><text:span text:style-name="T16">Ἀλλ᾽ἄγετ᾽</text:span></text:span><text:span text:style-name="Police_20_par_20_défaut"><text:span text:style-name="T243">Ἀργείων</text:span></text:span><text:span text:style-name="Police_20_par_20_défaut"><text:span text:style-name="T14"> </text:span></text:span><text:span text:style-name="Police_20_par_20_défaut"><text:span text:style-name="T61">ἡγήτορες ἠδὲ μέδοντες</text:span></text:span><text:span text:style-name="Police_20_par_20_défaut"><text:span text:style-name="T14"><text:line-break/></text:span></text:span><text:span text:style-name="Police_20_par_20_défaut"><text:span text:style-name="T303">ἐς μέσον</text:span></text:span><text:span text:style-name="Police_20_par_20_défaut"><text:span text:style-name="T14"> </text:span></text:span><text:span text:style-name="Police_20_par_20_défaut"><text:span text:style-name="T325">ἀμφοτέροισι</text:span></text:span><text:span text:style-name="Police_20_par_20_défaut"><text:span text:style-name="T14"> </text:span></text:span><text:span text:style-name="Police_20_par_20_défaut"><text:span text:style-name="T15">δικάσσατε</text:span></text:span><text:span text:style-name="Police_20_par_20_défaut"><text:span text:style-name="T14">, </text:span></text:span><text:span text:style-name="Police_20_par_20_défaut"><text:span text:style-name="T15">μὴ</text:span></text:span><text:span text:style-name="Police_20_par_20_défaut"><text:span text:style-name="T14"> δ᾽ἐπ᾽</text:span></text:span><text:span text:style-name="Police_20_par_20_défaut"><text:span text:style-name="T15">ἀρωγῆι</text:span></text:span><text:span text:style-name="Police_20_par_20_défaut"><text:span text:style-name="T14">, </text:span></text:span></text:p>
            <text:p text:style-name="P10"><text:span text:style-name="Police_20_par_20_défaut"><text:span text:style-name="T15">μή</text:span></text:span><text:span text:style-name="Police_20_par_20_défaut"><text:span text:style-name="T14"> ποτέ τις </text:span></text:span><text:span text:style-name="Police_20_par_20_défaut"><text:span text:style-name="T15">εἴπηισιν</text:span></text:span><text:span text:style-name="Police_20_par_20_défaut"><text:span text:style-name="T14"> Ἀχαιῶν χαλκοχιτώνων·<text:line-break/>Ἀντίλοχον ψεύδεσσι </text:span></text:span><text:span text:style-name="Police_20_par_20_défaut"><text:span text:style-name="T18">βιησάμενος</text:span></text:span><text:span text:style-name="Police_20_par_20_défaut"><text:span text:style-name="T14"> Μενέλαος<text:line-break/></text:span></text:span><text:span text:style-name="Police_20_par_20_défaut"><text:span text:style-name="T15">οἴχεται</text:span></text:span><text:span text:style-name="Police_20_par_20_défaut"><text:span text:style-name="T14"> ἵππον </text:span></text:span><text:span text:style-name="Police_20_par_20_défaut"><text:span text:style-name="T18">ἄγων</text:span></text:span><text:span text:style-name="Police_20_par_20_défaut"><text:span text:style-name="T14">, ὅτι οἱ πολὺ χείρονες </text:span></text:span><text:span text:style-name="Police_20_par_20_défaut"><text:span text:style-name="T15">ἦσαν</text:span></text:span><text:span text:style-name="Police_20_par_20_défaut"><text:span text:style-name="T14"><text:line-break/>ἵπποι, αὐτὸς δὲ κρείσσων ἀρετῆι τε βίηι τε.</text:span></text:span></text:p>
          </table:table-cell>
          <table:table-cell table:style-name="Tableau26.A1" office:value-type="string">
            <text:p text:style-name="P6"><text:span text:style-name="Police_20_par_20_défaut"><text:span text:style-name="T411">[555] </text:span></text:span><text:span text:style-name="Police_20_par_20_défaut"><text:span text:style-name="T13">Ainsi </text:span></text:span><text:span text:style-name="Police_20_par_20_défaut"><text:span text:style-name="T391">parla-t-il</text:span></text:span> si bien qu'<text:span text:style-name="T60">Achille, l'homme aux qualité divines </text:span><text:span text:style-name="T394">et aux pieds vigoureux</text:span> <text:span text:style-name="T392">se mit à rire</text:span>, <text:span text:style-name="T242">affectueusement</text:span> <text:span text:style-name="T302">à l'égard d'Antiloque</text:span>, <text:span text:style-name="T349">parce qu'</text:span><text:span text:style-name="T392">il était</text:span> <text:span text:style-name="T273">pour lui</text:span> <text:span text:style-name="T302">un aimable compagnon d'armes</text:span> ; et <text:span text:style-name="T392">Il</text:span> <text:span text:style-name="T273">lui</text:span> <text:span text:style-name="T392">dit</text:span> <text:span text:style-name="T387">en retour</text:span> <text:span text:style-name="T324">ces paroles ailées</text:span> :</text:p>
            <text:p text:style-name="P6"><text:span text:style-name="Police_20_par_20_défaut"><text:span text:style-name="T411">[558] </text:span></text:span>« Antiloque, si <text:span text:style-name="T414">vraiment</text:span> tu me demandes <text:span text:style-name="T387">d'ajouter,</text:span> <text:span text:style-name="T242">pris de mon chalet,</text:span> <text:span text:style-name="T324">une autre récompense</text:span> <text:span text:style-name="T302">pour Eumèlos</text:span>, <text:span text:style-name="T414">alors</text:span> même, <text:span text:style-name="T392">je</text:span> <text:span text:style-name="T324">le</text:span> <text:span text:style-name="T392">ferai</text:span>. <text:span text:style-name="Police_20_par_20_défaut"><text:span text:style-name="T411">[560] </text:span></text:span><text:span text:style-name="T392">Je</text:span> <text:span text:style-name="T394">lui</text:span> <text:span text:style-name="T392">donnerai</text:span> <text:span text:style-name="T302">la cuirasse de bronze que</text:span> <text:span text:style-name="T392">j'enlevai</text:span> <text:span text:style-name="T394">à Astéropaios</text:span>. <text:span text:style-name="T60">Sa bordure</text:span> <text:span text:style-name="T392">est (entourée)</text:span> <text:span text:style-name="T273">d'étain brillant</text:span>. <text:span text:style-name="T392">Elle sera</text:span> <text:span text:style-name="T60">bien</text:span> <text:span text:style-name="T60">digne</text:span> <text:span text:style-name="T394">de lui</text:span>. » <text:span text:style-name="Police_20_par_20_défaut"><text:span text:style-name="T411">[563] </text:span></text:span><text:span text:style-name="Police_20_par_20_défaut"><text:span text:style-name="T393">Il dit</text:span></text:span><text:span text:style-name="Police_20_par_20_défaut"><text:span text:style-name="T411"> </text:span></text:span><text:span text:style-name="Police_20_par_20_défaut"><text:span text:style-name="T373">effectivement</text:span></text:span><text:span text:style-name="Police_20_par_20_défaut"><text:span text:style-name="T411"> </text:span></text:span><text:span text:style-name="Police_20_par_20_défaut"><text:span text:style-name="T393">ceci</text:span></text:span> et <text:span text:style-name="T392">il demanda</text:span> <text:span text:style-name="T302">à son compagnon d'armes Automédôn</text:span> <text:span text:style-name="T387">de l'apporter</text:span> <text:span text:style-name="T242">de son chalet </text:span>si bien qu'<text:span text:style-name="T60">Automédôn</text:span> <text:span text:style-name="T392">partit</text:span> et (la) <text:span text:style-name="T394">lui</text:span> <text:span text:style-name="T392">rapporta </text:span><text:span text:style-name="T412">puis</text:span><text:span text:style-name="T392"> Il</text:span> (la) <text:span text:style-name="T392">déposa</text:span> <text:span text:style-name="T302">dans les mains d'Eumèlos ; celui-ci </text:span>(la) <text:span text:style-name="T392">reçut</text:span> avec joie.</text:p>
            <text:p text:style-name="P6"><text:span text:style-name="Police_20_par_20_défaut"><text:span text:style-name="T411">[566] </text:span></text:span>Et même <text:span text:style-name="T60">Ménélas</text:span> <text:span text:style-name="T392">se leva</text:span> <text:span text:style-name="T302">parmi eux</text:span>, <text:span text:style-name="T324">le cœur</text:span> <text:span text:style-name="T387">peiné</text:span> et <text:span text:style-name="T242">violemment</text:span> <text:span text:style-name="T387">irrité</text:span> <text:span text:style-name="T302">contre Antiloque ; </text:span><text:span text:style-name="T324">finalement</text:span><text:span text:style-name="T302"> </text:span><text:span text:style-name="T60">un héraut</text:span><text:span text:style-name="T302"> </text:span>(lui)<text:span text:style-name="T302"> </text:span><text:span text:style-name="T392">remit</text:span> alors<text:span text:style-name="T302"> son sceptre </text:span><text:span text:style-name="T443">dans une main </text:span>et <text:span text:style-name="T392">il ordonna </text:span><text:span text:style-name="T342">aux Argiens</text:span> <text:span text:style-name="T387">de se taire</text:span> ; et <text:span text:style-name="T349">ensuite</text:span> <text:span text:style-name="T60">le héros égal à un dieu</text:span> <text:span text:style-name="T392">parla</text:span> : <text:span text:style-name="Police_20_par_20_défaut"><text:span text:style-name="T411">[570] </text:span></text:span><text:span text:style-name="Police_20_par_20_défaut">« Antiloque, toi qui étais </text:span><text:span text:style-name="Police_20_par_20_défaut"><text:span text:style-name="T349">auparavant</text:span></text:span><text:span text:style-name="Police_20_par_20_défaut"> plein de sagesse, pourquoi en as-tu manqué ? </text:span><text:span text:style-name="Police_20_par_20_défaut"><text:span text:style-name="T414">D'une part,</text:span></text:span><text:span text:style-name="Police_20_par_20_défaut"> </text:span><text:span text:style-name="Police_20_par_20_défaut"><text:span text:style-name="T392">tu as dévalorisé</text:span></text:span><text:span text:style-name="Police_20_par_20_défaut"> </text:span><text:span text:style-name="Police_20_par_20_défaut"><text:span text:style-name="T324">ma gloire</text:span></text:span><text:span text:style-name="Police_20_par_20_défaut"> </text:span><text:span text:style-name="Police_20_par_20_défaut"><text:span text:style-name="T414">et, d'autre part,</text:span></text:span><text:span text:style-name="Police_20_par_20_défaut"> </text:span><text:span text:style-name="Police_20_par_20_défaut"><text:span text:style-name="T392">tu as blessé</text:span></text:span><text:span text:style-name="Police_20_par_20_défaut"> </text:span><text:span text:style-name="Police_20_par_20_défaut"><text:span text:style-name="T302">mes chevaux</text:span></text:span><text:span text:style-name="Police_20_par_20_défaut"> </text:span><text:span text:style-name="Police_20_par_20_défaut"><text:span text:style-name="T387">en jetant</text:span></text:span><text:span text:style-name="Police_20_par_20_défaut"> </text:span><text:span text:style-name="Police_20_par_20_défaut"><text:span text:style-name="T242">en travers</text:span></text:span><text:span text:style-name="Police_20_par_20_défaut"> </text:span><text:span text:style-name="Police_20_par_20_défaut"><text:span text:style-name="T324">les tiens</text:span></text:span><text:span text:style-name="Police_20_par_20_défaut"> </text:span><text:span text:style-name="Police_20_par_20_défaut"><text:span text:style-name="T60">qui</text:span></text:span><text:span text:style-name="Police_20_par_20_défaut"> </text:span><text:span text:style-name="Police_20_par_20_défaut"><text:span text:style-name="T392">étaient</text:span></text:span><text:span text:style-name="Police_20_par_20_défaut">, certes, </text:span><text:span text:style-name="Police_20_par_20_défaut"><text:span text:style-name="T324">de race bien inférieure</text:span></text:span><text:span text:style-name="Police_20_par_20_défaut">. </text:span><text:span text:style-name="Police_20_par_20_défaut"><text:span text:style-name="T411">[573] </text:span></text:span><text:span text:style-name="Police_20_par_20_défaut"><text:span text:style-name="T393">Allons donc ! </text:span></text:span><text:span text:style-name="Police_20_par_20_défaut"><text:span text:style-name="T60">Officiers et sous-officiers</text:span></text:span><text:span text:style-name="Police_20_par_20_défaut"> </text:span><text:span text:style-name="Police_20_par_20_défaut"><text:span text:style-name="T242">des Argiens</text:span></text:span><text:span text:style-name="Police_20_par_20_défaut">, </text:span><text:span text:style-name="Police_20_par_20_défaut"><text:span text:style-name="T392">jugez</text:span></text:span><text:span text:style-name="Police_20_par_20_défaut"> </text:span><text:span text:style-name="Police_20_par_20_défaut"><text:span text:style-name="T302">équitablement</text:span></text:span><text:span text:style-name="Police_20_par_20_défaut"> </text:span><text:span text:style-name="Police_20_par_20_défaut"><text:span text:style-name="T324">entre nous</text:span></text:span><text:span text:style-name="Police_20_par_20_défaut">. Que nul d'entre les Achéens aux tuniques d'airain ne puisse dire : Ménélas a opprimé Antiloque par des paroles mensongères et a ravi son prix, car ses chevaux ont été vaincus, mais lui l'a emporté par sa puissance.</text:span></text:p>
          </table:table-cell>
        </table:table-row>
      </table:table>
      <text:p text:style-name="Normal"><text:soft-page-break/></text:p>
      <text:p text:style-name="Normal"/>
      <table:table table:name="Tableau29" table:style-name="Tableau29">
        <table:table-column table:style-name="Tableau29.A"/>
        <table:table-column table:style-name="Tableau29.B"/>
        <table:table-row>
          <table:table-cell table:style-name="Tableau29.A1" office:value-type="string">
            <text:p text:style-name="P24">Titre 579 à 20 : Assemblée des dieux.</text:p>
            <text:p text:style-name="P10"><text:span text:style-name="Police_20_par_20_défaut"><text:span text:style-name="T140">[579] </text:span></text:span><text:span text:style-name="Police_20_par_20_défaut"><text:span text:style-name="T14"><text:s/></text:span></text:span><text:span text:style-name="Police_20_par_20_défaut"><text:span text:style-name="T216">ε</text:span></text:span><text:span text:style-name="Police_20_par_20_défaut"><text:span text:style-name="T14">ἰ δ᾽</text:span></text:span><text:span text:style-name="Police_20_par_20_défaut"><text:span text:style-name="T15">ἄγ</text:span></text:span><text:span text:style-name="Police_20_par_20_défaut"><text:span text:style-name="T14">᾽</text:span></text:span><text:span text:style-name="Police_20_par_20_défaut"><text:span text:style-name="T61">ἐγὼν</text:span></text:span><text:span text:style-name="Police_20_par_20_défaut"><text:span text:style-name="T14"> αὐτὸς </text:span></text:span><text:span text:style-name="Police_20_par_20_défaut"><text:span text:style-name="T15">δικάσω</text:span></text:span><text:span text:style-name="Police_20_par_20_défaut"><text:span text:style-name="T14">, καί μ᾽</text:span></text:span><text:span text:style-name="Police_20_par_20_défaut"><text:span text:style-name="T15">οὔ</text:span></text:span><text:span text:style-name="Police_20_par_20_défaut"><text:span text:style-name="T14"> τινά </text:span></text:span><text:span text:style-name="Police_20_par_20_défaut"><text:span text:style-name="T15">φημι</text:span></text:span><text:span text:style-name="Police_20_par_20_défaut"><text:span text:style-name="T14"> </text:span></text:span></text:p>
            <text:p text:style-name="P10"><text:span text:style-name="Police_20_par_20_défaut"><text:span text:style-name="T14">ἄλλον </text:span></text:span><text:span text:style-name="Police_20_par_20_défaut"><text:span text:style-name="T18">ἐπιπλήξειν</text:span></text:span><text:span text:style-name="Police_20_par_20_défaut"><text:span text:style-name="T14"> Δαναῶν· ἰθεῖα γὰρ </text:span></text:span><text:span text:style-name="Police_20_par_20_défaut"><text:span text:style-name="T15">ἔσται</text:span></text:span><text:span text:style-name="Police_20_par_20_défaut"><text:span text:style-name="T14">.<text:line-break/></text:span></text:span><text:span text:style-name="Police_20_par_20_défaut"><text:span text:style-name="T140">[581] </text:span></text:span><text:span text:style-name="Police_20_par_20_défaut"><text:span text:style-name="T14"><text:s/>Ἀντίλοχ᾽ εἰ δ᾽</text:span></text:span><text:span text:style-name="Police_20_par_20_défaut"><text:span text:style-name="T15">ἄγε</text:span></text:span><text:span text:style-name="Police_20_par_20_défaut"><text:span text:style-name="T14"> δεῦρο </text:span></text:span><text:span text:style-name="Police_20_par_20_défaut"><text:span text:style-name="T61">διοτρεφές</text:span></text:span><text:span text:style-name="Police_20_par_20_défaut"><text:span text:style-name="T14">, </text:span></text:span><text:span text:style-name="Police_20_par_20_défaut"><text:span text:style-name="T18">ἣ θέμις ἐστί</text:span></text:span><text:span text:style-name="Police_20_par_20_défaut"><text:span text:style-name="T14">,<text:line-break/></text:span></text:span><text:span text:style-name="Police_20_par_20_défaut"><text:span text:style-name="T18">στὰς</text:span></text:span><text:span text:style-name="Police_20_par_20_défaut"><text:span text:style-name="T14"> ἵππων προπάροιθε καὶ ἅρματος, αὐτὰρ </text:span></text:span><text:span text:style-name="Police_20_par_20_défaut"><text:span text:style-name="T16">ἱμάσθλην</text:span></text:span><text:span text:style-name="Police_20_par_20_défaut"><text:span text:style-name="T14"><text:line-break/>χερσὶν </text:span></text:span><text:span text:style-name="Police_20_par_20_défaut"><text:span text:style-name="T15">ἔχε</text:span></text:span><text:span text:style-name="Police_20_par_20_défaut"><text:span text:style-name="T14"> ῥαδινήν, ἧι περ τὸ πρόσθεν </text:span></text:span><text:span text:style-name="Police_20_par_20_défaut"><text:span text:style-name="T15">ἔλαυνες</text:span></text:span><text:span text:style-name="Police_20_par_20_défaut"><text:span text:style-name="T14">,<text:line-break/>ἵππων </text:span></text:span><text:span text:style-name="Police_20_par_20_défaut"><text:span text:style-name="T18">ἁψάμενος</text:span></text:span><text:span text:style-name="Police_20_par_20_défaut"><text:span text:style-name="T14"> </text:span></text:span><text:span text:style-name="Police_20_par_20_défaut"><text:span text:style-name="T376">γαιήοχον ἐννοσίγαιον </text:span></text:span></text:p>
            <text:p text:style-name="P10"><text:span text:style-name="Police_20_par_20_défaut"><text:span text:style-name="T15">ὄμνυθι</text:span></text:span><text:span text:style-name="Police_20_par_20_défaut"><text:span text:style-name="T14"> </text:span></text:span><text:span text:style-name="Police_20_par_20_défaut"><text:span text:style-name="T15">μὴ</text:span></text:span><text:span text:style-name="Police_20_par_20_défaut"><text:span text:style-name="T14"> </text:span></text:span><text:span text:style-name="Police_20_par_20_défaut"><text:span text:style-name="T243">μὲν</text:span></text:span><text:span text:style-name="Police_20_par_20_défaut"><text:span text:style-name="T14"> </text:span></text:span><text:span text:style-name="Police_20_par_20_défaut"><text:span text:style-name="T243">ἑκὼν</text:span></text:span><text:span text:style-name="Police_20_par_20_défaut"><text:span text:style-name="T14"> </text:span></text:span><text:span text:style-name="Police_20_par_20_défaut"><text:span text:style-name="T325">τὸ ἐμὸν</text:span></text:span><text:span text:style-name="Police_20_par_20_défaut"><text:span text:style-name="T14"> </text:span></text:span><text:span text:style-name="Police_20_par_20_défaut"><text:span text:style-name="T303">δόλωι</text:span></text:span><text:span text:style-name="Police_20_par_20_défaut"><text:span text:style-name="T14"> </text:span></text:span><text:span text:style-name="Police_20_par_20_défaut"><text:span text:style-name="T325">ἅρμα </text:span></text:span><text:span text:style-name="Police_20_par_20_défaut"><text:span text:style-name="T15">πεδῆσαι</text:span></text:span><text:span text:style-name="Police_20_par_20_défaut"><text:span text:style-name="T14">.<text:line-break/></text:span></text:span><text:span text:style-name="Police_20_par_20_défaut"><text:span text:style-name="T140">[586] </text:span></text:span><text:span text:style-name="Police_20_par_20_défaut"><text:span text:style-name="T14"><text:s/></text:span></text:span><text:span text:style-name="Police_20_par_20_défaut"><text:span text:style-name="T216">τ</text:span></text:span><text:span text:style-name="Police_20_par_20_défaut"><text:span text:style-name="T14">ὸν δ᾽αὖτ᾽Ἀντίλοχος </text:span></text:span><text:span text:style-name="Police_20_par_20_défaut"><text:span text:style-name="T17">πεπνυμένος</text:span></text:span><text:span text:style-name="Police_20_par_20_défaut"><text:span text:style-name="T14"> </text:span></text:span><text:span text:style-name="Police_20_par_20_défaut"><text:span text:style-name="T15">ἀντίον ηὔδα</text:span></text:span><text:span text:style-name="Police_20_par_20_défaut"><text:span text:style-name="T14">·<text:line-break/></text:span></text:span><text:span text:style-name="Police_20_par_20_défaut"><text:span text:style-name="T140">[587] </text:span></text:span><text:span text:style-name="Police_20_par_20_défaut"><text:span text:style-name="T14"><text:s/>« </text:span></text:span><text:span text:style-name="Police_20_par_20_défaut"><text:span text:style-name="T15">Ἄνσχεο</text:span></text:span><text:span text:style-name="Police_20_par_20_défaut"><text:span text:style-name="T14"> νῦν· </text:span></text:span><text:span text:style-name="Police_20_par_20_défaut"><text:span text:style-name="T61">πολλὸν </text:span></text:span><text:span text:style-name="Police_20_par_20_défaut"><text:span text:style-name="T14">γὰρ </text:span></text:span><text:span text:style-name="Police_20_par_20_défaut"><text:span text:style-name="T61">ἔγωγε</text:span></text:span><text:span text:style-name="Police_20_par_20_défaut"><text:span text:style-name="T14"> </text:span></text:span><text:span text:style-name="Police_20_par_20_défaut"><text:span text:style-name="T61">νεώτερός</text:span></text:span><text:span text:style-name="Police_20_par_20_défaut"><text:span text:style-name="T14"> </text:span></text:span><text:span text:style-name="Police_20_par_20_défaut"><text:span text:style-name="T15">εἰμι</text:span></text:span><text:span text:style-name="Police_20_par_20_défaut"><text:span text:style-name="T14"><text:line-break/>σεῖο ἄναξ Μενέλαε, </text:span></text:span><text:span text:style-name="Police_20_par_20_défaut"><text:span text:style-name="T61">σὺ</text:span></text:span><text:span text:style-name="Police_20_par_20_défaut"><text:span text:style-name="T14"> δὲ πρότερος καὶ ἀρείων.</text:span></text:span></text:p>
            <text:p text:style-name="P26"><text:span text:style-name="Police_20_par_20_défaut"><text:span text:style-name="T156">[589] </text:span></text:span><text:span text:style-name="Police_20_par_20_défaut"><text:span text:style-name="T15">Οἶσθ</text:span></text:span><text:span text:style-name="Police_20_par_20_défaut"><text:span text:style-name="T14">᾽οἷαι νέου ἀνδρὸς ὑπερβασίαι </text:span></text:span><text:span text:style-name="Police_20_par_20_défaut"><text:span text:style-name="T15">τελέθουσι</text:span></text:span><text:span text:style-name="Police_20_par_20_défaut"><text:span text:style-name="T14">· </text:span></text:span></text:p>
            <text:p text:style-name="P10"><text:span text:style-name="Police_20_par_20_défaut"><text:span text:style-name="T14">κραιπνότερος μὲν γάρ τε νόος </text:span></text:span><text:span text:style-name="Police_20_par_20_défaut"><text:span text:style-name="T15">λεπτὴ</text:span></text:span><text:span text:style-name="Police_20_par_20_défaut"><text:span text:style-name="T14"> δέ τε μῆτις.<text:line-break/></text:span></text:span><text:span text:style-name="Police_20_par_20_défaut"><text:span text:style-name="T140">[591]</text:span></text:span><text:span text:style-name="Police_20_par_20_défaut"><text:span text:style-name="T14"> </text:span></text:span><text:span text:style-name="Police_20_par_20_défaut"><text:span text:style-name="T216">τ</text:span></text:span><text:span text:style-name="Police_20_par_20_défaut"><text:span text:style-name="T14">ώ τοι </text:span></text:span><text:span text:style-name="Police_20_par_20_défaut"><text:span text:style-name="T15">ἐπιτλήτω</text:span></text:span><text:span text:style-name="Police_20_par_20_défaut"><text:span text:style-name="T14"> κραδίη· ἵππον δέ τοι αὐτὸς<text:line-break/></text:span></text:span><text:span text:style-name="Police_20_par_20_défaut"><text:span text:style-name="T15">δώσω</text:span></text:span><text:span text:style-name="Police_20_par_20_défaut"><text:span text:style-name="T14">, τὴν ἀρόμην. Εἰ καί νύ κεν οἴκοθεν ἄλλο<text:line-break/>μεῖζον </text:span></text:span><text:span text:style-name="Police_20_par_20_défaut"><text:span text:style-name="T15">ἐπαιτήσειας</text:span></text:span><text:span text:style-name="Police_20_par_20_défaut"><text:span text:style-name="T14">, ἄφαρ κέ τοι αὐτίκα </text:span></text:span><text:span text:style-name="Police_20_par_20_défaut"><text:span text:style-name="T18">δοῦναι</text:span></text:span><text:span text:style-name="Police_20_par_20_défaut"><text:span text:style-name="T14"><text:line-break/></text:span></text:span><text:span text:style-name="Police_20_par_20_défaut"><text:span text:style-name="T15">βουλοίμην</text:span></text:span><text:span text:style-name="Police_20_par_20_défaut"><text:span text:style-name="T14"> ἢ σοί γε </text:span></text:span><text:span text:style-name="Police_20_par_20_défaut"><text:span text:style-name="T61">διοτρεφὲς</text:span></text:span><text:span text:style-name="Police_20_par_20_défaut"><text:span text:style-name="T14"> ἤματα πάντα </text:span></text:span></text:p>
            <text:p text:style-name="P10"><text:span text:style-name="Police_20_par_20_défaut"><text:span text:style-name="T14">ἐκ θυμοῦ </text:span></text:span><text:span text:style-name="Police_20_par_20_défaut"><text:span text:style-name="T18">πεσέειν</text:span></text:span><text:span text:style-name="Police_20_par_20_défaut"><text:span text:style-name="T14"> καὶ δαίμοσιν </text:span></text:span><text:span text:style-name="Police_20_par_20_défaut"><text:span text:style-name="T18">εἶναι</text:span></text:span><text:span text:style-name="Police_20_par_20_défaut"><text:span text:style-name="T14"> ἀλιτρός. »</text:span></text:span></text:p>
            <text:p text:style-name="P10"><text:span text:style-name="Police_20_par_20_défaut"><text:span text:style-name="T140">[596] </text:span></text:span><text:span text:style-name="Police_20_par_20_défaut"><text:span text:style-name="T15">Ἦ</text:span></text:span><text:span text:style-name="Police_20_par_20_défaut"><text:span text:style-name="T14"> </text:span></text:span><text:span text:style-name="Police_20_par_20_défaut"><text:span text:style-name="T325">ῥα</text:span></text:span><text:span text:style-name="Police_20_par_20_défaut"><text:span text:style-name="T14"> καὶ </text:span></text:span><text:span text:style-name="Police_20_par_20_défaut"><text:span text:style-name="T303">ἵππον</text:span></text:span><text:span text:style-name="Police_20_par_20_défaut"><text:span text:style-name="T14"> </text:span></text:span><text:span text:style-name="Police_20_par_20_défaut"><text:span text:style-name="T18">ἄγων</text:span></text:span><text:span text:style-name="Police_20_par_20_défaut"><text:span text:style-name="T14"> </text:span></text:span><text:span text:style-name="Police_20_par_20_défaut"><text:span text:style-name="T243">μεγαθύμου Νέστορος</text:span></text:span><text:span text:style-name="Police_20_par_20_défaut"><text:span text:style-name="T14"> </text:span></text:span><text:span text:style-name="Police_20_par_20_défaut"><text:span text:style-name="T61">υἱὸς</text:span></text:span><text:span text:style-name="Police_20_par_20_défaut"><text:span text:style-name="T14"><text:line-break/></text:span></text:span><text:span text:style-name="Police_20_par_20_défaut"><text:span text:style-name="T444">ἐν χείρεσσι</text:span></text:span><text:span text:style-name="Police_20_par_20_défaut"><text:span text:style-name="T303"> </text:span></text:span><text:span text:style-name="Police_20_par_20_défaut"><text:span text:style-name="T15">τίθει</text:span></text:span><text:span text:style-name="Police_20_par_20_défaut"><text:span text:style-name="T14"> </text:span></text:span><text:span text:style-name="Police_20_par_20_défaut"><text:span text:style-name="T243">Μενελάου</text:span></text:span><text:span text:style-name="Police_20_par_20_défaut"><text:span text:style-name="T14">· τοῖο δὲ θυμὸς<text:line-break/></text:span></text:span><text:span text:style-name="Police_20_par_20_défaut"><text:span text:style-name="T15">ἰάνθη</text:span></text:span><text:span text:style-name="Police_20_par_20_défaut"><text:span text:style-name="T14"> ὡς εἴ τε περὶ σταχύεσσιν </text:span></text:span><text:span text:style-name="Police_20_par_20_défaut"><text:span text:style-name="T15">ἐέρση</text:span></text:span><text:span text:style-name="Police_20_par_20_défaut"><text:span text:style-name="T14"><text:line-break/>ληΐου ἀλδήσκοντος, ὅτε </text:span></text:span><text:span text:style-name="Police_20_par_20_défaut"><text:span text:style-name="T15">φρίσσουσιν</text:span></text:span><text:span text:style-name="Police_20_par_20_défaut"><text:span text:style-name="T14"> ἄρουραι· </text:span></text:span></text:p>
            <text:p text:style-name="P25"><text:span text:style-name="Police_20_par_20_défaut"><text:span text:style-name="T14">ὣς ἄρα σοὶ Μενέλαε μετὰ φρεσὶ θυμὸς </text:span></text:span><text:span text:style-name="Police_20_par_20_défaut"><text:span text:style-name="T16">ἰάνθη.</text:span></text:span></text:p>
            <text:p text:style-name="P8"/>
            <text:p text:style-name="P22"> </text:p>
            <text:p text:style-name="P11"> <text:span text:style-name="Police_20_par_20_défaut"><text:span text:style-name="T298"><text:line-break/></text:span></text:span></text:p>
          </table:table-cell>
          <table:table-cell table:style-name="Tableau29.A1" office:value-type="string">
            <text:p text:style-name="P7"><text:span text:style-name="Police_20_par_20_défaut"><text:span text:style-name="T416">[579]</text:span></text:span><text:span text:style-name="Police_20_par_20_défaut"><text:span text:style-name="T415"> Mais je jugerai moi-même, et je ne pense pas qu'aucun des Danaens me blâme, car mon jugement sera droit. </text:span></text:span></text:p>
            <text:p text:style-name="P7"><text:span text:style-name="Police_20_par_20_défaut"><text:span text:style-name="T416">[581] </text:span></text:span><text:span text:style-name="Police_20_par_20_défaut"><text:span text:style-name="T415">Antiloque, approche, </text:span></text:span><text:span text:style-name="Police_20_par_20_défaut"><text:span text:style-name="T91">rejeton de Zeus</text:span></text:span><text:span text:style-name="Police_20_par_20_défaut"><text:span text:style-name="T415">, </text:span></text:span><text:span text:style-name="Police_20_par_20_défaut"><text:span text:style-name="T419">comme il est juste</text:span></text:span><text:span text:style-name="Police_20_par_20_défaut"><text:span text:style-name="T415">. Debout, devant ton char, prends en main ce fouet que tu agitais sur tes chevaux, et, </text:span></text:span><text:span text:style-name="Police_20_par_20_défaut"><text:span text:style-name="T385">par Poséïdaôn qui entoure la terre,</text:span></text:span><text:span text:style-name="Police_20_par_20_défaut"><text:span text:style-name="T415"> </text:span></text:span><text:span text:style-name="Police_20_par_20_défaut"><text:span text:style-name="T417">jure</text:span></text:span><text:span text:style-name="Police_20_par_20_défaut"><text:span text:style-name="T415"> </text:span></text:span><text:span text:style-name="Police_20_par_20_défaut"><text:span text:style-name="T417">qu'</text:span></text:span><text:span text:style-name="Police_20_par_20_défaut"><text:span text:style-name="T268">à la vérité</text:span></text:span><text:span text:style-name="Police_20_par_20_défaut"><text:span text:style-name="T420">,</text:span></text:span><text:span text:style-name="Police_20_par_20_défaut"><text:span text:style-name="T415"> </text:span></text:span><text:span text:style-name="Police_20_par_20_défaut"><text:span text:style-name="T417">tu n'as pas arrêté</text:span></text:span><text:span text:style-name="Police_20_par_20_défaut"><text:span text:style-name="T415"> </text:span></text:span><text:span text:style-name="Police_20_par_20_défaut"><text:span text:style-name="T267">volontairement</text:span></text:span><text:span text:style-name="Police_20_par_20_défaut"><text:span text:style-name="T415"> </text:span></text:span><text:span text:style-name="Police_20_par_20_défaut"><text:span text:style-name="T320">par une ruse </text:span></text:span><text:span text:style-name="Police_20_par_20_défaut"><text:span text:style-name="T344">la course de mon char</text:span></text:span><text:span text:style-name="Police_20_par_20_défaut"><text:span text:style-name="T415">. »</text:span></text:span></text:p>
            <text:p text:style-name="P6"><text:span text:style-name="Police_20_par_20_défaut"><text:span text:style-name="T411">[586] </text:span></text:span>Et le sage Antiloque lui répondit :</text:p>
            <text:p text:style-name="P6"><text:span text:style-name="Police_20_par_20_défaut"><text:span text:style-name="T411">[587] </text:span></text:span><text:span text:style-name="Police_20_par_20_défaut">« Pardonne maintenant, car je suis beaucoup plus jeune que toi, Roi Ménélas, et tu es plus âgé et plus puissant. Tu sais quels sont les défauts d'un jeune homme; l'esprit est très-vif et la réflexion très-légère. </text:span></text:p>
            <text:p text:style-name="P6"><text:span text:style-name="Police_20_par_20_défaut"><text:span text:style-name="T411">[591] </text:span></text:span><text:span text:style-name="Police_20_par_20_défaut"><text:span text:style-name="T415">Que ton cœur s'apaise. Je te donnerai moi-même cette jument indomptée que j'ai reçue; et, si tu me demandais plus encore, j'aimerais mieux te le donner aussi, Ô fils de </text:span></text:span><text:a xlink:type="simple" xlink:href="http://philoctetes.free.fr/zeus.htm" office:target-frame-name="_top" xlink:show="replace" text:style-name="Internet_20_link" text:visited-style-name="Visited_20_Internet_20_Link"><text:span text:style-name="Police_20_par_20_défaut"><text:span text:style-name="T415">Zeus</text:span></text:span></text:a><text:span text:style-name="Police_20_par_20_défaut"><text:span text:style-name="T415">, que de sortir pour toujours de ton cœur et d'être en exécration aux Dieux. »</text:span></text:span></text:p>
            <text:p text:style-name="P6"><text:span text:style-name="Police_20_par_20_défaut"><text:span text:style-name="T411">[596] </text:span></text:span><text:span text:style-name="T60">Le fils</text:span> <text:span text:style-name="T242">du magnanime Nestôr </text:span><text:span text:style-name="T392">dit</text:span><text:span text:style-name="T242"> </text:span><text:span text:style-name="T324">effectivement</text:span><text:span text:style-name="T242"> </text:span><text:span text:style-name="T392">ceci</text:span><text:span text:style-name="T242"> </text:span><text:s/>et <text:span text:style-name="T392">remit </text:span><text:span text:style-name="T302">la jument</text:span> <text:span text:style-name="T443">entre les mains</text:span> de Ménélas ; et le cœur de celui-ci <text:span text:style-name="T392">se remplit de joie</text:span>, comme les épis sous la rosée, quand les campagnes s'emplissent de la moisson croissante. Ainsi, ton cœur fut joyeux, Ménélas ! </text:p>
            <text:p text:style-name="P6"/>
          </table:table-cell>
        </table:table-row>
      </table:table>
      <text:p text:style-name="P10"/>
      <text:p text:style-name="P10"/>
      <table:table table:name="Tableau30" table:style-name="Tableau30">
        <table:table-column table:style-name="Tableau30.A"/>
        <table:table-column table:style-name="Tableau30.B"/>
        <text:soft-page-break/>
        <table:table-row>
          <table:table-cell table:style-name="Tableau30.A1" office:value-type="string">
            <text:p text:style-name="P24">Titre 1 à 20 : Assemblée des dieux.</text:p>
            <text:p text:style-name="P10"><text:span text:style-name="Police_20_par_20_défaut"><text:span text:style-name="T140">[601] </text:span></text:span><text:span text:style-name="Police_20_par_20_défaut"><text:span text:style-name="T216">κ</text:span></text:span><text:span text:style-name="Police_20_par_20_défaut"><text:span text:style-name="T14">αί </text:span></text:span><text:span text:style-name="Police_20_par_20_défaut"><text:span text:style-name="T395">μιν</text:span></text:span><text:span text:style-name="Police_20_par_20_défaut"><text:span text:style-name="T14"> </text:span></text:span><text:span text:style-name="Police_20_par_20_défaut"><text:span text:style-name="T17">φωνήσας</text:span></text:span><text:span text:style-name="Police_20_par_20_défaut"><text:span text:style-name="T14"> </text:span></text:span><text:span text:style-name="Police_20_par_20_défaut"><text:span text:style-name="T325">ἔπεα πτερόεντα</text:span></text:span><text:span text:style-name="Police_20_par_20_défaut"><text:span text:style-name="T14"> </text:span></text:span><text:span text:style-name="Police_20_par_20_défaut"><text:span text:style-name="T16">προσηύδα</text:span></text:span><text:span text:style-name="Police_20_par_20_défaut"><text:span text:style-name="T14">·<text:line-break/></text:span></text:span><text:span text:style-name="Police_20_par_20_défaut"><text:span text:style-name="T140">[602] </text:span></text:span><text:span text:style-name="Police_20_par_20_défaut"><text:span text:style-name="T14">« Ἀντίλοχε </text:span></text:span><text:span text:style-name="Police_20_par_20_défaut"><text:span text:style-name="T350">νῦν</text:span></text:span><text:span text:style-name="Police_20_par_20_défaut"><text:span text:style-name="T14"> μέν τοι </text:span></text:span><text:span text:style-name="Police_20_par_20_défaut"><text:span text:style-name="T61">ἐγὼν</text:span></text:span><text:span text:style-name="Police_20_par_20_défaut"><text:span text:style-name="T14"> </text:span></text:span><text:span text:style-name="Police_20_par_20_défaut"><text:span text:style-name="T15">ὑποείξομαι</text:span></text:span><text:span text:style-name="Police_20_par_20_défaut"><text:span text:style-name="T14"> </text:span></text:span><text:span text:style-name="Police_20_par_20_défaut"><text:span text:style-name="T61">αὐτὸς</text:span></text:span><text:span text:style-name="Police_20_par_20_défaut"><text:span text:style-name="T14"><text:line-break/></text:span></text:span><text:span text:style-name="Police_20_par_20_défaut"><text:span text:style-name="T18">χωόμενος</text:span></text:span><text:span text:style-name="Police_20_par_20_défaut"><text:span text:style-name="T14">, </text:span></text:span><text:span text:style-name="Police_20_par_20_défaut"><text:span text:style-name="T350">ἐπεὶ </text:span></text:span><text:span text:style-name="Police_20_par_20_défaut"><text:span text:style-name="T16">οὔ τι</text:span></text:span><text:span text:style-name="Police_20_par_20_défaut"><text:span text:style-name="T14"> </text:span></text:span><text:span text:style-name="Police_20_par_20_défaut"><text:span text:style-name="T274">παρήορος οὐδ ἀεσίφρων</text:span></text:span><text:span text:style-name="Police_20_par_20_défaut"><text:span text:style-name="T14"><text:line-break/></text:span></text:span><text:span text:style-name="Police_20_par_20_défaut"><text:span text:style-name="T15">ἦσθα</text:span></text:span><text:span text:style-name="Police_20_par_20_défaut"><text:span text:style-name="T14"> </text:span></text:span><text:span text:style-name="Police_20_par_20_défaut"><text:span text:style-name="T243">πάρος</text:span></text:span><text:span text:style-name="Police_20_par_20_défaut"><text:span text:style-name="T14">· </text:span></text:span><text:span text:style-name="Police_20_par_20_défaut"><text:span text:style-name="T350">νῦν</text:span></text:span><text:span text:style-name="Police_20_par_20_défaut"><text:span text:style-name="T14"> αὖτε νόον </text:span></text:span><text:span text:style-name="Police_20_par_20_défaut"><text:span text:style-name="T15">νίκησε</text:span></text:span><text:span text:style-name="Police_20_par_20_défaut"><text:span text:style-name="T14"> </text:span></text:span><text:span text:style-name="Police_20_par_20_défaut"><text:span text:style-name="T61">νεοίη</text:span></text:span><text:span text:style-name="Police_20_par_20_défaut"><text:span text:style-name="T14">. </text:span></text:span></text:p>
            <text:p text:style-name="P10"><text:span text:style-name="Police_20_par_20_défaut"><text:span text:style-name="T140">[605] </text:span></text:span><text:span text:style-name="Police_20_par_20_défaut"><text:span text:style-name="T230">δ</text:span></text:span><text:span text:style-name="Police_20_par_20_défaut"><text:span text:style-name="T350">εύτερον</text:span></text:span><text:span text:style-name="Police_20_par_20_défaut"><text:span text:style-name="T14"> αὖτ᾽</text:span></text:span><text:span text:style-name="Police_20_par_20_défaut"><text:span text:style-name="T18">ἀλέασθαι</text:span></text:span><text:span text:style-name="Police_20_par_20_défaut"><text:span text:style-name="T14"> ἀμείνονας </text:span></text:span><text:span text:style-name="Police_20_par_20_défaut"><text:span text:style-name="T15">ἠπεροπεύειν</text:span></text:span><text:span text:style-name="Police_20_par_20_défaut"><text:span text:style-name="T14">.<text:line-break/></text:span></text:span><text:span text:style-name="Police_20_par_20_défaut"><text:span text:style-name="T140">[606] </text:span></text:span><text:span text:style-name="Police_20_par_20_défaut"><text:span text:style-name="T16">Οὐ</text:span></text:span><text:span text:style-name="Police_20_par_20_défaut"><text:span text:style-name="T14"> γάρ </text:span></text:span><text:span text:style-name="Police_20_par_20_défaut"><text:span text:style-name="T15">κέν</text:span></text:span><text:span text:style-name="Police_20_par_20_défaut"><text:span text:style-name="T14"> </text:span></text:span><text:span text:style-name="Police_20_par_20_défaut"><text:span text:style-name="T395">με</text:span></text:span><text:span text:style-name="Police_20_par_20_défaut"><text:span text:style-name="T14"> </text:span></text:span><text:span text:style-name="Police_20_par_20_défaut"><text:span text:style-name="T350">τάχ᾽</text:span></text:span><text:span text:style-name="Police_20_par_20_défaut"><text:span text:style-name="T61">ἄλλος ἀνὴρ</text:span></text:span><text:span text:style-name="Police_20_par_20_défaut"><text:span text:style-name="T14"> </text:span></text:span><text:span text:style-name="Police_20_par_20_défaut"><text:span text:style-name="T15">παρέπεισεν</text:span></text:span><text:span text:style-name="Police_20_par_20_défaut"><text:span text:style-name="T14"> </text:span></text:span><text:span text:style-name="Police_20_par_20_défaut"><text:span text:style-name="T243">Ἀχαιῶν</text:span></text:span><text:span text:style-name="Police_20_par_20_défaut"><text:span text:style-name="T14">.<text:line-break/></text:span></text:span><text:span text:style-name="Police_20_par_20_défaut"><text:span text:style-name="T140">[607] </text:span></text:span><text:span text:style-name="Police_20_par_20_défaut"><text:span text:style-name="T14">Ἀλλὰ </text:span></text:span><text:span text:style-name="Police_20_par_20_défaut"><text:span text:style-name="T61">σὺ</text:span></text:span><text:span text:style-name="Police_20_par_20_défaut"><text:span text:style-name="T14"> γὰρ </text:span></text:span><text:span text:style-name="Police_20_par_20_défaut"><text:span text:style-name="T325">δὴ</text:span></text:span><text:span text:style-name="Police_20_par_20_défaut"><text:span text:style-name="T14"> </text:span></text:span><text:span text:style-name="Police_20_par_20_défaut"><text:span text:style-name="T243">πολλὰ</text:span></text:span><text:span text:style-name="Police_20_par_20_défaut"><text:span text:style-name="T14"> </text:span></text:span><text:span text:style-name="Police_20_par_20_défaut"><text:span text:style-name="T15">πάθες</text:span></text:span><text:span text:style-name="Police_20_par_20_défaut"><text:span text:style-name="T14"> καὶ πολλὰ </text:span></text:span><text:span text:style-name="Police_20_par_20_défaut"><text:span text:style-name="T15">μόγησας</text:span></text:span><text:span text:style-name="Police_20_par_20_défaut"><text:span text:style-name="T14"><text:line-break/></text:span></text:span><text:span text:style-name="Police_20_par_20_défaut"><text:span text:style-name="T61">σός </text:span></text:span><text:span text:style-name="Police_20_par_20_défaut"><text:span text:style-name="T139">τε</text:span></text:span><text:span text:style-name="Police_20_par_20_défaut"><text:span text:style-name="T61"> πατὴρ ἀγαθὸς καὶ ἀδελφεὸς</text:span></text:span><text:span text:style-name="Police_20_par_20_défaut"><text:span text:style-name="T14"> </text:span></text:span><text:span text:style-name="Police_20_par_20_défaut"><text:span text:style-name="T243">εἵνεκ᾽ἐμεῖο</text:span></text:span><text:span text:style-name="Police_20_par_20_défaut"><text:span text:style-name="T14">·<text:line-break/></text:span></text:span><text:span text:style-name="Police_20_par_20_défaut"><text:span text:style-name="T303">τώ</text:span></text:span><text:span text:style-name="Police_20_par_20_défaut"><text:span text:style-name="T14"> τ</text:span></text:span><text:span text:style-name="Police_20_par_20_défaut"><text:span text:style-name="T17">οι λισσομένωι</text:span></text:span><text:span text:style-name="Police_20_par_20_défaut"><text:span text:style-name="T14"> </text:span></text:span><text:span text:style-name="Police_20_par_20_défaut"><text:span text:style-name="T15">ἐπιπείσομαι</text:span></text:span><text:span text:style-name="Police_20_par_20_défaut"><text:span text:style-name="T14"> ἠδὲ καὶ </text:span></text:span><text:span text:style-name="Police_20_par_20_défaut"><text:span text:style-name="T325">ἵππον</text:span></text:span><text:span text:style-name="Police_20_par_20_défaut"><text:span text:style-name="T14"> </text:span></text:span></text:p>
            <text:p text:style-name="P23"><text:span text:style-name="Police_20_par_20_défaut"><text:span text:style-name="T15">δώσω</text:span></text:span><text:span text:style-name="Police_20_par_20_défaut"><text:span text:style-name="T14"> </text:span></text:span><text:span text:style-name="Police_20_par_20_défaut"><text:span text:style-name="T325">ἐμήν</text:span></text:span><text:span text:style-name="Police_20_par_20_défaut"><text:span text:style-name="T14"> περ </text:span></text:span><text:span text:style-name="Police_20_par_20_défaut"><text:span text:style-name="T336">ἐοῦσαν</text:span></text:span><text:span text:style-name="Police_20_par_20_défaut"><text:span text:style-name="T14">, </text:span></text:span><text:span text:style-name="Police_20_par_20_défaut"><text:span text:style-name="T325">ἵνα</text:span></text:span><text:span text:style-name="Police_20_par_20_défaut"><text:span text:style-name="T14"> </text:span></text:span><text:span text:style-name="Police_20_par_20_défaut"><text:span text:style-name="T15">γνώωσι</text:span></text:span><text:span text:style-name="Police_20_par_20_défaut"><text:span text:style-name="T14"> καὶ </text:span></text:span><text:span text:style-name="Police_20_par_20_défaut"><text:span text:style-name="T15">οἵδε</text:span></text:span><text:span text:style-name="Police_20_par_20_défaut"><text:span text:style-name="T14"><text:line-break/></text:span></text:span><text:span text:style-name="Police_20_par_20_défaut"><text:span text:style-name="T243">ὡς</text:span></text:span><text:span text:style-name="Police_20_par_20_défaut"><text:span text:style-name="T14"> </text:span></text:span><text:span text:style-name="Police_20_par_20_défaut"><text:span text:style-name="T61">ἐμὸς </text:span></text:span><text:span text:style-name="Police_20_par_20_défaut"><text:span text:style-name="T16">οὔ ποτε</text:span></text:span><text:span text:style-name="Police_20_par_20_défaut"><text:span text:style-name="T14"> </text:span></text:span><text:span text:style-name="Police_20_par_20_défaut"><text:span text:style-name="T61">θυμὸς</text:span></text:span><text:span text:style-name="Police_20_par_20_défaut"><text:span text:style-name="T14"> </text:span></text:span><text:span text:style-name="Police_20_par_20_défaut"><text:span text:style-name="T61">ὑπερφίαλος</text:span></text:span><text:span text:style-name="Police_20_par_20_défaut"><text:span text:style-name="T14"> καὶ </text:span></text:span><text:span text:style-name="Police_20_par_20_défaut"><text:span text:style-name="T395">ἀπηνής</text:span></text:span><text:span text:style-name="Police_20_par_20_défaut"><text:span text:style-name="T14">.</text:span></text:span></text:p>
            <text:p text:style-name="P10"><text:span text:style-name="Police_20_par_20_défaut"><text:span text:style-name="T140">[612] </text:span></text:span><text:span text:style-name="Police_20_par_20_défaut"><text:span text:style-name="T15">Ἦ</text:span></text:span><text:span text:style-name="Police_20_par_20_défaut"><text:span text:style-name="T14"> ῥα, καὶ </text:span></text:span><text:span text:style-name="Police_20_par_20_défaut"><text:span text:style-name="T243">Ἀντιλόχοιο</text:span></text:span><text:span text:style-name="Police_20_par_20_défaut"><text:span text:style-name="T14"> </text:span></text:span><text:span text:style-name="Police_20_par_20_défaut"><text:span text:style-name="T303">Νοήμονι</text:span></text:span><text:span text:style-name="Police_20_par_20_défaut"><text:span text:style-name="T14"> </text:span></text:span><text:span text:style-name="Police_20_par_20_défaut"><text:span text:style-name="T15">δῶκεν</text:span></text:span><text:span text:style-name="Police_20_par_20_défaut"><text:span text:style-name="T14"> </text:span></text:span><text:span text:style-name="Police_20_par_20_défaut"><text:span text:style-name="T303">ἑταίρωι</text:span></text:span><text:span text:style-name="Police_20_par_20_défaut"><text:span text:style-name="T14"><text:line-break/></text:span></text:span><text:span text:style-name="Police_20_par_20_défaut"><text:span text:style-name="T243">ἵππον</text:span></text:span><text:span text:style-name="Police_20_par_20_défaut"><text:span text:style-name="T14"> ἄγειν· </text:span></text:span><text:span text:style-name="Police_20_par_20_défaut"><text:span text:style-name="T61">ὁ</text:span></text:span><text:span text:style-name="Police_20_par_20_défaut"><text:span text:style-name="T14"> δ᾽ ἔπειτα </text:span></text:span><text:span text:style-name="Police_20_par_20_défaut"><text:span text:style-name="T376">λέβηθ᾽</text:span></text:span><text:span text:style-name="Police_20_par_20_défaut"><text:span text:style-name="T15">ἕλε</text:span></text:span><text:span text:style-name="Police_20_par_20_défaut"><text:span text:style-name="T14"> </text:span></text:span><text:span text:style-name="Police_20_par_20_défaut"><text:span text:style-name="T376">παμφανόωντα</text:span></text:span><text:span text:style-name="Police_20_par_20_défaut"><text:span text:style-name="T14">.<text:line-break/></text:span></text:span><text:span text:style-name="Police_20_par_20_défaut"><text:span text:style-name="T140">[614] </text:span></text:span><text:span text:style-name="Police_20_par_20_défaut"><text:span text:style-name="T61">Μηριόνης</text:span></text:span><text:span text:style-name="Police_20_par_20_défaut"><text:span text:style-name="T14"> δ᾽</text:span></text:span><text:span text:style-name="Police_20_par_20_défaut"><text:span text:style-name="T15">ἀνάειρε</text:span></text:span><text:span text:style-name="Police_20_par_20_défaut"><text:span text:style-name="T14"> </text:span></text:span><text:span text:style-name="Police_20_par_20_défaut"><text:span text:style-name="T243">δύω χρυσοῖο τάλαντα</text:span></text:span><text:span text:style-name="Police_20_par_20_défaut"><text:span text:style-name="T14"> </text:span></text:span></text:p>
            <text:p text:style-name="P10"><text:span text:style-name="Police_20_par_20_défaut"><text:span text:style-name="T14">τέτρατος, ὡς </text:span></text:span><text:span text:style-name="Police_20_par_20_défaut"><text:span text:style-name="T15">ἔλασεν</text:span></text:span><text:span text:style-name="Police_20_par_20_défaut"><text:span text:style-name="T14">. </text:span></text:span><text:span text:style-name="Police_20_par_20_défaut"><text:span text:style-name="T243">Πέμπτον</text:span></text:span><text:span text:style-name="Police_20_par_20_défaut"><text:span text:style-name="T14"> δ᾽</text:span></text:span><text:span text:style-name="Police_20_par_20_défaut"><text:span text:style-name="T15">ὑπελείπετ</text:span></text:span><text:span text:style-name="Police_20_par_20_défaut"><text:span text:style-name="T14">᾽</text:span></text:span><text:span text:style-name="Police_20_par_20_défaut"><text:span text:style-name="T243">ἄεθλον</text:span></text:span><text:span text:style-name="Police_20_par_20_défaut"><text:span text:style-name="T14">,<text:line-break/></text:span></text:span><text:span text:style-name="Police_20_par_20_défaut"><text:span text:style-name="T61">ἀμφίθετος φιάλη</text:span></text:span><text:span text:style-name="Police_20_par_20_défaut"><text:span text:style-name="T14">· τὴν Νέστορι </text:span></text:span><text:span text:style-name="Police_20_par_20_défaut"><text:span text:style-name="T15">δῶκεν</text:span></text:span><text:span text:style-name="Police_20_par_20_défaut"><text:span text:style-name="T14"> </text:span></text:span><text:span text:style-name="Police_20_par_20_défaut"><text:span text:style-name="T61">Ἀχιλλεὺς</text:span></text:span><text:span text:style-name="Police_20_par_20_défaut"><text:span text:style-name="T14"><text:line-break/>Ἀργείων ἀν᾽ἀγῶνα </text:span></text:span><text:span text:style-name="Police_20_par_20_défaut"><text:span text:style-name="T18">φέρων</text:span></text:span><text:span text:style-name="Police_20_par_20_défaut"><text:span text:style-name="T14">, καὶ </text:span></text:span><text:span text:style-name="Police_20_par_20_défaut"><text:span text:style-name="T15">ἔειπε</text:span></text:span><text:span text:style-name="Police_20_par_20_défaut"><text:span text:style-name="T14"> </text:span></text:span><text:span text:style-name="Police_20_par_20_défaut"><text:span text:style-name="T18">παραστάς</text:span></text:span><text:span text:style-name="Police_20_par_20_défaut"><text:span text:style-name="T14">·<text:line-break/></text:span></text:span><text:span text:style-name="Police_20_par_20_défaut"><text:span text:style-name="T140">[618] </text:span></text:span><text:span text:style-name="Police_20_par_20_défaut"><text:span text:style-name="T14">« Τῆ νῦν, καὶ σοὶ τοῦτο γέρον κειμήλιον </text:span></text:span><text:span text:style-name="Police_20_par_20_défaut"><text:span text:style-name="T15">ἔστω</text:span></text:span><text:span text:style-name="Police_20_par_20_défaut"><text:span text:style-name="T14"><text:line-break/>Πατρόκλοιο τάφου μνῆμ᾽</text:span></text:span><text:span text:style-name="Police_20_par_20_défaut"><text:span text:style-name="T18">ἔμμεναι</text:span></text:span><text:span text:style-name="Police_20_par_20_défaut"><text:span text:style-name="T14">· οὐ γὰρ ἔτ᾽αὐτὸν </text:span></text:span></text:p>
            <text:p text:style-name="P23"><text:span text:style-name="Police_20_par_20_défaut"><text:span text:style-name="T14">ὄψηι ἐν Ἀργείοισι· </text:span></text:span><text:span text:style-name="Police_20_par_20_défaut"><text:span text:style-name="T15">δίδωμι</text:span></text:span><text:span text:style-name="Police_20_par_20_défaut"><text:span text:style-name="T14"> δέ τοι τόδ᾽ἄεθλον<text:line-break/>αὔτως· οὐ γὰρ </text:span></text:span><text:span text:style-name="Police_20_par_20_défaut"><text:span text:style-name="T61">πύξ</text:span></text:span><text:span text:style-name="Police_20_par_20_défaut"><text:span text:style-name="T14"> γε </text:span></text:span><text:span text:style-name="Police_20_par_20_défaut"><text:span text:style-name="T15">μαχήσεαι</text:span></text:span><text:span text:style-name="Police_20_par_20_défaut"><text:span text:style-name="T14">, οὐδὲ </text:span></text:span><text:span text:style-name="Police_20_par_20_défaut"><text:span text:style-name="T15">παλαίσεις</text:span></text:span><text:span text:style-name="Police_20_par_20_défaut"><text:span text:style-name="T14">,<text:line-break/>οὐδ᾽ἔτ᾽ἀκοντιστὺν </text:span></text:span><text:span text:style-name="Police_20_par_20_défaut"><text:span text:style-name="T15">ἐσδύσεαι</text:span></text:span><text:span text:style-name="Police_20_par_20_défaut"><text:span text:style-name="T14">, οὐδὲ πόδεσσι<text:line-break/></text:span></text:span><text:span text:style-name="Police_20_par_20_défaut"><text:span text:style-name="T15">θεύσεαι</text:span></text:span><text:span text:style-name="Police_20_par_20_défaut"><text:span text:style-name="T14">· ἤδη γὰρ χαλεπὸν κατὰ γῆρας </text:span></text:span><text:span text:style-name="Police_20_par_20_défaut"><text:span text:style-name="T15">ἐπείγει</text:span></text:span><text:span text:style-name="Police_20_par_20_défaut"><text:span text:style-name="T14">.</text:span></text:span></text:p>
            <text:p text:style-name="P24"/>
          </table:table-cell>
          <table:table-cell table:style-name="Tableau30.A1" office:value-type="string">
            <text:p text:style-name="P5"><text:span text:style-name="Police_20_par_20_défaut"><text:span text:style-name="T140">[601] </text:span></text:span><text:span text:style-name="T145">Et </text:span><text:span text:style-name="T396">lui</text:span><text:span text:style-name="T145"> </text:span><text:span text:style-name="T150">adressant la parole</text:span><text:span text:style-name="T145">, <text:s/></text:span><text:span text:style-name="T142">il répondit </text:span><text:span text:style-name="T326">ces paroles ailées</text:span><text:span text:style-name="T145"> :</text:span></text:p>
            <text:p text:style-name="P6"><text:span text:style-name="Police_20_par_20_défaut"><text:span text:style-name="T411">[602] </text:span></text:span>« Antiloque, <text:span text:style-name="T349">maintenant</text:span> ma colère ne te résiste pas, <text:span text:style-name="T349">puisque</text:span> <text:span text:style-name="T392">tu n'as été</text:span> <text:span text:style-name="T392">en rien </text:span><text:span text:style-name="T263">auparavant</text:span> <text:span text:style-name="T273">ni léger, ni injurieux</text:span>. <text:span text:style-name="T60">La jeunesse</text:span> seule a égaré ta prudence ; mais prends garde <text:span text:style-name="T349">une deuxième/autre fois </text:span><text:s/>de tromper tes supérieurs par des ruses. </text:p>
            <text:p text:style-name="P6"><text:span text:style-name="Police_20_par_20_défaut"><text:span text:style-name="T411">[606] </text:span></text:span>Car<text:span text:style-name="T60"> un autre</text:span> <text:span text:style-name="T242">d'entre les Achéens</text:span> <text:span text:style-name="T392">ne</text:span> <text:span text:style-name="T394">m'</text:span><text:span text:style-name="T392">aurait pas</text:span> <text:span text:style-name="T392">apaisé</text:span> <text:span text:style-name="T349">aussi vite.</text:span> <text:span text:style-name="Police_20_par_20_défaut"><text:span text:style-name="T411">[607] </text:span></text:span><text:span text:style-name="Police_20_par_20_défaut"><text:span text:style-name="T92">M</text:span></text:span><text:span text:style-name="T60">ais toi, tu</text:span><text:span text:style-name="T392"> as</text:span> <text:span text:style-name="T324">déjà</text:span> <text:span text:style-name="T392">souffert</text:span> <text:span text:style-name="T242">beaucoup</text:span> et tu as <text:span text:style-name="T392">enduré</text:span> <text:span text:style-name="T242">beaucoup</text:span> <text:span text:style-name="T392">de maux</text:span>, à l'instar de <text:span text:style-name="T60">ton père très bon et ton frère,</text:span> <text:span text:style-name="T242">pour ma cause </text:span>; <text:span text:style-name="T302">c'est pourquoi,</text:span><text:span text:style-name="T392"> je me rends </text:span><text:span text:style-name="T388">à ta prière</text:span> et je te donnerai même <text:span text:style-name="T349">exceptionnellement</text:span> <text:span text:style-name="T324">cette mienne jument</text:span>, <text:span text:style-name="T324">afin que</text:span> (tous les Achéens) connaissent et voient <text:span text:style-name="T242">combien</text:span> <text:span text:style-name="T60">mon cœur</text:span> <text:span text:style-name="T392">n'est jamais</text:span> <text:span text:style-name="T60">ni orgueilleux</text:span>, <text:span text:style-name="T394">ni dur</text:span>. »</text:p>
            <text:p text:style-name="P6"><text:span text:style-name="Police_20_par_20_défaut"><text:span text:style-name="T411">[612] </text:span></text:span><text:span text:style-name="Police_20_par_20_défaut"><text:span text:style-name="T393">Il</text:span></text:span><text:span text:style-name="Police_20_par_20_défaut"><text:span text:style-name="T411"> </text:span></text:span><text:span text:style-name="Police_20_par_20_défaut"><text:span text:style-name="T393">dit</text:span></text:span><text:span text:style-name="Police_20_par_20_défaut"><text:span text:style-name="T269"> </text:span></text:span><text:span text:style-name="Police_20_par_20_défaut"><text:span text:style-name="T345">effectivement</text:span></text:span><text:span text:style-name="Police_20_par_20_défaut"><text:span text:style-name="T269"> </text:span></text:span><text:span text:style-name="Police_20_par_20_défaut"><text:span text:style-name="T393">ceci </text:span></text:span>et il donna <text:span text:style-name="T242">la jument</text:span> à Noèmôn, compagnon d'Antiloque. Et <text:span text:style-name="T392">il prit</text:span> <text:span text:style-name="T349">ensuite</text:span> <text:span text:style-name="T375">le vase splendide</text:span>.</text:p>
            <text:p text:style-name="P6"><text:s/><text:span text:style-name="Police_20_par_20_défaut"><text:span text:style-name="T411">[614] <text:s/></text:span></text:span>et Mèrionès reçut <text:span text:style-name="T242">les deux talents d'or</text:span>, prix de sa course. </text:p>
            <text:p text:style-name="P6"><text:span text:style-name="Police_20_par_20_défaut"><text:span text:style-name="T411">[615] </text:span></text:span>Et <text:span text:style-name="T242">le cinquième</text:span> <text:span text:style-name="T242">prix </text:span>restait, <text:span text:style-name="T60">1'urne à deux anses</text:span>. </text:p>
            <text:p text:style-name="P6">Et Achille, la portant à travers l'assemblée des Argiens, la donna à Nestôr, et lui dit :</text:p>
            <text:p text:style-name="P6"><text:span text:style-name="Police_20_par_20_défaut"><text:span text:style-name="T411">[618] </text:span></text:span>« Reçois ce présent, vieillard, et qu'il te soit un souvenir des funérailles de Patrocle, que tu ne reverras plus parmi les Argiens. Je te donne ce prix que tu n'as point disputé ; car tu ne combaum point avec les cestes, tu ne lutteras point, tu ne lanceras point la pique et tu ne courras point, car la lourde vieillesse t'accable. »</text:p>
          </table:table-cell>
        </table:table-row>
      </table:table>
      <text:p text:style-name="P10"/>
      <text:p text:style-name="P10"/>
      <text:p text:style-name="P10"/>
      <text:p text:style-name="P10"/>
      <text:p text:style-name="P10"/>
      <text:p text:style-name="P10"/>
      <table:table table:name="Tableau31" table:style-name="Tableau31">
        <table:table-column table:style-name="Tableau31.A"/>
        <table:table-column table:style-name="Tableau31.B"/>
        <text:soft-page-break/>
        <table:table-row>
          <table:table-cell table:style-name="Tableau31.A1" office:value-type="string">
            <text:p text:style-name="P24">Titre 624 à 20 : Ass.</text:p>
            <text:p text:style-name="P10"><text:span text:style-name="Police_20_par_20_défaut"><text:span text:style-name="T140">[624]</text:span></text:span><text:span text:style-name="Police_20_par_20_défaut"><text:span text:style-name="T14"> </text:span></text:span><text:span text:style-name="Police_20_par_20_défaut"><text:span text:style-name="T243">Ὣς</text:span></text:span><text:span text:style-name="Police_20_par_20_défaut"><text:span text:style-name="T14"> </text:span></text:span><text:span text:style-name="Police_20_par_20_défaut"><text:span text:style-name="T17">εἰπὼν</text:span></text:span><text:span text:style-name="Police_20_par_20_défaut"><text:span text:style-name="T14"> </text:span></text:span><text:span text:style-name="Police_20_par_20_défaut"><text:span text:style-name="T303">ἐν χερσὶ</text:span></text:span><text:span text:style-name="Police_20_par_20_défaut"><text:span text:style-name="T14"> </text:span></text:span><text:span text:style-name="Police_20_par_20_défaut"><text:span text:style-name="T16">τίθει</text:span></text:span><text:span text:style-name="Police_20_par_20_défaut"><text:span text:style-name="T14">· </text:span></text:span><text:span text:style-name="Police_20_par_20_défaut"><text:span text:style-name="T61">ὁ </text:span></text:span><text:span text:style-name="Police_20_par_20_défaut"><text:span text:style-name="T14">δ᾽</text:span></text:span><text:span text:style-name="Police_20_par_20_défaut"><text:span text:style-name="T16">ἐδέξατο</text:span></text:span><text:span text:style-name="Police_20_par_20_défaut"><text:span text:style-name="T14"> </text:span></text:span><text:span text:style-name="Police_20_par_20_défaut"><text:span text:style-name="T243">χαίρων</text:span></text:span><text:span text:style-name="Police_20_par_20_défaut"><text:span text:style-name="T14">, </text:span></text:span></text:p>
            <text:p text:style-name="P25"><text:span text:style-name="Police_20_par_20_défaut"><text:span text:style-name="T14">καί </text:span></text:span><text:span text:style-name="Police_20_par_20_défaut"><text:span text:style-name="T395">μιν</text:span></text:span><text:span text:style-name="Police_20_par_20_défaut"><text:span text:style-name="T14"> </text:span></text:span><text:span text:style-name="Police_20_par_20_défaut"><text:span text:style-name="T18">φωνήσας</text:span></text:span><text:span text:style-name="Police_20_par_20_défaut"><text:span text:style-name="T14"> </text:span></text:span><text:span text:style-name="Police_20_par_20_défaut"><text:span text:style-name="T303">ἔπεα πτερόεντα</text:span></text:span><text:span text:style-name="Police_20_par_20_défaut"><text:span text:style-name="T14"> </text:span></text:span><text:span text:style-name="Police_20_par_20_défaut"><text:span text:style-name="T15">προσηύδα</text:span></text:span><text:span text:style-name="Police_20_par_20_défaut"><text:span text:style-name="T14">·<text:line-break/></text:span></text:span><text:span text:style-name="Police_20_par_20_défaut"><text:span text:style-name="T140">[626] </text:span></text:span><text:span text:style-name="Police_20_par_20_défaut"><text:span text:style-name="T14">« </text:span></text:span><text:span text:style-name="Police_20_par_20_défaut"><text:span text:style-name="T216">ν</text:span></text:span><text:span text:style-name="Police_20_par_20_défaut"><text:span text:style-name="T14">αὶ δὴ </text:span></text:span><text:span text:style-name="Police_20_par_20_défaut"><text:span text:style-name="T325">ταῦτά</text:span></text:span><text:span text:style-name="Police_20_par_20_défaut"><text:span text:style-name="T14"> </text:span></text:span><text:span text:style-name="Police_20_par_20_défaut"><text:span text:style-name="T350">γε</text:span></text:span><text:span text:style-name="Police_20_par_20_défaut"><text:span text:style-name="T14"> </text:span></text:span><text:span text:style-name="Police_20_par_20_défaut"><text:span text:style-name="T325">πάντα</text:span></text:span><text:span text:style-name="Police_20_par_20_défaut"><text:span text:style-name="T14"> τέκος </text:span></text:span><text:span text:style-name="Police_20_par_20_défaut"><text:span text:style-name="T243">κατὰ μοῖραν</text:span></text:span><text:span text:style-name="Police_20_par_20_défaut"><text:span text:style-name="T14"> </text:span></text:span><text:span text:style-name="Police_20_par_20_défaut"><text:span text:style-name="T15">ἔειπες</text:span></text:span><text:span text:style-name="Police_20_par_20_défaut"><text:span text:style-name="T14">·<text:line-break/></text:span></text:span><text:span text:style-name="Police_20_par_20_défaut"><text:span text:style-name="T16">οὐ</text:span></text:span><text:span text:style-name="Police_20_par_20_défaut"><text:span text:style-name="T14"> γὰρ </text:span></text:span><text:span text:style-name="Police_20_par_20_défaut"><text:span text:style-name="T16">ἔτ᾽</text:span></text:span><text:span text:style-name="Police_20_par_20_défaut"><text:span text:style-name="T290">ἔμπεδα γυῖα,</text:span></text:span><text:span text:style-name="Police_20_par_20_défaut"><text:span text:style-name="T14"> φίλος, </text:span></text:span><text:span text:style-name="Police_20_par_20_défaut"><text:span text:style-name="T84">πόδες οὐδέ τι χεῖρες</text:span></text:span><text:span text:style-name="Police_20_par_20_défaut"><text:span text:style-name="T14"><text:line-break/></text:span></text:span><text:span text:style-name="Police_20_par_20_défaut"><text:span text:style-name="T350">ὤμω</text:span></text:span><text:span text:style-name="Police_20_par_20_défaut"><text:span text:style-name="T365">ι</text:span></text:span><text:span text:style-name="Police_20_par_20_défaut"><text:span text:style-name="T452">ν</text:span></text:span><text:span text:style-name="Police_20_par_20_défaut"><text:span text:style-name="T14"> </text:span></text:span><text:span text:style-name="Police_20_par_20_défaut"><text:span text:style-name="T243">ἀμφοτέρωθεν</text:span></text:span><text:span text:style-name="Police_20_par_20_défaut"><text:span text:style-name="T14"> </text:span></text:span><text:span text:style-name="Police_20_par_20_défaut"><text:span text:style-name="T15">ἐπαΐσσονται</text:span></text:span><text:span text:style-name="Police_20_par_20_défaut"><text:span text:style-name="T14"> </text:span></text:span><text:span text:style-name="Police_20_par_20_défaut"><text:span text:style-name="T61">ἐλαφραί</text:span></text:span><text:span text:style-name="Police_20_par_20_défaut"><text:span text:style-name="T14">.</text:span></text:span></text:p>
            <text:p text:style-name="P10"><text:span text:style-name="Police_20_par_20_défaut"><text:span text:style-name="T140">[629] </text:span></text:span><text:span text:style-name="Police_20_par_20_défaut"><text:span text:style-name="T218">ε</text:span></text:span><text:span text:style-name="Police_20_par_20_défaut"><text:span text:style-name="T16">ἴθ᾽ὣς</text:span></text:span><text:span text:style-name="Police_20_par_20_défaut"><text:span text:style-name="T14"> ἡβώοιμι </text:span></text:span><text:span text:style-name="Police_20_par_20_défaut"><text:span text:style-name="T16">βίη</text:span></text:span><text:span text:style-name="Police_20_par_20_défaut"><text:span text:style-name="T14"> τέ </text:span></text:span><text:span text:style-name="Police_20_par_20_défaut"><text:span text:style-name="T61">μοι ἔμπεδος</text:span></text:span><text:span text:style-name="Police_20_par_20_défaut"><text:span text:style-name="T14"> </text:span></text:span><text:span text:style-name="Police_20_par_20_défaut"><text:span text:style-name="T15">εἴη</text:span></text:span><text:span text:style-name="Police_20_par_20_défaut"><text:span text:style-name="T14"> </text:span></text:span></text:p>
            <text:p text:style-name="P10"><text:span text:style-name="Police_20_par_20_défaut"><text:span text:style-name="T350">ὡς ὁπότε</text:span></text:span><text:span text:style-name="Police_20_par_20_défaut"><text:span text:style-name="T14"> </text:span></text:span><text:span text:style-name="Police_20_par_20_défaut"><text:span text:style-name="T325">κρείοντ᾽Ἀμαρυγκέα</text:span></text:span><text:span text:style-name="Police_20_par_20_défaut"><text:span text:style-name="T14"> </text:span></text:span><text:span text:style-name="Police_20_par_20_défaut"><text:span text:style-name="T16">θάπτον</text:span></text:span><text:span text:style-name="Police_20_par_20_défaut"><text:span text:style-name="T14"> </text:span></text:span><text:span text:style-name="Police_20_par_20_défaut"><text:span text:style-name="T61">Ἐπειοὶ</text:span></text:span><text:span text:style-name="Police_20_par_20_défaut"><text:span text:style-name="T14"><text:line-break/></text:span></text:span><text:span text:style-name="Police_20_par_20_défaut"><text:span text:style-name="T303">Βουπρασίωι</text:span></text:span><text:span text:style-name="Police_20_par_20_défaut"><text:span text:style-name="T14"> παῖδες δ᾽</text:span></text:span><text:span text:style-name="Police_20_par_20_défaut"><text:span text:style-name="T15">ἔθεσαν</text:span></text:span><text:span text:style-name="Police_20_par_20_défaut"><text:span text:style-name="T14"> βασιλῆος ἄεθλα·<text:line-break/>ἔνθ᾽οὔ τίς μοι ὁμοῖος ἀνὴρ γένετ᾽, οὔτ᾽ἄρ᾽Ἐπειῶν<text:line-break/>οὔτ᾽αὐτῶν Πυλίων οὔτ᾽Αἰτωλῶν μεγαθύμων.<text:line-break/></text:span></text:span><text:span text:style-name="Police_20_par_20_défaut"><text:span text:style-name="T140">[634]</text:span></text:span><text:span text:style-name="Police_20_par_20_défaut"><text:span text:style-name="T14"> </text:span></text:span><text:span text:style-name="Police_20_par_20_défaut"><text:span text:style-name="T216">π</text:span></text:span><text:span text:style-name="Police_20_par_20_défaut"><text:span text:style-name="T14">ὺξ μὲν ἐνίκησα Κλυτομήδεα Ἤνοπος υἱόν, </text:span></text:span></text:p>
            <text:p text:style-name="P10"><text:span text:style-name="Police_20_par_20_défaut"><text:span text:style-name="T14">Ἀγκαῖον δὲ πάληι Πλευρώνιον, ὅς μοι </text:span></text:span><text:span text:style-name="Police_20_par_20_défaut"><text:span text:style-name="T15">ἀνέστη</text:span></text:span><text:span text:style-name="Police_20_par_20_défaut"><text:span text:style-name="T14">·<text:line-break/>Ἴφικλον δὲ πόδεσσι παρέδραμον ἐσθλὸν </text:span></text:span><text:span text:style-name="Police_20_par_20_défaut"><text:span text:style-name="T18">ἐόντα</text:span></text:span><text:span text:style-name="Police_20_par_20_défaut"><text:span text:style-name="T14">,<text:line-break/>δουρὶ δ᾽</text:span></text:span><text:span text:style-name="Police_20_par_20_défaut"><text:span text:style-name="T15">ὑπειρέβαλον</text:span></text:span><text:span text:style-name="Police_20_par_20_défaut"><text:span text:style-name="T14"> Φυλῆά τε καὶ Πολύδωρον.<text:line-break/></text:span></text:span><text:span text:style-name="Police_20_par_20_défaut"><text:span text:style-name="T140">[638] </text:span></text:span><text:span text:style-name="Police_20_par_20_défaut"><text:span text:style-name="T14">Οἴοισίν μ᾽ἵπποισι </text:span></text:span><text:span text:style-name="Police_20_par_20_défaut"><text:span text:style-name="T15">παρήλασαν</text:span></text:span><text:span text:style-name="Police_20_par_20_défaut"><text:span text:style-name="T14"> Ἀκτορίωνε<text:line-break/></text:span></text:span><text:span text:style-name="Police_20_par_20_défaut"><text:span text:style-name="T15">πλήθει</text:span></text:span><text:span text:style-name="Police_20_par_20_défaut"><text:span text:style-name="T14"> πρόσθε </text:span></text:span><text:span text:style-name="Police_20_par_20_défaut"><text:span text:style-name="T18">βαλόντες</text:span></text:span><text:span text:style-name="Police_20_par_20_défaut"><text:span text:style-name="T14"> ἀγασσάμενοι περὶ νίκης, </text:span></text:span></text:p>
            <text:p text:style-name="P23"><text:span text:style-name="Police_20_par_20_défaut"><text:span text:style-name="T14">οὕνεκα δὴ τὰ μέγιστα παρ᾽αὐτόθι </text:span></text:span><text:span text:style-name="Police_20_par_20_défaut"><text:span text:style-name="T15">λείπετ</text:span></text:span><text:span text:style-name="Police_20_par_20_défaut"><text:span text:style-name="T14">᾽ἄεθλα.<text:line-break/></text:span></text:span><text:span text:style-name="Police_20_par_20_défaut"><text:span text:style-name="T140">[641]</text:span></text:span><text:span text:style-name="Police_20_par_20_défaut"><text:span text:style-name="T14"> </text:span></text:span><text:span text:style-name="Police_20_par_20_défaut"><text:span text:style-name="T212">ο</text:span></text:span><text:span text:style-name="Police_20_par_20_défaut"><text:span text:style-name="T61">ἳ</text:span></text:span><text:span text:style-name="Police_20_par_20_défaut"><text:span text:style-name="T14"> δ᾽ἄρ᾽</text:span></text:span><text:span text:style-name="Police_20_par_20_défaut"><text:span text:style-name="T15">ἔσαν</text:span></text:span><text:span text:style-name="Police_20_par_20_défaut"><text:span text:style-name="T14"> </text:span></text:span><text:span text:style-name="Police_20_par_20_défaut"><text:span text:style-name="T61">δίδυμοι</text:span></text:span><text:span text:style-name="Police_20_par_20_défaut"><text:span text:style-name="T14">· </text:span></text:span><text:span text:style-name="Police_20_par_20_défaut"><text:span text:style-name="T61">ὁ</text:span></text:span><text:span text:style-name="Police_20_par_20_défaut"><text:span text:style-name="T14"> μὲν ἔμπεδον </text:span></text:span><text:span text:style-name="Police_20_par_20_défaut"><text:span text:style-name="T15">ἡνιόχευεν</text:span></text:span><text:span text:style-name="Police_20_par_20_défaut"><text:span text:style-name="T14">,<text:line-break/>ἔμπεδον ἡνιόχευ᾽, ὁ δ᾽ἄρα μάστιγι </text:span></text:span><text:span text:style-name="Police_20_par_20_défaut"><text:span text:style-name="T15">κέλευεν</text:span></text:span><text:span text:style-name="Police_20_par_20_défaut"><text:span text:style-name="T14">.</text:span></text:span></text:p>
            <text:p text:style-name="P10"><text:span text:style-name="Police_20_par_20_défaut"><text:span text:style-name="T140">[643] </text:span></text:span><text:span text:style-name="Police_20_par_20_défaut"><text:span text:style-name="T14">Ὣς ποτ᾽ἔον· νῦν αὖτε νεώτεροι ἀντιοώντων<text:line-break/>ἔργων τοιούτων· ἐμὲ δὲ </text:span></text:span><text:span text:style-name="Police_20_par_20_défaut"><text:span text:style-name="T15">χρὴ</text:span></text:span><text:span text:style-name="Police_20_par_20_défaut"><text:span text:style-name="T14"> γήραϊ λυγρῶι </text:span></text:span></text:p>
            <text:p text:style-name="P23"><text:span text:style-name="Police_20_par_20_défaut"><text:span text:style-name="T18">πείθεσθαι</text:span></text:span><text:span text:style-name="Police_20_par_20_défaut"><text:span text:style-name="T14">, τότε δ᾽αὖτε </text:span></text:span><text:span text:style-name="Police_20_par_20_défaut"><text:span text:style-name="T15">μετέπρεπον</text:span></text:span><text:span text:style-name="Police_20_par_20_défaut"><text:span text:style-name="T14"> ἡρώεσσιν.<text:line-break/></text:span></text:span><text:span text:style-name="Police_20_par_20_défaut"><text:span text:style-name="T140">[646] </text:span></text:span><text:span text:style-name="Police_20_par_20_défaut"><text:span text:style-name="T14">Ἀλλ᾽</text:span></text:span><text:span text:style-name="Police_20_par_20_défaut"><text:span text:style-name="T15">ἴθι</text:span></text:span><text:span text:style-name="Police_20_par_20_défaut"><text:span text:style-name="T14"> καὶ σὸν ἑταῖρον ἀέθλοισι </text:span></text:span><text:span text:style-name="Police_20_par_20_défaut"><text:span text:style-name="T15">κτερέϊζε</text:span></text:span><text:span text:style-name="Police_20_par_20_défaut"><text:span text:style-name="T14">.<text:line-break/></text:span></text:span><text:span text:style-name="Police_20_par_20_défaut"><text:span text:style-name="T140">[647] </text:span></text:span><text:span text:style-name="Police_20_par_20_défaut"><text:span text:style-name="T216">τ</text:span></text:span><text:span text:style-name="Police_20_par_20_défaut"><text:span text:style-name="T14">οῦτο δ᾽</text:span></text:span><text:span text:style-name="Police_20_par_20_défaut"><text:span text:style-name="T61">ἐγὼ</text:span></text:span><text:span text:style-name="Police_20_par_20_défaut"><text:span text:style-name="T14"> πρόφρων </text:span></text:span><text:span text:style-name="Police_20_par_20_défaut"><text:span text:style-name="T15">δέχομαι</text:span></text:span><text:span text:style-name="Police_20_par_20_défaut"><text:span text:style-name="T14">, </text:span></text:span><text:span text:style-name="Police_20_par_20_défaut"><text:span text:style-name="T15">χαίρει</text:span></text:span><text:span text:style-name="Police_20_par_20_défaut"><text:span text:style-name="T14"> δέ μοι ἦτορ,<text:line-break/>ὥς μευ ἀεὶ </text:span></text:span><text:span text:style-name="Police_20_par_20_défaut"><text:span text:style-name="T15">μέμνησαι</text:span></text:span><text:span text:style-name="Police_20_par_20_défaut"><text:span text:style-name="T14"> ἐνηέος, οὐδέ σε </text:span></text:span><text:span text:style-name="Police_20_par_20_défaut"><text:span text:style-name="T15">λήθω</text:span></text:span><text:span text:style-name="Police_20_par_20_défaut"><text:span text:style-name="T14">,<text:line-break/>τιμῆς ἧς τέ μ᾽ἔοικε </text:span></text:span><text:span text:style-name="Police_20_par_20_défaut"><text:span text:style-name="T15">τετιμῆσθαι</text:span></text:span><text:span text:style-name="Police_20_par_20_défaut"><text:span text:style-name="T14"> μετ᾽Ἀχαιοῖς. </text:span></text:span></text:p>
            <text:p text:style-name="P23"><text:span text:style-name="Police_20_par_20_défaut"><text:span text:style-name="T140">[650]</text:span></text:span><text:span text:style-name="Police_20_par_20_défaut"><text:span text:style-name="T14"> </text:span></text:span><text:span text:style-name="Police_20_par_20_défaut"><text:span text:style-name="T216">σ</text:span></text:span><text:span text:style-name="Police_20_par_20_défaut"><text:span text:style-name="T14">οὶ δὲ θεοὶ τῶνδ᾽ἀντὶ χάριν μενοεικέα </text:span></text:span><text:span text:style-name="Police_20_par_20_défaut"><text:span text:style-name="T18">δοῖεν</text:span></text:span><text:span text:style-name="Police_20_par_20_défaut"><text:span text:style-name="T14">. »</text:span></text:span></text:p>
          </table:table-cell>
          <table:table-cell table:style-name="Tableau31.A1" office:value-type="string">
            <text:p text:style-name="P6"><text:span text:style-name="Police_20_par_20_défaut"><text:span text:style-name="T411">[624] </text:span></text:span><text:span text:style-name="T387">Ayant</text:span> <text:span text:style-name="T242">ainsi</text:span> <text:span text:style-name="T387">parlé</text:span>, <text:span text:style-name="T392">il</text:span> (la) <text:span text:style-name="T392">posa</text:span> <text:span text:style-name="T302">dans ses mains </text:span>si bien que <text:s/><text:span text:style-name="T60">Nestôr</text:span> (la) <text:span text:style-name="T392">reçoit</text:span> <text:span text:style-name="T242">avec joie</text:span> et <text:s/><text:span text:style-name="T394">lui</text:span> <text:span text:style-name="T387">adressant la parole</text:span>, <text:span text:style-name="T392">il dit</text:span> <text:span text:style-name="T302">ces paroles ailées</text:span> :</text:p>
            <text:p text:style-name="P6"><text:span text:style-name="Police_20_par_20_défaut"><text:span text:style-name="T411">[626] </text:span></text:span>« Oui, da ! fiston, <text:span text:style-name="T349">assurément</text:span>, <text:span text:style-name="T392">tu as dit</text:span> <text:span text:style-name="T324">toutes ces choses</text:span> <text:span text:style-name="T242">selon la mesure, </text:span>car, <text:s/><text:span text:style-name="T392">je n'ai plus</text:span> mes membres vigoureux, mon fils, <text:span text:style-name="T60">mes pieds ni mes bras</text:span>, <text:span text:style-name="T349">hélas !</text:span> <text:span text:style-name="T242">des deux côtés</text:span> <text:span text:style-name="T392">ne se meuvent plus vivement,</text:span> (ne sont plus) <text:span text:style-name="T60">agiles</text:span>. </text:p>
            <text:p text:style-name="P54"><text:span text:style-name="Police_20_par_20_défaut"><text:span text:style-name="T411">[629] </text:span></text:span><text:span text:style-name="T392">Plût aux Dieux que</text:span> <text:span text:style-name="T392">je fusse</text:span> jeune, <text:span text:style-name="T392">et que</text:span> <text:span text:style-name="T60">ma force</text:span> <text:span text:style-name="T392">fût</text:span> <text:span text:style-name="T349">telle qu'à l'époque où</text:span> <text:span text:style-name="T60">les Épéiens</text:span> <text:span text:style-name="T392">ensevelirent</text:span> <text:span text:style-name="T324">le roi Amarynkès</text:span> <text:span text:style-name="T302">dans Bouprasiôn</text:span> ! Ses fils déposèrent des prix, et aucun guerrier ne fut mon égal parmi les Épéiens, les Pyliens et les magnanimes Aitôliens. <text:span text:style-name="Police_20_par_20_défaut"><text:span text:style-name="T413">[634] </text:span></text:span><text:span text:style-name="T412">J</text:span>e vainquis au pugilat Klydomèdès, fils d'Énops ; à la lutte, Agkaios le Pleurônien qui se leva contre moi.</text:p>
            <text:p text:style-name="P54">Je courus plus vite que le brave Iphiklos ; je triomphai, au combat de la lance, de Phyleus <text:span text:style-name="Police_20_par_20_défaut">mais aussi</text:span> de Polydôros. <text:span text:style-name="Police_20_par_20_défaut"><text:span text:style-name="T411">[638] </text:span></text:span>Mais, à la course des chars, par leur nombre, les Aktoriônes remportèrent la victoire, et ils m'enlevèrent ainsi les plus beaux prix. <text:span text:style-name="Police_20_par_20_défaut"><text:span text:style-name="T411">[641] </text:span></text:span>Car ils étaient deux: et l'un tenait fermement les rênes, et l'autre le fouet. <text:span text:style-name="Police_20_par_20_défaut"><text:span text:style-name="T411">[643]</text:span></text:span> Tel j'étais autrefois, et maintenant de plus jeunes accomplissent ces travaux, et il me faut obéir à la triste vieillesse ; mais, alors, j'excellais parmi les héros. <text:span text:style-name="Police_20_par_20_défaut"><text:span text:style-name="T411">[646] Allons, v</text:span></text:span>a ! continue par d'autres combats les funérailles de ton compagnon. J'accepte ce présent avec joie, et mon cœur se réjouit de ce que tu te sois souvenu de moi qui te suis bienveillant, et de ce que tu m'aies honoré, comme il est juste qu'on m'honore parmi les Argiens.</text:p>
            <text:p text:style-name="P54"><text:span text:style-name="Police_20_par_20_défaut"><text:span text:style-name="T411">[650]</text:span></text:span> Que les Dieux, en retour, te comblent de leurs grâces ! »</text:p>
          </table:table-cell>
        </table:table-row>
      </table:table>
      <text:p text:style-name="P10"/>
      <text:p text:style-name="P10"/>
      <table:table table:name="Tableau32" table:style-name="Tableau32">
        <table:table-column table:style-name="Tableau32.A"/>
        <table:table-column table:style-name="Tableau32.B"/>
        <text:soft-page-break/>
        <table:table-row>
          <table:table-cell table:style-name="Tableau32.A1" office:value-type="string">
            <text:p text:style-name="P24">Titre 650 à 20 : Ass.</text:p>
            <text:p text:style-name="P10"><text:span text:style-name="Police_20_par_20_défaut"><text:span text:style-name="T140">[651] </text:span></text:span><text:span text:style-name="Police_20_par_20_défaut"><text:span text:style-name="T243">Ὣς</text:span></text:span><text:span text:style-name="Police_20_par_20_défaut"><text:span text:style-name="T14"> </text:span></text:span><text:span text:style-name="Police_20_par_20_défaut"><text:span text:style-name="T15">φάτο</text:span></text:span><text:span text:style-name="Police_20_par_20_défaut"><text:span text:style-name="T14"> </text:span></text:span><text:span text:style-name="Police_20_par_20_défaut"><text:span text:style-name="T61">Πηλεΐδης</text:span></text:span><text:span text:style-name="Police_20_par_20_défaut"><text:span text:style-name="T14"> δὲ </text:span></text:span><text:span text:style-name="Police_20_par_20_défaut"><text:span text:style-name="T325">πολὺν</text:span></text:span><text:span text:style-name="Police_20_par_20_défaut"><text:span text:style-name="T14"> </text:span></text:span><text:span text:style-name="Police_20_par_20_défaut"><text:span text:style-name="T325">καθ᾽ὅμιλον</text:span></text:span><text:span text:style-name="Police_20_par_20_défaut"><text:span text:style-name="T14"> </text:span></text:span><text:span text:style-name="Police_20_par_20_défaut"><text:span text:style-name="T243">Ἀχαιῶν</text:span></text:span><text:span text:style-name="Police_20_par_20_défaut"><text:span text:style-name="T14"><text:line-break/></text:span></text:span><text:span text:style-name="Police_20_par_20_défaut"><text:span text:style-name="T15">ὤιχετ</text:span></text:span><text:span text:style-name="Police_20_par_20_défaut"><text:span text:style-name="T14">᾽</text:span></text:span><text:span text:style-name="Police_20_par_20_défaut"><text:span text:style-name="T350">ἐπεὶ </text:span></text:span><text:span text:style-name="Police_20_par_20_défaut"><text:span text:style-name="T14">πάντ᾽αἶνον </text:span></text:span><text:span text:style-name="Police_20_par_20_défaut"><text:span text:style-name="T15">ἐπέκλυε</text:span></text:span><text:span text:style-name="Police_20_par_20_défaut"><text:span text:style-name="T14"> </text:span></text:span><text:span text:style-name="Police_20_par_20_défaut"><text:span text:style-name="T243">Νηλεΐδαο</text:span></text:span><text:span text:style-name="Police_20_par_20_défaut"><text:span text:style-name="T14">.<text:line-break/></text:span></text:span><text:span text:style-name="Police_20_par_20_défaut"><text:span text:style-name="T140">[653] </text:span></text:span><text:span text:style-name="Police_20_par_20_défaut"><text:span text:style-name="T61">Αὐτὰρ ὁ</text:span></text:span><text:span text:style-name="Police_20_par_20_défaut"><text:span text:style-name="T14"> </text:span></text:span><text:span text:style-name="Police_20_par_20_défaut"><text:span text:style-name="T303">πυγμαχίης ἀλεγεινῆς</text:span></text:span><text:span text:style-name="Police_20_par_20_défaut"><text:span text:style-name="T14"> </text:span></text:span><text:span text:style-name="Police_20_par_20_défaut"><text:span text:style-name="T15">θῆκεν</text:span></text:span><text:span text:style-name="Police_20_par_20_défaut"><text:span text:style-name="T325"> ἄεθλα</text:span></text:span><text:span text:style-name="Police_20_par_20_défaut"><text:span text:style-name="T14">·<text:line-break/>ἡμίονον ταλαεργὸν </text:span></text:span><text:span text:style-name="Police_20_par_20_défaut"><text:span text:style-name="T18">ἄγων</text:span></text:span><text:span text:style-name="Police_20_par_20_défaut"><text:span text:style-name="T14"> </text:span></text:span><text:span text:style-name="Police_20_par_20_défaut"><text:span text:style-name="T15">κατέδησ</text:span></text:span><text:span text:style-name="Police_20_par_20_défaut"><text:span text:style-name="T14">᾽ἐν ἀγῶνι </text:span></text:span></text:p>
            <text:p text:style-name="P25"><text:span text:style-name="Police_20_par_20_défaut"><text:span text:style-name="T15">ἑξέτε</text:span></text:span><text:span text:style-name="Police_20_par_20_défaut"><text:span text:style-name="T14">᾽ἀδμήτην, ἥ τ᾽ἀλγίστη </text:span></text:span><text:span text:style-name="Police_20_par_20_défaut"><text:span text:style-name="T18">δαμάσασθαι</text:span></text:span><text:span text:style-name="Police_20_par_20_défaut"><text:span text:style-name="T14">·<text:line-break/></text:span></text:span><text:span text:style-name="Police_20_par_20_défaut"><text:span text:style-name="T303">τῶι </text:span></text:span><text:span text:style-name="Police_20_par_20_défaut"><text:span text:style-name="T14">δ᾽</text:span></text:span><text:span text:style-name="Police_20_par_20_défaut"><text:span text:style-name="T325">ἄρα</text:span></text:span><text:span text:style-name="Police_20_par_20_défaut"><text:span text:style-name="T14"> </text:span></text:span><text:span text:style-name="Police_20_par_20_défaut"><text:span text:style-name="T303">νικηθέντι</text:span></text:span><text:span text:style-name="Police_20_par_20_défaut"><text:span text:style-name="T14"> </text:span></text:span><text:span text:style-name="Police_20_par_20_défaut"><text:span text:style-name="T15">τίθει</text:span></text:span><text:span text:style-name="Police_20_par_20_défaut"><text:span text:style-name="T14"> </text:span></text:span><text:span text:style-name="Police_20_par_20_défaut"><text:span text:style-name="T325">δέπας ἀμφικύπελλον</text:span></text:span><text:span text:style-name="Police_20_par_20_défaut"><text:span text:style-name="T14">.</text:span></text:span></text:p>
            <text:p text:style-name="P10"><text:span text:style-name="Police_20_par_20_défaut"><text:span text:style-name="T140">[657] </text:span></text:span><text:span text:style-name="Police_20_par_20_défaut"><text:span text:style-name="T218">σ</text:span></text:span><text:span text:style-name="Police_20_par_20_défaut"><text:span text:style-name="T16">τῆ δ᾽ὀρθὸς</text:span></text:span><text:span text:style-name="Police_20_par_20_défaut"><text:span text:style-name="T14"> καὶ </text:span></text:span><text:span text:style-name="Police_20_par_20_défaut"><text:span text:style-name="T16">μῦθον</text:span></text:span><text:span text:style-name="Police_20_par_20_défaut"><text:span text:style-name="T14"> ἐ</text:span></text:span><text:span text:style-name="Police_20_par_20_défaut"><text:span text:style-name="T303">ν Ἀργείοισιν</text:span></text:span><text:span text:style-name="Police_20_par_20_défaut"><text:span text:style-name="T14"> </text:span></text:span><text:span text:style-name="Police_20_par_20_défaut"><text:span text:style-name="T15">ἔειπεν</text:span></text:span><text:span text:style-name="Police_20_par_20_défaut"><text:span text:style-name="T14">·<text:line-break/></text:span></text:span><text:span text:style-name="Police_20_par_20_défaut"><text:span text:style-name="T140">[658] </text:span></text:span><text:span text:style-name="Police_20_par_20_défaut"><text:span text:style-name="T14">« </text:span></text:span><text:span text:style-name="Police_20_par_20_défaut"><text:span text:style-name="T61">Ἀτρεΐδη</text:span></text:span><text:span text:style-name="Police_20_par_20_défaut"><text:span text:style-name="T14"> τε καὶ </text:span></text:span><text:span text:style-name="Police_20_par_20_défaut"><text:span text:style-name="T61">ἄλλοι ἐϋκνήμιδες</text:span></text:span><text:span text:style-name="Police_20_par_20_défaut"><text:span text:style-name="T14"> </text:span></text:span><text:span text:style-name="Police_20_par_20_défaut"><text:span text:style-name="T61">Ἀχαιοὶ</text:span></text:span><text:span text:style-name="Police_20_par_20_défaut"><text:span text:style-name="T14"><text:line-break/>ἄνδρε δύω περὶ τῶνδε </text:span></text:span><text:span text:style-name="Police_20_par_20_défaut"><text:span text:style-name="T15">κελεύομεν</text:span></text:span><text:span text:style-name="Police_20_par_20_défaut"><text:span text:style-name="T14">, ὥ περ ἀρίστω, </text:span></text:span></text:p>
            <text:p text:style-name="P10"><text:span text:style-name="Police_20_par_20_défaut"><text:span text:style-name="T14">πὺξ μάλ᾽ </text:span></text:span><text:span text:style-name="Police_20_par_20_défaut"><text:span text:style-name="T15">ἀνασχομένω</text:span></text:span><text:span text:style-name="Police_20_par_20_défaut"><text:span text:style-name="T14"> </text:span></text:span><text:span text:style-name="Police_20_par_20_défaut"><text:span text:style-name="T18">πεπληγέμεν</text:span></text:span><text:span text:style-name="Police_20_par_20_défaut"><text:span text:style-name="T14">· ὧι δέ </text:span></text:span><text:span text:style-name="Police_20_par_20_défaut"><text:span text:style-name="T15">κ᾽</text:span></text:span><text:span text:style-name="Police_20_par_20_défaut"><text:span text:style-name="T61">Ἀπόλλων</text:span></text:span><text:span text:style-name="Police_20_par_20_défaut"><text:span text:style-name="T14"><text:line-break/></text:span></text:span><text:span text:style-name="Police_20_par_20_défaut"><text:span text:style-name="T15">δώηι</text:span></text:span><text:span text:style-name="Police_20_par_20_défaut"><text:span text:style-name="T14"> καμμονίην, </text:span></text:span><text:span text:style-name="Police_20_par_20_défaut"><text:span text:style-name="T15">γνώωσι</text:span></text:span><text:span text:style-name="Police_20_par_20_défaut"><text:span text:style-name="T14"> δὲ </text:span></text:span><text:span text:style-name="Police_20_par_20_défaut"><text:span text:style-name="T61">πάντες Ἀχαιοί</text:span></text:span><text:span text:style-name="Police_20_par_20_défaut"><text:span text:style-name="T14">,<text:line-break/>ἡμίονον ταλαεργὸν </text:span></text:span><text:span text:style-name="Police_20_par_20_défaut"><text:span text:style-name="T18">ἄγων</text:span></text:span><text:span text:style-name="Police_20_par_20_défaut"><text:span text:style-name="T14"> κλισίην δὲ </text:span></text:span><text:span text:style-name="Police_20_par_20_défaut"><text:span text:style-name="T15">νεέσθω</text:span></text:span><text:span text:style-name="Police_20_par_20_défaut"><text:span text:style-name="T14">·<text:line-break/>αὐτὰρ ὁ </text:span></text:span><text:span text:style-name="Police_20_par_20_défaut"><text:span text:style-name="T15">νικηθεὶς</text:span></text:span><text:span text:style-name="Police_20_par_20_défaut"><text:span text:style-name="T14"> δέπας </text:span></text:span><text:span text:style-name="Police_20_par_20_défaut"><text:span text:style-name="T15">οἴσεται</text:span></text:span><text:span text:style-name="Police_20_par_20_défaut"><text:span text:style-name="T14"> ἀμφικύπελλον.<text:line-break/></text:span></text:span><text:span text:style-name="Police_20_par_20_défaut"><text:span text:style-name="T140">[664] </text:span></text:span><text:span text:style-name="Police_20_par_20_défaut"><text:span text:style-name="T14"><text:s/>Ὣς </text:span></text:span><text:span text:style-name="Police_20_par_20_défaut"><text:span text:style-name="T15">ἔφατ</text:span></text:span><text:span text:style-name="Police_20_par_20_défaut"><text:span text:style-name="T14">᾽</text:span></text:span><text:span text:style-name="Police_20_par_20_défaut"><text:span text:style-name="T15">ὄρνυτο</text:span></text:span><text:span text:style-name="Police_20_par_20_défaut"><text:span text:style-name="T14"> δ᾽αὐτίκ᾽ἀνὴρ ἠΰς τε μέγας τε </text:span></text:span></text:p>
            <text:p text:style-name="P23"><text:span text:style-name="Police_20_par_20_défaut"><text:span text:style-name="T14">εἰδὼς </text:span></text:span><text:span text:style-name="Police_20_par_20_défaut"><text:span text:style-name="T61">πυγμαχίης υἱὸς </text:span></text:span><text:span text:style-name="Police_20_par_20_défaut"><text:span text:style-name="T14">Πανοπῆος Ἐπειός,<text:line-break/></text:span></text:span><text:span text:style-name="Police_20_par_20_défaut"><text:span text:style-name="T15">ἅψατο</text:span></text:span><text:span text:style-name="Police_20_par_20_défaut"><text:span text:style-name="T14"> δ᾽ἡμιόνου ταλαεργοῦ </text:span></text:span><text:span text:style-name="Police_20_par_20_défaut"><text:span text:style-name="T15">φώνησέν</text:span></text:span><text:span text:style-name="Police_20_par_20_défaut"><text:span text:style-name="T14"> τε·<text:line-break/></text:span></text:span><text:span text:style-name="Police_20_par_20_défaut"><text:span text:style-name="T140">[667] </text:span></text:span><text:span text:style-name="Police_20_par_20_défaut"><text:span text:style-name="T14">« Ἆσσον </text:span></text:span><text:span text:style-name="Police_20_par_20_défaut"><text:span text:style-name="T15">ἴτω</text:span></text:span><text:span text:style-name="Police_20_par_20_défaut"><text:span text:style-name="T14"> ὅς τις δέπας </text:span></text:span><text:span text:style-name="Police_20_par_20_défaut"><text:span text:style-name="T15">οἴσεται</text:span></text:span><text:span text:style-name="Police_20_par_20_défaut"><text:span text:style-name="T14"> ἀμφικύπελλον·<text:line-break/>ἡμίονον δ᾽οὔ </text:span></text:span><text:span text:style-name="Police_20_par_20_défaut"><text:span text:style-name="T15">φημί</text:span></text:span><text:span text:style-name="Police_20_par_20_défaut"><text:span text:style-name="T14"> τιν᾽</text:span></text:span><text:span text:style-name="Police_20_par_20_défaut"><text:span text:style-name="T18">ἀξέμεν</text:span></text:span><text:span text:style-name="Police_20_par_20_défaut"><text:span text:style-name="T14"> ἄλλον Ἀχαιῶν<text:line-break/></text:span></text:span><text:span text:style-name="Police_20_par_20_défaut"><text:span text:style-name="T15">πυγμῆι</text:span></text:span><text:span text:style-name="Police_20_par_20_défaut"><text:span text:style-name="T14"> </text:span></text:span><text:span text:style-name="Police_20_par_20_défaut"><text:span text:style-name="T18">νικήσαντ</text:span></text:span><text:span text:style-name="Police_20_par_20_défaut"><text:span text:style-name="T14">᾽, ἐπεὶ </text:span></text:span><text:span text:style-name="Police_20_par_20_défaut"><text:span text:style-name="T15">εὔχομαι</text:span></text:span><text:span text:style-name="Police_20_par_20_défaut"><text:span text:style-name="T14"> </text:span></text:span><text:span text:style-name="Police_20_par_20_défaut"><text:span text:style-name="T18">εἶναι</text:span></text:span><text:span text:style-name="Police_20_par_20_défaut"><text:span text:style-name="T14"> ἄριστος. </text:span></text:span></text:p>
            <text:p text:style-name="P23"><text:span text:style-name="Police_20_par_20_défaut"><text:span text:style-name="T140">[670] </text:span></text:span><text:span text:style-name="Police_20_par_20_défaut"><text:span text:style-name="T15">Ἦ</text:span></text:span><text:span text:style-name="Police_20_par_20_défaut"><text:span text:style-name="T14"> </text:span></text:span><text:span text:style-name="Police_20_par_20_défaut"><text:span text:style-name="T15">οὐχ</text:span></text:span><text:span text:style-name="Police_20_par_20_défaut"><text:span text:style-name="T14"> ἅλις ὅττι μάχης </text:span></text:span><text:span text:style-name="Police_20_par_20_défaut"><text:span text:style-name="T15">ἐπιδεύομαι</text:span></text:span><text:span text:style-name="Police_20_par_20_défaut"><text:span text:style-name="T14">; οὐδ᾽ἄρα πως </text:span></text:span><text:span text:style-name="Police_20_par_20_défaut"><text:span text:style-name="T15">ἦν</text:span></text:span><text:span text:style-name="Police_20_par_20_défaut"><text:span text:style-name="T14"><text:line-break/>ἐν πάντεσσ᾽ἔργοισι δαήμονα φῶτα </text:span></text:span><text:span text:style-name="Police_20_par_20_défaut"><text:span text:style-name="T18">γενέσθαι</text:span></text:span><text:span text:style-name="Police_20_par_20_défaut"><text:span text:style-name="T14">.</text:span></text:span></text:p>
          </table:table-cell>
          <table:table-cell table:style-name="Tableau32.A1" office:value-type="string">
            <text:p text:style-name="P5"><text:span text:style-name="Police_20_par_20_défaut"><text:span text:style-name="T140">[651] </text:span></text:span><text:span text:style-name="Police_20_par_20_défaut"><text:span text:style-name="T6">Ainsi </text:span></text:span><text:span text:style-name="Police_20_par_20_défaut"><text:span text:style-name="T141">parla-t-il </text:span></text:span><text:span text:style-name="T145">et </text:span><text:span text:style-name="T62">le Pèléide</text:span><text:span text:style-name="T145"> </text:span><text:span text:style-name="T142">s'en retourna</text:span><text:span text:style-name="T145"> </text:span><text:span text:style-name="T326">à travers la grande assemblée</text:span><text:span text:style-name="T145"> </text:span><text:span text:style-name="T245">des Achéens</text:span><text:span text:style-name="T145">, </text:span><text:span text:style-name="T351">puisqu'</text:span><text:span text:style-name="T142">Il avait écouté</text:span><text:span text:style-name="T145"> jusqu'au bout la propre louange </text:span><text:span text:style-name="T245">du Nèlèide</text:span><text:span text:style-name="T145">. </text:span><text:span text:style-name="Police_20_par_20_défaut"><text:span text:style-name="T140">[653] </text:span></text:span><text:span text:style-name="Police_20_par_20_défaut"><text:span text:style-name="T62">Quant à Lui</text:span></text:span><text:span text:style-name="Police_20_par_20_défaut"><text:span text:style-name="T145">, </text:span></text:span><text:span text:style-name="Police_20_par_20_défaut"><text:span text:style-name="T142">Il déposa</text:span></text:span><text:span text:style-name="Police_20_par_20_défaut"><text:span text:style-name="T145"> </text:span></text:span><text:span text:style-name="Police_20_par_20_défaut"><text:span text:style-name="T326">les prix</text:span></text:span><text:span text:style-name="Police_20_par_20_défaut"><text:span text:style-name="T145"> </text:span></text:span><text:span text:style-name="Police_20_par_20_défaut"><text:span text:style-name="T245">pour le rude combat des poings</text:span></text:span><text:span text:style-name="Police_20_par_20_défaut"><text:span text:style-name="T145">. Et il amena dans l'enceinte, et il lia de ses mains une mule laborieuse, de six ans, indomptée et presque indomptable ; </text:span></text:span><text:span text:style-name="Police_20_par_20_défaut"><text:span text:style-name="T304">c'est pourquoi</text:span></text:span><text:span text:style-name="Police_20_par_20_défaut"><text:span text:style-name="T145">, </text:span></text:span><text:span text:style-name="Police_20_par_20_défaut"><text:span text:style-name="T326">finalement</text:span></text:span><text:span text:style-name="Police_20_par_20_défaut"><text:span text:style-name="T145">, </text:span></text:span><text:span text:style-name="Police_20_par_20_défaut"><text:span text:style-name="T142">Il</text:span></text:span><text:span text:style-name="Police_20_par_20_défaut"><text:span text:style-name="T145"> </text:span></text:span><text:span text:style-name="Police_20_par_20_défaut"><text:span text:style-name="T142">déposa</text:span></text:span><text:span text:style-name="Police_20_par_20_défaut"><text:span text:style-name="T145"> </text:span></text:span><text:span text:style-name="Police_20_par_20_défaut"><text:span text:style-name="T326">un calice à coupe et coupelle</text:span></text:span><text:span text:style-name="Police_20_par_20_défaut"><text:span text:style-name="T145"> </text:span></text:span><text:span text:style-name="Police_20_par_20_défaut"><text:span text:style-name="T304">pour le vaincu</text:span></text:span><text:span text:style-name="Police_20_par_20_défaut"><text:span text:style-name="T145">. </text:span></text:span><text:span text:style-name="Police_20_par_20_défaut"><text:span text:style-name="T140">[657]</text:span></text:span><text:span text:style-name="T145"> </text:span><text:span text:style-name="Police_20_par_20_défaut"><text:span text:style-name="T140">Or, Il </text:span></text:span><text:span text:style-name="T142">se leva</text:span><text:span text:style-name="T145"> et </text:span><text:span text:style-name="T142">tint ce discours</text:span><text:span text:style-name="T145"> </text:span><text:span text:style-name="T304">parmi les Argiens</text:span><text:span text:style-name="T145"> : </text:span></text:p>
            <text:p text:style-name="P5"><text:span text:style-name="Police_20_par_20_défaut"><text:span text:style-name="T140">[658] </text:span></text:span><text:span text:style-name="Police_20_par_20_défaut"><text:span text:style-name="T145">« Atride, mais aussi (vous) </text:span></text:span><text:span text:style-name="Police_20_par_20_défaut"><text:span text:style-name="T62">autres Achéens aux belles cnèmides</text:span></text:span><text:span text:style-name="Police_20_par_20_défaut"><text:span text:style-name="T145">, j'appelle, pour disputer ces prix, deux hommes vigoureux à se frapper de leurs poings levés. Que tous les Achéens le sachent, celui à qui </text:span></text:span><text:a xlink:type="simple" xlink:href="http://philoctetes.free.fr/apollon.htm" office:target-frame-name="_top" xlink:show="replace" text:style-name="Internet_20_link" text:visited-style-name="Visited_20_Internet_20_Link">Apollôn</text:a><text:span text:style-name="Police_20_par_20_défaut"><text:span text:style-name="T145"> donnera la victoire, conduira dans sa tente cette mule patiente, et le vaincu emportera cette coupe ronde. »</text:span></text:span></text:p>
            <text:p text:style-name="P6"><text:span text:style-name="Police_20_par_20_défaut"><text:span text:style-name="T411">[664] </text:span></text:span><text:span text:style-name="Police_20_par_20_défaut"><text:span text:style-name="T13">Ainsi </text:span></text:span><text:span text:style-name="Police_20_par_20_défaut"><text:span text:style-name="T391">parla-t-il</text:span></text:span> et aussitôt un homme vigoureux et grand se leva, Épéios, fils de Panopeus, habile au combat du poing. Il saisit la mule laborieuse et dit : <text:span text:style-name="Police_20_par_20_défaut"><text:span text:style-name="T411">[667] </text:span></text:span><text:span text:style-name="Police_20_par_20_défaut">« Qu'il vienne, celui qui veut emporter cette coupe, car je ne pense pas qu'aucun des Achéens puisse emmener cette mule, m'ayant vaincu par le poing ; car, en cela, je me glorifie de l'emporter sur tous. </text:span></text:p>
            <text:p text:style-name="P6"><text:span text:style-name="Police_20_par_20_défaut"><text:span text:style-name="T411">[670] N'est-ce point assez que je sois inférieur dans le combat ? Aucun homme ne peut exceller en toutes choses.</text:span></text:span></text:p>
          </table:table-cell>
        </table:table-row>
      </table:table>
      <text:p text:style-name="P10"/>
      <table:table table:name="Tableau34" table:style-name="Tableau34">
        <table:table-column table:style-name="Tableau34.A"/>
        <table:table-column table:style-name="Tableau34.B"/>
        <table:table-row>
          <table:table-cell table:style-name="Tableau34.A1" office:value-type="string">
            <text:p text:style-name="P24">Titre 672 à 20 : Assemblée des dieux.</text:p>
            <text:p text:style-name="P10"><text:span text:style-name="Police_20_par_20_défaut"><text:span text:style-name="T140">[672]</text:span></text:span><text:span text:style-name="Police_20_par_20_défaut"><text:span text:style-name="T14"> Ὧδε γὰρ </text:span></text:span><text:span text:style-name="Police_20_par_20_défaut"><text:span text:style-name="T15">ἐξερέω</text:span></text:span><text:span text:style-name="Police_20_par_20_défaut"><text:span text:style-name="T14">, τὸ δὲ καὶ τετελεσμένον </text:span></text:span><text:span text:style-name="Police_20_par_20_défaut"><text:span text:style-name="T15">ἔσται</text:span></text:span><text:span text:style-name="Police_20_par_20_défaut"><text:span text:style-name="T14">·<text:line-break/>ἀντικρὺ χρόα τε </text:span></text:span><text:span text:style-name="Police_20_par_20_défaut"><text:span text:style-name="T15">ῥήξω</text:span></text:span><text:span text:style-name="Police_20_par_20_défaut"><text:span text:style-name="T14"> σύν τ᾽ὀστέ᾽</text:span></text:span><text:span text:style-name="Police_20_par_20_défaut"><text:span text:style-name="T15">ἀράξω</text:span></text:span><text:span text:style-name="Police_20_par_20_défaut"><text:span text:style-name="T14">.<text:line-break/></text:span></text:span><text:span text:style-name="Police_20_par_20_défaut"><text:span text:style-name="T140">[674] </text:span></text:span><text:span text:style-name="Police_20_par_20_défaut"><text:span text:style-name="T212">κ</text:span></text:span><text:span text:style-name="Police_20_par_20_défaut"><text:span text:style-name="T61">ηδεμόνες</text:span></text:span><text:span text:style-name="Police_20_par_20_défaut"><text:span text:style-name="T14"> δέ </text:span></text:span><text:span text:style-name="Police_20_par_20_défaut"><text:span text:style-name="T61">οἱ</text:span></text:span><text:span text:style-name="Police_20_par_20_défaut"><text:span text:style-name="T14"> ἐνθάδ᾽ἀολλέες αὖθι </text:span></text:span><text:span text:style-name="Police_20_par_20_défaut"><text:span text:style-name="T18">μενόντων</text:span></text:span><text:span text:style-name="Police_20_par_20_défaut"><text:span text:style-name="T14">, </text:span></text:span></text:p>
            <text:p text:style-name="P25"><text:span text:style-name="Police_20_par_20_défaut"><text:span text:style-name="T140">οἵ κέ μιν </text:span></text:span><text:span text:style-name="Police_20_par_20_défaut"><text:span text:style-name="T143">ἐξοίσουσιν</text:span></text:span><text:span text:style-name="Police_20_par_20_défaut"><text:span text:style-name="T140"> ἐμῆις ὑπὸ χερσὶ </text:span></text:span><text:span text:style-name="Police_20_par_20_défaut"><text:span text:style-name="T147">δαμέντα</text:span></text:span><text:span text:style-name="Police_20_par_20_défaut"><text:span text:style-name="T140">.</text:span></text:span></text:p>
            <text:p text:style-name="P10"><text:span text:style-name="Police_20_par_20_défaut"><text:span text:style-name="T140">[676] </text:span></text:span><text:span text:style-name="Police_20_par_20_défaut"><text:span text:style-name="T14"><text:s/>Ὣς </text:span></text:span><text:span text:style-name="Police_20_par_20_défaut"><text:span text:style-name="T15">ἔφαθ</text:span></text:span><text:span text:style-name="Police_20_par_20_défaut"><text:span text:style-name="T14">᾽, </text:span></text:span><text:span text:style-name="Police_20_par_20_défaut"><text:span text:style-name="T61">οἳ</text:span></text:span><text:span text:style-name="Police_20_par_20_défaut"><text:span text:style-name="T14"> δ᾽ἄρα </text:span></text:span><text:span text:style-name="Police_20_par_20_défaut"><text:span text:style-name="T61">πάντες</text:span></text:span><text:span text:style-name="Police_20_par_20_défaut"><text:span text:style-name="T14"> ἀκὴν </text:span></text:span><text:span text:style-name="Police_20_par_20_défaut"><text:span text:style-name="T15">ἐγένοντο</text:span></text:span><text:span text:style-name="Police_20_par_20_défaut"><text:span text:style-name="T14"> </text:span></text:span><text:span text:style-name="Police_20_par_20_défaut"><text:span text:style-name="T303">σιωπῆι</text:span></text:span><text:span text:style-name="Police_20_par_20_défaut"><text:span text:style-name="T14">.<text:line-break/></text:span></text:span><text:span text:style-name="Police_20_par_20_défaut"><text:span text:style-name="T140">[677] </text:span></text:span><text:span text:style-name="Police_20_par_20_défaut"><text:span text:style-name="T14">Εὐρύαλος δέ οἱ οἶος </text:span></text:span><text:span text:style-name="Police_20_par_20_défaut"><text:span text:style-name="T15">ἀνίστατο</text:span></text:span><text:span text:style-name="Police_20_par_20_défaut"><text:span text:style-name="T14"> ἰσόθεος φὼς<text:line-break/></text:span></text:span><text:soft-page-break/><text:span text:style-name="Police_20_par_20_défaut"><text:span text:style-name="T14">Μηκιστῆος </text:span></text:span><text:span text:style-name="Police_20_par_20_défaut"><text:span text:style-name="T61">υἱὸς</text:span></text:span><text:span text:style-name="Police_20_par_20_défaut"><text:span text:style-name="T14"> Ταλαϊονίδαο ἄνακτος,<text:line-break/>ὅς ποτε Θήβας δ᾽</text:span></text:span><text:span text:style-name="Police_20_par_20_défaut"><text:span text:style-name="T15">ἦλθε</text:span></text:span><text:span text:style-name="Police_20_par_20_défaut"><text:span text:style-name="T14"> δεδουπότος Οἰδιπόδαο </text:span></text:span></text:p>
            <text:p text:style-name="P10"><text:span text:style-name="Police_20_par_20_défaut"><text:span text:style-name="T14">ἐς τάφον· ἔνθα δὲ πάντας ἐνίκα Καδμείωνας.</text:span></text:span><text:span text:style-name="Police_20_par_20_défaut"><text:span text:style-name="T14"><text:line-break/></text:span></text:span><text:span text:style-name="Police_20_par_20_défaut"><text:span text:style-name="T140">[681] </text:span></text:span><text:span text:style-name="Police_20_par_20_défaut"><text:span text:style-name="T216">τ</text:span></text:span><text:span text:style-name="Police_20_par_20_défaut"><text:span text:style-name="T14">ὸν μὲν Τυδεΐδης δουρὶ κλυτὸς </text:span></text:span><text:span text:style-name="Police_20_par_20_défaut"><text:span text:style-name="T15">ἀμφεπονεῖτο</text:span></text:span><text:span text:style-name="Police_20_par_20_défaut"><text:span text:style-name="T14"><text:line-break/></text:span></text:span><text:span text:style-name="Police_20_par_20_défaut"><text:span text:style-name="T18">θαρσύνων</text:span></text:span><text:span text:style-name="Police_20_par_20_défaut"><text:span text:style-name="T14"> ἔπεσιν μέγα δ᾽αὐτῶι </text:span></text:span><text:span text:style-name="Police_20_par_20_défaut"><text:span text:style-name="T15">βούλετο</text:span></text:span><text:span text:style-name="Police_20_par_20_défaut"><text:span text:style-name="T14"> νίκην.</text:span></text:span><text:span text:style-name="Police_20_par_20_défaut"><text:span text:style-name="T14"><text:line-break/></text:span></text:span><text:span text:style-name="Police_20_par_20_défaut"><text:span text:style-name="T140">[683] </text:span></text:span><text:span text:style-name="Police_20_par_20_défaut"><text:span text:style-name="T14"><text:s/></text:span></text:span><text:span text:style-name="Police_20_par_20_défaut"><text:span text:style-name="T216">ζ</text:span></text:span><text:span text:style-name="Police_20_par_20_défaut"><text:span text:style-name="T14">ῶμα δέ </text:span></text:span><text:span text:style-name="Police_20_par_20_défaut"><text:span text:style-name="T61">οἱ</text:span></text:span><text:span text:style-name="Police_20_par_20_défaut"><text:span text:style-name="T14"> πρῶτον </text:span></text:span><text:span text:style-name="Police_20_par_20_défaut"><text:span text:style-name="T15">παρακάββαλεν</text:span></text:span><text:span text:style-name="Police_20_par_20_défaut"><text:span text:style-name="T14">, αὐτὰρ ἔπειτα</text:span></text:span><text:span text:style-name="Police_20_par_20_défaut"><text:span text:style-name="T14"><text:line-break/></text:span></text:span><text:span text:style-name="Police_20_par_20_défaut"><text:span text:style-name="T15">δῶκεν</text:span></text:span><text:span text:style-name="Police_20_par_20_défaut"><text:span text:style-name="T14"> ἱμάντας ἐϋτμήτους βοὸς ἀγραύλοιο. </text:span></text:span></text:p>
            <text:p text:style-name="P10"><text:span text:style-name="Police_20_par_20_défaut"><text:span text:style-name="T140">[685]</text:span></text:span><text:span text:style-name="Police_20_par_20_défaut"><text:span text:style-name="T14"> </text:span></text:span><text:span text:style-name="Police_20_par_20_défaut"><text:span text:style-name="T216">τ</text:span></text:span><text:span text:style-name="Police_20_par_20_défaut"><text:span text:style-name="T14">ὼ δὲ </text:span></text:span><text:span text:style-name="Police_20_par_20_défaut"><text:span text:style-name="T15">ζωσαμένω</text:span></text:span><text:span text:style-name="Police_20_par_20_défaut"><text:span text:style-name="T14"> βήτην ἐς μέσσον ἀγῶνα,</text:span></text:span><text:span text:style-name="Police_20_par_20_défaut"><text:span text:style-name="T14"><text:line-break/>ἄντα δ᾽</text:span></text:span><text:span text:style-name="Police_20_par_20_défaut"><text:span text:style-name="T15">ἀνασχομένω</text:span></text:span><text:span text:style-name="Police_20_par_20_défaut"><text:span text:style-name="T14"> χερσὶ στιβαρῆισιν ἅμ᾽ἄμφω</text:span></text:span><text:span text:style-name="Police_20_par_20_défaut"><text:span text:style-name="T14"><text:line-break/>σύν ῥ᾽ἔπεσον, σὺν δέ σφι βαρεῖαι χεῖρες </text:span></text:span><text:span text:style-name="Police_20_par_20_défaut"><text:span text:style-name="T15">ἔμιχθεν</text:span></text:span><text:span text:style-name="Police_20_par_20_défaut"><text:span text:style-name="T14">.</text:span></text:span><text:span text:style-name="Police_20_par_20_défaut"><text:span text:style-name="T14"><text:line-break/></text:span></text:span><text:span text:style-name="Police_20_par_20_défaut"><text:span text:style-name="T140">[688] </text:span></text:span><text:span text:style-name="Police_20_par_20_défaut"><text:span text:style-name="T14"><text:s/></text:span></text:span><text:span text:style-name="Police_20_par_20_défaut"><text:span text:style-name="T216">δ</text:span></text:span><text:span text:style-name="Police_20_par_20_défaut"><text:span text:style-name="T14">εινὸς δὲ χρόμαδος γενύων γένετ᾽, </text:span></text:span><text:span text:style-name="Police_20_par_20_défaut"><text:span text:style-name="T15">ἔρρεε</text:span></text:span><text:span text:style-name="Police_20_par_20_défaut"><text:span text:style-name="T14"> δ᾽ἱδρὼς</text:span></text:span><text:span text:style-name="Police_20_par_20_défaut"><text:span text:style-name="T14"><text:line-break/>πάντοθεν ἐκ μελέων· ἐπὶ δ᾽</text:span></text:span><text:span text:style-name="Police_20_par_20_défaut"><text:span text:style-name="T15">ὄρνυτο</text:span></text:span><text:span text:style-name="Police_20_par_20_défaut"><text:span text:style-name="T14"> </text:span></text:span><text:span text:style-name="Police_20_par_20_défaut"><text:span text:style-name="T61">δῖος Ἐπειός</text:span></text:span><text:span text:style-name="Police_20_par_20_défaut"><text:span text:style-name="T14">, </text:span></text:span></text:p>
            <text:p text:style-name="P10"><text:span text:style-name="Police_20_par_20_défaut"><text:span text:style-name="T15">κόψε</text:span></text:span><text:span text:style-name="Police_20_par_20_défaut"><text:span text:style-name="T14"> δὲ παπτήναντα παρήϊον· οὐδ᾽ἄρ᾽ἔτι δὴν<text:line-break/></text:span></text:span><text:span text:style-name="Police_20_par_20_défaut"><text:span text:style-name="T15">ἑστήκειν</text:span></text:span><text:span text:style-name="Police_20_par_20_défaut"><text:span text:style-name="T14">· αὐτοῦ γὰρ </text:span></text:span><text:span text:style-name="Police_20_par_20_défaut"><text:span text:style-name="T15">ὑπήριπε</text:span></text:span><text:span text:style-name="Police_20_par_20_défaut"><text:span text:style-name="T14"> φαίδιμα γυῖα.<text:line-break/></text:span></text:span><text:span text:style-name="Police_20_par_20_défaut"><text:span text:style-name="T140">[692] </text:span></text:span><text:span text:style-name="Police_20_par_20_défaut"><text:span text:style-name="T14"><text:s/></text:span></text:span><text:span text:style-name="Police_20_par_20_défaut"><text:span text:style-name="T216">Ὡ</text:span></text:span><text:span text:style-name="Police_20_par_20_défaut"><text:span text:style-name="T14">ς δ᾽ὅθ᾽ὑπὸ φρικὸς Βορέω </text:span></text:span><text:span text:style-name="Police_20_par_20_défaut"><text:span text:style-name="T15">ἀναπάλλεται</text:span></text:span><text:span text:style-name="Police_20_par_20_défaut"><text:span text:style-name="T14"> ἰχθὺς<text:line-break/>θίν᾽ἐν φυκιόεντι μέλαν δέ ἑ κῦμα </text:span></text:span><text:span text:style-name="Police_20_par_20_défaut"><text:span text:style-name="T15">κάλυψεν</text:span></text:span><text:span text:style-name="Police_20_par_20_défaut"><text:span text:style-name="T14">,<text:line-break/>ὣς </text:span></text:span><text:span text:style-name="Police_20_par_20_défaut"><text:span text:style-name="T15">πληγεὶς</text:span></text:span><text:span text:style-name="Police_20_par_20_défaut"><text:span text:style-name="T14"> ἀνέπαλτ᾽· αὐτὰρ μεγάθυμος Ἐπειὸς </text:span></text:span></text:p>
            <text:p text:style-name="P25"><text:span text:style-name="Police_20_par_20_défaut"><text:span text:style-name="T14">χερσὶ λαβὼν </text:span></text:span><text:span text:style-name="Police_20_par_20_défaut"><text:span text:style-name="T15">ὤρθωσε</text:span></text:span><text:span text:style-name="Police_20_par_20_défaut"><text:span text:style-name="T14">· φίλοι δ᾽</text:span></text:span><text:span text:style-name="Police_20_par_20_défaut"><text:span text:style-name="T15">ἀμφέσταν</text:span></text:span><text:span text:style-name="Police_20_par_20_défaut"><text:span text:style-name="T14"> ἑταῖροι,<text:line-break/>οἵ μιν </text:span></text:span><text:span text:style-name="Police_20_par_20_défaut"><text:span text:style-name="T15">ἄγον</text:span></text:span><text:span text:style-name="Police_20_par_20_défaut"><text:span text:style-name="T14"> δι᾽ἀγῶνος ἐφελκομένοισι πόδεσσιν<text:line-break/>αἷμα παχὺ πτύοντα κάρη βάλλονθ᾽ ἑτέρωσε·<text:line-break/>κὰδ δ᾽ἀλλοφρονέοντα μετὰ σφίσιν </text:span></text:span><text:span text:style-name="Police_20_par_20_défaut"><text:span text:style-name="T15">εἷσαν</text:span></text:span><text:span text:style-name="Police_20_par_20_défaut"><text:span text:style-name="T14"> </text:span></text:span><text:span text:style-name="Police_20_par_20_défaut"><text:span text:style-name="T18">ἄγοντες</text:span></text:span><text:span text:style-name="Police_20_par_20_défaut"><text:span text:style-name="T14">,<text:line-break/>αὐτοὶ δ᾽οἰχόμενοι </text:span></text:span><text:span text:style-name="Police_20_par_20_défaut"><text:span text:style-name="T15">κόμισαν</text:span></text:span><text:span text:style-name="Police_20_par_20_défaut"><text:span text:style-name="T14"> δέπας ἀμφικύπελλον.</text:span></text:span></text:p>
          </table:table-cell>
          <table:table-cell table:style-name="Tableau34.A1" office:value-type="string">
            <text:p text:style-name="P6"><text:span text:style-name="Police_20_par_20_défaut"><text:span text:style-name="T411"><text:s/>[672] Mais, je le dis, et ma parole s'accomplira : je briserai le corps de mon adversaire et je romprai ses os. Que ses amis s'assemblent ici en grand nombre pour l'emporter, quand il sera tombé sous mes mains. »</text:span></text:span></text:p>
            <text:p text:style-name="P6"><text:span text:style-name="Police_20_par_20_défaut"><text:span text:style-name="T411">[676] </text:span></text:span><text:span text:style-name="Police_20_par_20_défaut"><text:span text:style-name="T13">Ainsi </text:span></text:span><text:span text:style-name="Police_20_par_20_défaut"><text:span text:style-name="T391">parla-t-il</text:span></text:span> et tous restèrent muets. Et le seul Euryalos se leva, homme illustre, fils du roi Mèkisteus Talionide qui, autrefois, alla dans Thèbes aux funérailles d’Œdipe, et qui l'-<text:soft-page-break/>emporta sur tous les Kadméiônes. Et l'illustre Tydéide s'empressait autour d'Euryalos, l'animant de ses paroles, car il lui souhaitait la victoire. <text:span text:style-name="Police_20_par_20_défaut"><text:span text:style-name="T411">[683] </text:span></text:span>Et il lui mit d'abord une ceinture, et il l'arma de courroies faites du cuir d'un bœuf sauvage.</text:p>
            <text:p text:style-name="P6"><text:span text:style-name="Police_20_par_20_défaut"><text:span text:style-name="T411">[685] </text:span></text:span>Puis, les deux combattants s'avancèrent au milieu de l'enceinte. Et tous deux, levant à la fois leurs mains vigoureuses, se frappèrent à la fois, en mêlant leurs poings lourds. Et on entendait le bruit des mâchoires frappées ; et la sueur coulait chaude de tous leurs membres. Mais le divin Épéios, se ruant en avant, frappa de tous les côtés la face d'Euryalos qui ne put résister plus longtemps, et dont les membres défaillirent. </text:p>
            <text:p text:style-name="P6"><text:span text:style-name="Police_20_par_20_défaut"><text:span text:style-name="T411">[692] </text:span></text:span>De même que le poisson qui est jeté, par le souffle furieux de Boréas, dans les algues du bord, et que l'eau noire ressaisit ; de même Euryalos frappé bondit. Mais le magnanime Épéios le releva lui-même, et ses chers compagnons, l'entourant, l'emmenèrent à travers l'assemblée, les pieds traînants, vomissant un sang épais, et la tête penchée. Et ils l'emmenaient ainsi, en le soutenant, et ils emportèrent aussi la coupe ronde.</text:p>
          </table:table-cell>
        </table:table-row>
      </table:table>
      <text:p text:style-name="P10"/>
      <table:table table:name="Tableau35" table:style-name="Tableau35">
        <table:table-column table:style-name="Tableau35.A"/>
        <table:table-column table:style-name="Tableau35.B"/>
        <table:table-row>
          <table:table-cell table:style-name="Tableau35.A1" office:value-type="string">
            <text:p text:style-name="P24">Titre 1 à 20 : Assemblée des dieux.</text:p>
            <text:p text:style-name="P10"><text:span text:style-name="Police_20_par_20_défaut"><text:span text:style-name="T140">[700] </text:span></text:span><text:span text:style-name="Police_20_par_20_défaut"><text:span text:style-name="T14">Πηλεΐδης δ᾽αἶψ᾽ἄλλα κατὰ τρίτα </text:span></text:span><text:span text:style-name="Police_20_par_20_défaut"><text:span text:style-name="T15">θῆκεν</text:span></text:span><text:span text:style-name="Police_20_par_20_défaut"><text:span text:style-name="T14"> ἄεθλα</text:span></text:span><text:span text:style-name="Police_20_par_20_défaut"><text:span text:style-name="T14"><text:line-break/></text:span></text:span><text:span text:style-name="Police_20_par_20_défaut"><text:span text:style-name="T18">δεικνύμενος</text:span></text:span><text:span text:style-name="Police_20_par_20_défaut"><text:span text:style-name="T14"> Δαναοῖσι παλαισμοσύνης ἀλεγεινῆς,</text:span></text:span><text:span text:style-name="Police_20_par_20_défaut"><text:span text:style-name="T14"><text:line-break/>τῶι μὲν νικήσαντι μέγαν τρίποδ᾽ἐμπυριβήτην,</text:span></text:span><text:span text:style-name="Police_20_par_20_défaut"><text:span text:style-name="T14"><text:line-break/>τὸν δὲ δυωδεκάβοιον ἐνὶ σφίσι τῖον </text:span></text:span><text:span text:style-name="Police_20_par_20_défaut"><text:span text:style-name="T61">Ἀχαιοί</text:span></text:span><text:span text:style-name="Police_20_par_20_défaut"><text:span text:style-name="T14">·</text:span></text:span><text:span text:style-name="Police_20_par_20_défaut"><text:span text:style-name="T14"><text:line-break/>ἀνδρὶ δὲ </text:span></text:span><text:span text:style-name="Police_20_par_20_défaut"><text:span text:style-name="T18">νικηθέντι</text:span></text:span><text:span text:style-name="Police_20_par_20_défaut"><text:span text:style-name="T14"> γυναῖκ᾽ἐς μέσσον </text:span></text:span><text:span text:style-name="Police_20_par_20_défaut"><text:span text:style-name="T15">ἔθηκε</text:span></text:span><text:span text:style-name="Police_20_par_20_défaut"><text:span text:style-name="T14">, </text:span></text:span></text:p>
            <text:p text:style-name="P10"><text:span text:style-name="Police_20_par_20_défaut"><text:span text:style-name="T14">πολλὰ δ᾽</text:span></text:span><text:span text:style-name="Police_20_par_20_défaut"><text:span text:style-name="T15">ἐπίστατο</text:span></text:span><text:span text:style-name="Police_20_par_20_défaut"><text:span text:style-name="T14"> ἔργα, τίον δέ ἑ τεσσαράβοιον.</text:span></text:span><text:span text:style-name="Police_20_par_20_défaut"><text:span text:style-name="T14"><text:line-break/></text:span></text:span><text:soft-page-break/><text:span text:style-name="Police_20_par_20_défaut"><text:span text:style-name="T140">[706] </text:span></text:span><text:span text:style-name="Police_20_par_20_défaut"><text:span text:style-name="T14"><text:s/></text:span></text:span><text:span text:style-name="Police_20_par_20_défaut"><text:span text:style-name="T217">σ</text:span></text:span><text:span text:style-name="Police_20_par_20_défaut"><text:span text:style-name="T15">τῆ</text:span></text:span><text:span text:style-name="Police_20_par_20_défaut"><text:span text:style-name="T14"> δ᾽ ὀρθὸς καὶ μῦθον ἐν Ἀργείοισιν </text:span></text:span><text:span text:style-name="Police_20_par_20_défaut"><text:span text:style-name="T15">ἔειπεν</text:span></text:span><text:span text:style-name="Police_20_par_20_défaut"><text:span text:style-name="T14">·</text:span></text:span><text:span text:style-name="Police_20_par_20_défaut"><text:span text:style-name="T14"><text:line-break/></text:span></text:span><text:span text:style-name="Police_20_par_20_défaut"><text:span text:style-name="T140">[707] </text:span></text:span><text:span text:style-name="Police_20_par_20_défaut"><text:span text:style-name="T14"><text:s/>« </text:span></text:span><text:span text:style-name="Police_20_par_20_défaut"><text:span text:style-name="T15">Ὄρνυσθ</text:span></text:span><text:span text:style-name="Police_20_par_20_défaut"><text:span text:style-name="T14">᾽</text:span></text:span><text:span text:style-name="Police_20_par_20_défaut"><text:span text:style-name="T61">οἳ</text:span></text:span><text:span text:style-name="Police_20_par_20_défaut"><text:span text:style-name="T14"> καὶ τούτου ἀέθλου πειρήσεσθον. »</text:span></text:span><text:span text:style-name="Police_20_par_20_défaut"><text:span text:style-name="T14"><text:line-break/></text:span></text:span><text:span text:style-name="Police_20_par_20_défaut"><text:span text:style-name="T140">[708] </text:span></text:span><text:span text:style-name="Police_20_par_20_défaut"><text:span text:style-name="T14"><text:s/>Ὣς </text:span></text:span><text:span text:style-name="Police_20_par_20_défaut"><text:span text:style-name="T15">ἔφατ</text:span></text:span><text:span text:style-name="Police_20_par_20_défaut"><text:span text:style-name="T14">᾽</text:span></text:span><text:span text:style-name="Police_20_par_20_défaut"><text:span text:style-name="T15">ὦρτο</text:span></text:span><text:span text:style-name="Police_20_par_20_défaut"><text:span text:style-name="T14"> δ᾽ἔπειτα </text:span></text:span><text:span text:style-name="Police_20_par_20_défaut"><text:span text:style-name="T61">μέγας Τελαμώνιος Αἴας</text:span></text:span><text:span text:style-name="Police_20_par_20_défaut"><text:span text:style-name="T14">,</text:span></text:span><text:span text:style-name="Police_20_par_20_défaut"><text:span text:style-name="T14"><text:line-break/>ἂν δ᾽</text:span></text:span><text:span text:style-name="Police_20_par_20_défaut"><text:span text:style-name="T61">Ὀδυσεὺς</text:span></text:span><text:span text:style-name="Police_20_par_20_défaut"><text:span text:style-name="T14"> </text:span></text:span><text:span text:style-name="Police_20_par_20_défaut"><text:span text:style-name="T61">πολύμητις</text:span></text:span><text:span text:style-name="Police_20_par_20_défaut"><text:span text:style-name="T14"> </text:span></text:span><text:span text:style-name="Police_20_par_20_défaut"><text:span text:style-name="T15">ἀνίστατο</text:span></text:span><text:span text:style-name="Police_20_par_20_défaut"><text:span text:style-name="T14"> κέρδεα εἰδώς. </text:span></text:span></text:p>
            <text:p text:style-name="P10"><text:span text:style-name="Police_20_par_20_défaut"><text:span text:style-name="T140">[710] </text:span></text:span><text:span text:style-name="Police_20_par_20_défaut"><text:span text:style-name="T14"><text:s/></text:span></text:span><text:span text:style-name="Police_20_par_20_défaut"><text:span text:style-name="T216">ζ</text:span></text:span><text:span text:style-name="Police_20_par_20_défaut"><text:span text:style-name="T14">ωσαμένω δ᾽ἄρα τώ γε βάτην ἐς μέσσον ἀγῶνα,</text:span></text:span><text:span text:style-name="Police_20_par_20_défaut"><text:span text:style-name="T14"><text:line-break/>ἀγκὰς δ᾽ἀλλήλων λαβέτην χερσὶ στιβαρῆισιν</text:span></text:span><text:span text:style-name="Police_20_par_20_défaut"><text:span text:style-name="T14"><text:line-break/>ὡς ὅτ᾽</text:span></text:span><text:span text:style-name="Police_20_par_20_défaut"><text:span text:style-name="T18">ἀμείβοντες</text:span></text:span><text:span text:style-name="Police_20_par_20_défaut"><text:span text:style-name="T14">, τούς τε κλυτὸς </text:span></text:span><text:span text:style-name="Police_20_par_20_défaut"><text:span text:style-name="T15">ἤραρε</text:span></text:span><text:span text:style-name="Police_20_par_20_défaut"><text:span text:style-name="T14"> τέκτων</text:span></text:span><text:span text:style-name="Police_20_par_20_défaut"><text:span text:style-name="T14"><text:line-break/>δώματος ὑψηλοῖο βίας ἀνέμων ἀλεείνων.</text:span></text:span><text:span text:style-name="Police_20_par_20_défaut"><text:span text:style-name="T14"><text:line-break/></text:span></text:span><text:span text:style-name="Police_20_par_20_défaut"><text:span text:style-name="T140">[714] </text:span></text:span><text:span text:style-name="Police_20_par_20_défaut"><text:span text:style-name="T217">τ</text:span></text:span><text:span text:style-name="Police_20_par_20_défaut"><text:span text:style-name="T15">ετρίγει</text:span></text:span><text:span text:style-name="Police_20_par_20_défaut"><text:span text:style-name="T14"> δ᾽ἄρα νῶτα θρασειάων ἀπὸ χειρῶν </text:span></text:span></text:p>
            <text:p text:style-name="P10"><text:span text:style-name="Police_20_par_20_défaut"><text:span text:style-name="T18">ἑλκόμενα</text:span></text:span><text:span text:style-name="Police_20_par_20_défaut"><text:span text:style-name="T14"> στερεῶς· κατὰ δὲ </text:span></text:span><text:span text:style-name="Police_20_par_20_défaut"><text:span text:style-name="T61">νότιος</text:span></text:span><text:span text:style-name="Police_20_par_20_défaut"><text:span text:style-name="T14"> </text:span></text:span><text:span text:style-name="Police_20_par_20_défaut"><text:span text:style-name="T15">ῥέεν</text:span></text:span><text:span text:style-name="Police_20_par_20_défaut"><text:span text:style-name="T14"> </text:span></text:span><text:span text:style-name="Police_20_par_20_défaut"><text:span text:style-name="T61">ἱδρώς</text:span></text:span><text:span text:style-name="Police_20_par_20_défaut"><text:span text:style-name="T14">,</text:span></text:span><text:span text:style-name="Police_20_par_20_défaut"><text:span text:style-name="T14"><text:line-break/>πυκναὶ δὲ σμώδιγγες ἀνὰ πλευράς τε καὶ ὤμους</text:span></text:span><text:span text:style-name="Police_20_par_20_défaut"><text:span text:style-name="T14"><text:line-break/>αἵματι </text:span></text:span><text:span text:style-name="Police_20_par_20_défaut"><text:span text:style-name="T15">φοινικόεσσαι</text:span></text:span><text:span text:style-name="Police_20_par_20_défaut"><text:span text:style-name="T14"> ἀνέδραμον· </text:span></text:span><text:span text:style-name="Police_20_par_20_défaut"><text:span text:style-name="T61">οἳ</text:span></text:span><text:span text:style-name="Police_20_par_20_défaut"><text:span text:style-name="T14"> δὲ μάλ᾽αἰεὶ</text:span></text:span><text:span text:style-name="Police_20_par_20_défaut"><text:span text:style-name="T14"><text:line-break/>νίκης </text:span></text:span><text:span text:style-name="Police_20_par_20_défaut"><text:span text:style-name="T15">ἱέσθην</text:span></text:span><text:span text:style-name="Police_20_par_20_défaut"><text:span text:style-name="T14"> τρίποδος πέρι ποιητοῖο·</text:span></text:span><text:span text:style-name="Police_20_par_20_défaut"><text:span text:style-name="T14"><text:line-break/>οὔτ᾽</text:span></text:span><text:span text:style-name="Police_20_par_20_défaut"><text:span text:style-name="T61">Ὀδυσεὺς</text:span></text:span><text:span text:style-name="Police_20_par_20_défaut"><text:span text:style-name="T14"> </text:span></text:span><text:span text:style-name="Police_20_par_20_défaut"><text:span text:style-name="T15">δύνατο</text:span></text:span><text:span text:style-name="Police_20_par_20_défaut"><text:span text:style-name="T14"> </text:span></text:span><text:span text:style-name="Police_20_par_20_défaut"><text:span text:style-name="T18">σφῆλαι </text:span></text:span><text:span text:style-name="Police_20_par_20_défaut"><text:span text:style-name="T14">οὔδει τε </text:span></text:span><text:span text:style-name="Police_20_par_20_défaut"><text:span text:style-name="T18">πελάσσαι</text:span></text:span><text:span text:style-name="Police_20_par_20_défaut"><text:span text:style-name="T14">, </text:span></text:span></text:p>
            <text:p text:style-name="P25"><text:span text:style-name="Police_20_par_20_défaut"><text:span text:style-name="T14">οὔτ᾽</text:span></text:span><text:span text:style-name="Police_20_par_20_défaut"><text:span text:style-name="T61">Αἴας</text:span></text:span><text:span text:style-name="Police_20_par_20_défaut"><text:span text:style-name="T14"> </text:span></text:span><text:span text:style-name="Police_20_par_20_défaut"><text:span text:style-name="T15">δύνατο</text:span></text:span><text:span text:style-name="Police_20_par_20_défaut"><text:span text:style-name="T14"> κρατερὴ δ᾽</text:span></text:span><text:span text:style-name="Police_20_par_20_défaut"><text:span text:style-name="T15">ἔχεν</text:span></text:span><text:span text:style-name="Police_20_par_20_défaut"><text:span text:style-name="T14"> </text:span></text:span><text:span text:style-name="Police_20_par_20_défaut"><text:span text:style-name="T61">ἲς</text:span></text:span><text:span text:style-name="Police_20_par_20_défaut"><text:span text:style-name="T14"> Ὀδυσῆος.</text:span></text:span></text:p>
            <text:p text:style-name="P23"><text:span text:style-name="Police_20_par_20_défaut"><text:span text:style-name="T140">[721] </text:span></text:span><text:span text:style-name="Police_20_par_20_défaut"><text:span text:style-name="T14"><text:s/>Ἀλλ᾽ὅτε δή ῥ᾽</text:span></text:span><text:span text:style-name="Police_20_par_20_défaut"><text:span text:style-name="T15">ἀνίαζον</text:span></text:span><text:span text:style-name="Police_20_par_20_défaut"><text:span text:style-name="T14"> ἐϋκνήμιδας Ἀχαιούς,<text:line-break/>δὴ τότε μιν </text:span></text:span><text:span text:style-name="Police_20_par_20_défaut"><text:span text:style-name="T15">προσέειπε</text:span></text:span><text:span text:style-name="Police_20_par_20_défaut"><text:span text:style-name="T14"> </text:span></text:span><text:span text:style-name="Police_20_par_20_défaut"><text:span text:style-name="T61">μέγας Τελαμώνιος Αἴας</text:span></text:span><text:span text:style-name="Police_20_par_20_défaut"><text:span text:style-name="T14">·<text:line-break/>διογενὲς Λαερτιάδη πολυμήχαν᾽ Ὀδυσσεῦ<text:line-break/>ἤ μ᾽ἀνάειρ᾽, ἢ </text:span></text:span><text:span text:style-name="Police_20_par_20_défaut"><text:span text:style-name="T61">ἐγὼ</text:span></text:span><text:span text:style-name="Police_20_par_20_défaut"><text:span text:style-name="T14"> σέ· τὰ δ᾽αὖ Διὶ πάντα </text:span></text:span><text:span text:style-name="Police_20_par_20_défaut"><text:span text:style-name="T15">μελήσει</text:span></text:span><text:span text:style-name="Police_20_par_20_défaut"><text:span text:style-name="T14">. </text:span></text:span></text:p>
            <text:p text:style-name="P24"/>
          </table:table-cell>
          <table:table-cell table:style-name="Tableau35.A1" office:value-type="string">
            <text:p text:style-name="P6"><text:span text:style-name="Police_20_par_20_défaut"><text:span text:style-name="T411">[700] </text:span></text:span>Et le Pèléide déposa les prix de la lutte difficile devant les Danaens : un grand trépied fait pour le feu, et destiné au vainqueur, et que les Achéens, entre eux, estimèrent du prix de douze bœufs ; et, pour le vaincu, une femme habile aux travaux et valant quatre bœufs. </text:p>
            <text:p text:style-name="P6"><text:span text:style-name="Police_20_par_20_défaut"><text:span text:style-name="T411">[706] </text:span></text:span>Et le Pèléide, debout, dit au milieu des Argiens :</text:p>
            <text:p text:style-name="P6"><text:span text:style-name="Police_20_par_20_défaut"><text:span text:style-name="T411">[707] « Qu'ils se lèvent, ceux qui osent combattre pour ce prix.</text:span></text:span></text:p>
            <text:p text:style-name="P6"><text:soft-page-break/><text:span text:style-name="Police_20_par_20_défaut"><text:span text:style-name="T411">[708] </text:span></text:span><text:span text:style-name="Police_20_par_20_défaut"><text:span text:style-name="T13">Ainsi </text:span></text:span><text:span text:style-name="Police_20_par_20_défaut"><text:span text:style-name="T391">parla-t-il</text:span></text:span> et aussitôt le grand Télamônien Aias se leva; et le sage Ulysse, plein de ruses, se leva aussi. Et tous deux, s'étant munis de ceintures, descendirent dans l'enceinte et se saisirent de leurs mains vigoureuses, tels que deux poutres qu'un habile charpentier unit au sommet d'une maison pour résister à la violence du vent. Ainsi leurs reins, sous leurs mains vigoureuses, craquèrent avec force, et leur sueur coula abondamment, et d'épaisses tumeurs, rouges de sang, s'élevèrent sur leurs flancs <text:span text:style-name="Police_20_par_20_défaut">mais aussi</text:span> leurs épaules. Et tous deux désiraient ardemment la victoire et le trépied qui en était le prix ; mais Ulysse ne pouvait ébranler Aias, et Aias ne pouvait renverser Ulysse. Et déjà ils fatiguaient l'attente des Achéens aux belles knèmides ; mais le grand Télamônien Aias dit alors à Ulysse :</text:p>
            <text:p text:style-name="P5"><text:span text:style-name="Police_20_par_20_défaut"><text:span text:style-name="T145">« Divin Laertiade, très-sage Ulysse, enlève-moi, ou je t'enlèverai, et Zeus fera le reste. »</text:span></text:span></text:p>
            <text:p text:style-name="P6"/>
          </table:table-cell>
        </table:table-row>
      </table:table>
      <text:p text:style-name="P10"/>
      <text:p text:style-name="P10"/>
      <text:p text:style-name="P10"/>
      <table:table table:name="Tableau36" table:style-name="Tableau36">
        <table:table-column table:style-name="Tableau36.A"/>
        <table:table-column table:style-name="Tableau36.B"/>
        <table:table-row>
          <table:table-cell table:style-name="Tableau36.A1" office:value-type="string">
            <text:p text:style-name="P24">Titre 725 à 20 : Assemblée des dieux.</text:p>
            <text:p text:style-name="P10"><text:span text:style-name="Police_20_par_20_défaut"><text:span text:style-name="T140">[725] </text:span></text:span><text:span text:style-name="Police_20_par_20_défaut"><text:span text:style-name="T14"><text:s/>Ὣς </text:span></text:span><text:span text:style-name="Police_20_par_20_défaut"><text:span text:style-name="T18">εἰπὼν</text:span></text:span><text:span text:style-name="Police_20_par_20_défaut"><text:span text:style-name="T14"> </text:span></text:span><text:span text:style-name="Police_20_par_20_défaut"><text:span text:style-name="T15">ἀνάειρε</text:span></text:span><text:span text:style-name="Police_20_par_20_défaut"><text:span text:style-name="T14">· </text:span></text:span><text:span text:style-name="Police_20_par_20_défaut"><text:span text:style-name="T243">δόλου</text:span></text:span><text:span text:style-name="Police_20_par_20_défaut"><text:span text:style-name="T14"> δ᾽</text:span></text:span><text:span text:style-name="Police_20_par_20_défaut"><text:span text:style-name="T16">οὐ</text:span></text:span><text:span text:style-name="Police_20_par_20_défaut"><text:span text:style-name="T14"> </text:span></text:span><text:span text:style-name="Police_20_par_20_défaut"><text:span text:style-name="T15">λήθετ</text:span></text:span><text:span text:style-name="Police_20_par_20_défaut"><text:span text:style-name="T14">᾽</text:span></text:span><text:span text:style-name="Police_20_par_20_défaut"><text:span text:style-name="T61">Ὀδυσσεύς</text:span></text:span><text:span text:style-name="Police_20_par_20_défaut"><text:span text:style-name="T14">·<text:line-break/></text:span></text:span><text:span text:style-name="Police_20_par_20_défaut"><text:span text:style-name="T15">κόψ</text:span></text:span><text:span text:style-name="Police_20_par_20_défaut"><text:span text:style-name="T14">᾽ὄπιθεν κώληπα τυχών, </text:span></text:span><text:span text:style-name="Police_20_par_20_défaut"><text:span text:style-name="T15">ὑπέλυσε</text:span></text:span><text:span text:style-name="Police_20_par_20_défaut"><text:span text:style-name="T14"> δὲ γυῖα,<text:line-break/>κὰδ δ᾽</text:span></text:span><text:span text:style-name="Police_20_par_20_défaut"><text:span text:style-name="T15">ἔβαλ</text:span></text:span><text:span text:style-name="Police_20_par_20_défaut"><text:span text:style-name="T14">᾽ἐξοπίσω· ἐπὶ δὲ στήθεσσιν </text:span></text:span><text:span text:style-name="Police_20_par_20_défaut"><text:span text:style-name="T61">Ὀδυσσεὺς</text:span></text:span><text:span text:style-name="Police_20_par_20_défaut"><text:span text:style-name="T14"><text:line-break/></text:span></text:span><text:span text:style-name="Police_20_par_20_défaut"><text:span text:style-name="T15">κάππεσε</text:span></text:span><text:span text:style-name="Police_20_par_20_défaut"><text:span text:style-name="T14">· </text:span></text:span><text:span text:style-name="Police_20_par_20_défaut"><text:span text:style-name="T61">λαοὶ</text:span></text:span><text:span text:style-name="Police_20_par_20_défaut"><text:span text:style-name="T14"> δ᾽ αὖ </text:span></text:span><text:span text:style-name="Police_20_par_20_défaut"><text:span text:style-name="T15">θηεῦντό</text:span></text:span><text:span text:style-name="Police_20_par_20_défaut"><text:span text:style-name="T14"> τε </text:span></text:span><text:span text:style-name="Police_20_par_20_défaut"><text:span text:style-name="T15">θάμβησάν</text:span></text:span><text:span text:style-name="Police_20_par_20_défaut"><text:span text:style-name="T14"> τε.<text:line-break/>δεύτερος αὖτ᾽ </text:span></text:span><text:span text:style-name="Police_20_par_20_défaut"><text:span text:style-name="T15">ἀνάειρε</text:span></text:span><text:span text:style-name="Police_20_par_20_défaut"><text:span text:style-name="T14"> </text:span></text:span><text:span text:style-name="Police_20_par_20_défaut"><text:span text:style-name="T61">πολύτλας δῖος Ὀδυσσεύς</text:span></text:span><text:span text:style-name="Police_20_par_20_défaut"><text:span text:style-name="T14">, </text:span></text:span></text:p>
            <text:p text:style-name="P10"><text:span text:style-name="Police_20_par_20_défaut"><text:span text:style-name="T15">κίνησεν</text:span></text:span><text:span text:style-name="Police_20_par_20_défaut"><text:span text:style-name="T14"> δ᾽ἄρα τυτθὸν ἀπὸ χθονός, οὐδ᾽ἔτ᾽</text:span></text:span><text:span text:style-name="Police_20_par_20_défaut"><text:span text:style-name="T15">ἄειρεν</text:span></text:span><text:span text:style-name="Police_20_par_20_défaut"><text:span text:style-name="T14">,<text:line-break/>ἐν δὲ γόνυ </text:span></text:span><text:span text:style-name="Police_20_par_20_défaut"><text:span text:style-name="T15">γνάμψεν</text:span></text:span><text:span text:style-name="Police_20_par_20_défaut"><text:span text:style-name="T14">· ἐπὶ δὲ χθονὶ </text:span></text:span><text:span text:style-name="Police_20_par_20_défaut"><text:span text:style-name="T15">κάππεσον</text:span></text:span><text:span text:style-name="Police_20_par_20_défaut"><text:span text:style-name="T14"> ἄμφω<text:line-break/></text:span></text:span><text:soft-page-break/><text:span text:style-name="Police_20_par_20_défaut"><text:span text:style-name="T14">πλησίοι ἀλλήλοισι, </text:span></text:span><text:span text:style-name="Police_20_par_20_défaut"><text:span text:style-name="T15">μιάνθησαν</text:span></text:span><text:span text:style-name="Police_20_par_20_défaut"><text:span text:style-name="T14"> δὲ κονίηι.<text:line-break/></text:span></text:span><text:span text:style-name="Police_20_par_20_défaut"><text:span text:style-name="T140">[733] </text:span></text:span><text:span text:style-name="Police_20_par_20_défaut"><text:span text:style-name="T14"><text:s/></text:span></text:span><text:span text:style-name="Police_20_par_20_défaut"><text:span text:style-name="T325">Ἀλλ᾽ὅτε δή ῥ᾽</text:span></text:span><text:span text:style-name="Police_20_par_20_défaut"><text:span text:style-name="T15">ἀνίαζον</text:span></text:span><text:span text:style-name="Police_20_par_20_défaut"><text:span text:style-name="T14"> ἐϋκνήμιδας Ἀχαιούς,<text:line-break/></text:span></text:span><text:span text:style-name="Police_20_par_20_défaut"><text:span text:style-name="T325">δὴ τότε</text:span></text:span><text:span text:style-name="Police_20_par_20_défaut"><text:span text:style-name="T14"> μιν </text:span></text:span><text:span text:style-name="Police_20_par_20_défaut"><text:span text:style-name="T15">προσέειπε</text:span></text:span><text:span text:style-name="Police_20_par_20_défaut"><text:span text:style-name="T14"> </text:span></text:span><text:span text:style-name="Police_20_par_20_défaut"><text:span text:style-name="T61">μέγας Τελαμώνιος Αἴας</text:span></text:span><text:span text:style-name="Police_20_par_20_défaut"><text:span text:style-name="T14">·<text:line-break/>διογενὲς Λαερτιάδη πολυμήχαν᾽ Ὀδυσσεῦ<text:line-break/>ἤ μ᾽ἀνάειρ᾽, ἢ </text:span></text:span><text:span text:style-name="Police_20_par_20_défaut"><text:span text:style-name="T61">ἐγὼ</text:span></text:span><text:span text:style-name="Police_20_par_20_défaut"><text:span text:style-name="T14"> σέ· τὰ δ᾽αὖ Διὶ πάντα </text:span></text:span><text:span text:style-name="Police_20_par_20_défaut"><text:span text:style-name="T15">μελήσει</text:span></text:span><text:span text:style-name="Police_20_par_20_défaut"><text:span text:style-name="T14">. </text:span></text:span></text:p>
            <text:p text:style-name="P10"><text:span text:style-name="Police_20_par_20_défaut"><text:span text:style-name="T140">[737] </text:span></text:span><text:span text:style-name="Police_20_par_20_défaut"><text:span text:style-name="T14">Καί νύ κε τὸ τρίτον αὖτις ἀναΐξαντ᾽ </text:span></text:span><text:span text:style-name="Police_20_par_20_défaut"><text:span text:style-name="T15">ἐπάλαιον</text:span></text:span><text:span text:style-name="Police_20_par_20_défaut"><text:span text:style-name="T14">,<text:line-break/></text:span></text:span><text:span text:style-name="Police_20_par_20_défaut"><text:span text:style-name="T350">εἰ</text:span></text:span><text:span text:style-name="Police_20_par_20_défaut"><text:span text:style-name="T14"> </text:span></text:span><text:span text:style-name="Police_20_par_20_défaut"><text:span text:style-name="T15">μὴ</text:span></text:span><text:span text:style-name="Police_20_par_20_défaut"><text:span text:style-name="T14"> </text:span></text:span><text:span text:style-name="Police_20_par_20_défaut"><text:span text:style-name="T61">Ἀχιλλεὺς</text:span></text:span><text:span text:style-name="Police_20_par_20_défaut"><text:span text:style-name="T14"> αὐτὸς </text:span></text:span><text:span text:style-name="Police_20_par_20_défaut"><text:span text:style-name="T15">ἀνίστατο</text:span></text:span><text:span text:style-name="Police_20_par_20_défaut"><text:span text:style-name="T14"> καὶ </text:span></text:span><text:span text:style-name="Police_20_par_20_défaut"><text:span text:style-name="T15">κατέρυκε</text:span></text:span><text:span text:style-name="Police_20_par_20_défaut"><text:span text:style-name="T14">· </text:span></text:span></text:p>
            <text:p text:style-name="P10"><text:span text:style-name="Police_20_par_20_défaut"><text:span text:style-name="T15">μηκέτ</text:span></text:span><text:span text:style-name="Police_20_par_20_défaut"><text:span text:style-name="T14">᾽</text:span></text:span><text:span text:style-name="Police_20_par_20_défaut"><text:span text:style-name="T15">ἐρείδεσθον</text:span></text:span><text:span text:style-name="Police_20_par_20_défaut"><text:span text:style-name="T14"> </text:span></text:span><text:span text:style-name="Police_20_par_20_défaut"><text:span text:style-name="T15">μὴ</text:span></text:span><text:span text:style-name="Police_20_par_20_défaut"><text:span text:style-name="T14"> δὲ </text:span></text:span><text:span text:style-name="Police_20_par_20_défaut"><text:span text:style-name="T15">τρίβεσθε</text:span></text:span><text:span text:style-name="Police_20_par_20_défaut"><text:span text:style-name="T14"> κακοῖσι·</text:span></text:span><text:span text:style-name="Police_20_par_20_défaut"><text:span text:style-name="T14"><text:line-break/>νίκη δ᾽ἀμφοτέροισιν· ἀέθλια δ᾽ἶσ᾽</text:span></text:span><text:span text:style-name="Police_20_par_20_défaut"><text:span text:style-name="T18">ἀνελόντες</text:span></text:span><text:span text:style-name="Police_20_par_20_défaut"><text:span text:style-name="T14"><text:line-break/></text:span></text:span><text:span text:style-name="Police_20_par_20_défaut"><text:span text:style-name="T18">ἔρχεσθ</text:span></text:span><text:span text:style-name="Police_20_par_20_défaut"><text:span text:style-name="T14">᾽, ὄφρα καὶ ἄλλοι </text:span></text:span><text:span text:style-name="Police_20_par_20_défaut"><text:span text:style-name="T15">ἀεθλεύωσιν</text:span></text:span><text:span text:style-name="Police_20_par_20_défaut"><text:span text:style-name="T14"> </text:span></text:span><text:span text:style-name="Police_20_par_20_défaut"><text:span text:style-name="T61">Ἀχαιοί</text:span></text:span><text:span text:style-name="Police_20_par_20_défaut"><text:span text:style-name="T14">.</text:span></text:span><text:span text:style-name="Police_20_par_20_défaut"><text:span text:style-name="T14"><text:line-break/></text:span></text:span><text:span text:style-name="Police_20_par_20_défaut"><text:span text:style-name="T140">[738] </text:span></text:span><text:span text:style-name="Police_20_par_20_défaut"><text:span text:style-name="T14"><text:s/>Ὣς </text:span></text:span><text:span text:style-name="Police_20_par_20_défaut"><text:span text:style-name="T15">ἔφαθ</text:span></text:span><text:span text:style-name="Police_20_par_20_défaut"><text:span text:style-name="T14">᾽, οἳ δ᾽ἄρα τοῦ μάλα μὲν </text:span></text:span><text:span text:style-name="Police_20_par_20_défaut"><text:span text:style-name="T15">κλύον</text:span></text:span><text:span text:style-name="Police_20_par_20_défaut"><text:span text:style-name="T14"> ἠδὲ </text:span></text:span><text:span text:style-name="Police_20_par_20_défaut"><text:span text:style-name="T15">πίθοντο</text:span></text:span><text:span text:style-name="Police_20_par_20_défaut"><text:span text:style-name="T14">,</text:span></text:span><text:span text:style-name="Police_20_par_20_défaut"><text:span text:style-name="T14"><text:line-break/>καί ῥ᾽ἀπομορξαμένω κονίην </text:span></text:span><text:span text:style-name="Police_20_par_20_défaut"><text:span text:style-name="T15">δύσαντο</text:span></text:span><text:span text:style-name="Police_20_par_20_défaut"><text:span text:style-name="T14"> χιτῶνας. </text:span></text:span></text:p>
            <text:p text:style-name="P10"><text:span text:style-name="Police_20_par_20_défaut"><text:span text:style-name="T140">[740] </text:span></text:span><text:span text:style-name="Police_20_par_20_défaut"><text:span text:style-name="T14"><text:s/>Πηλεΐδης δ᾽αἶψ᾽ἄλλα </text:span></text:span><text:span text:style-name="Police_20_par_20_défaut"><text:span text:style-name="T15">τίθει</text:span></text:span><text:span text:style-name="Police_20_par_20_défaut"><text:span text:style-name="T14"> ταχυτῆτος ἄεθλα<text:line-break/>ἀργύρεον κρητῆρα τετυγμένον· ἓξ δ᾽ἄρα μέτρα<text:line-break/></text:span></text:span><text:span text:style-name="Police_20_par_20_défaut"><text:span text:style-name="T15">χάνδανεν</text:span></text:span><text:span text:style-name="Police_20_par_20_défaut"><text:span text:style-name="T14">, αὐτὰρ </text:span></text:span><text:span text:style-name="Police_20_par_20_défaut"><text:span text:style-name="T15">κάλλει</text:span></text:span><text:span text:style-name="Police_20_par_20_défaut"><text:span text:style-name="T14"> ἐνίκα πᾶσαν ἐπ᾽αἶαν<text:line-break/>πολλόν, ἐπεὶ </text:span></text:span><text:span text:style-name="Police_20_par_20_défaut"><text:span text:style-name="T61">Σιδόνες πολυδαίδαλοι </text:span></text:span><text:span text:style-name="Police_20_par_20_défaut"><text:span text:style-name="T14">εὖ </text:span></text:span><text:span text:style-name="Police_20_par_20_défaut"><text:span text:style-name="T15">ἤσκησαν</text:span></text:span><text:span text:style-name="Police_20_par_20_défaut"><text:span text:style-name="T14">,<text:line-break/></text:span></text:span><text:span text:style-name="Police_20_par_20_défaut"><text:span text:style-name="T61">Φοίνικες</text:span></text:span><text:span text:style-name="Police_20_par_20_défaut"><text:span text:style-name="T14"> δ᾽</text:span></text:span><text:span text:style-name="Police_20_par_20_défaut"><text:span text:style-name="T15">ἄγον</text:span></text:span><text:span text:style-name="Police_20_par_20_défaut"><text:span text:style-name="T14"> </text:span></text:span><text:span text:style-name="Police_20_par_20_défaut"><text:span text:style-name="T61">ἄνδρες</text:span></text:span><text:span text:style-name="Police_20_par_20_défaut"><text:span text:style-name="T14"> ἐπ᾽ἠεροειδέα πόντον, </text:span></text:span></text:p>
            <text:p text:style-name="P10"><text:span text:style-name="Police_20_par_20_défaut"><text:span text:style-name="T15">στῆσαν</text:span></text:span><text:span text:style-name="Police_20_par_20_défaut"><text:span text:style-name="T14"> δ᾽ἐν λιμένεσσι, Θόαντι δὲ δῶρον </text:span></text:span><text:span text:style-name="Police_20_par_20_défaut"><text:span text:style-name="T15">ἔδωκαν</text:span></text:span><text:span text:style-name="Police_20_par_20_défaut"><text:span text:style-name="T14">·<text:line-break/></text:span></text:span><text:span text:style-name="Police_20_par_20_défaut"><text:span text:style-name="T61">υἷος</text:span></text:span><text:span text:style-name="Police_20_par_20_défaut"><text:span text:style-name="T14"> δὲ Πριάμοιο Λυκάονος ὦνον </text:span></text:span><text:span text:style-name="Police_20_par_20_défaut"><text:span text:style-name="T15">ἔδωκε</text:span></text:span><text:span text:style-name="Police_20_par_20_défaut"><text:span text:style-name="T14"><text:line-break/></text:span></text:span><text:span text:style-name="Police_20_par_20_défaut"><text:span text:style-name="T303">Πατρόκλωι ἥρωϊ</text:span></text:span><text:span text:style-name="Police_20_par_20_défaut"><text:span text:style-name="T14"> </text:span></text:span><text:span text:style-name="Police_20_par_20_défaut"><text:span text:style-name="T61">Ἰησονίδης Εὔνηος</text:span></text:span><text:span text:style-name="Police_20_par_20_défaut"><text:span text:style-name="T14">.</text:span></text:span></text:p>
          </table:table-cell>
          <table:table-cell table:style-name="Tableau36.A1" office:value-type="string">
            <text:p text:style-name="P6"><text:span text:style-name="Police_20_par_20_défaut"><text:span text:style-name="T411">[725] </text:span></text:span><text:span text:style-name="Police_20_par_20_défaut"><text:span text:style-name="T13">Ainsi </text:span></text:span><text:span text:style-name="Police_20_par_20_défaut"><text:span text:style-name="T391">parla-t-il</text:span></text:span> et il l'enleva ; mais Ulysse <text:span text:style-name="T392">n'oublia point</text:span> <text:span text:style-name="T242">sa ruse</text:span>, et, le frappant du pied sur le jarret, il fit ployer ses membres, et, le renversant, tomba sur lui. Et les peuples étonnés les admiraient. Alors le divin et patient Ulysse voulut à son tour enlever Aias ; mais il le souleva à peine, et ses genoux ployèrent, et tous deux tombèrent côte à côte, et ils furent souillés de poussière. </text:p>
            <text:p text:style-name="P6"><text:soft-page-break/><text:span text:style-name="Police_20_par_20_défaut"><text:span text:style-name="T411">[733] </text:span></text:span>Et, comme ils se relevaient une troisième fois, Achille se leva lui-même et les retint :</text:p>
            <text:p text:style-name="P6"><text:span text:style-name="Police_20_par_20_défaut"><text:span text:style-name="T411">« Ne combattez pas plus longtemps et ne vous épuisez pas. La victoire est à tous deux. Allez donc, emportant des prix égaux, et laissez combattre les autres Achéens. »</text:span></text:span></text:p>
            <text:p text:style-name="P6"><text:span text:style-name="Police_20_par_20_défaut"><text:span text:style-name="T411">[738] </text:span></text:span><text:span text:style-name="Police_20_par_20_défaut"><text:span text:style-name="T13">Ainsi </text:span></text:span><text:span text:style-name="Police_20_par_20_défaut"><text:span text:style-name="T391">parla-t-il</text:span></text:span> ; et, l'ayant entendu, ils lui obéirent ; et, secouant leur poussière, ils se couvrirent de leurs vêtements.</text:p>
            <text:p text:style-name="P6"><text:span text:style-name="Police_20_par_20_défaut"><text:span text:style-name="T411">[740] </text:span></text:span>Alors le Pèléide déposa les prix de la course : un très beau kratère d'argent contenant six mesures. Et il surpassait par sa beauté tous ceux qui étaient sur la terre. Les habiles Sidônes l'avaient admirablement travaillé ; et des Phoinikes l'avaient amené, à travers la mer bleue ; et, arrivés au port, ils l'avaient donné à Thoas. </text:p>
            <text:p text:style-name="P6"><text:span text:style-name="T60">Le lasonide Euneus</text:span> l'avait cédé <text:span text:style-name="T302">au héros Patrocle</text:span> pour l'affranchissement du Priamide Lykaôn ; </text:p>
          </table:table-cell>
        </table:table-row>
      </table:table>
      <text:p text:style-name="P10"/>
      <text:p text:style-name="P10"/>
      <text:p text:style-name="P10"/>
      <table:table table:name="Tableau37" table:style-name="Tableau37">
        <table:table-column table:style-name="Tableau37.A"/>
        <table:table-column table:style-name="Tableau37.B"/>
        <table:table-row>
          <table:table-cell table:style-name="Tableau37.A1" office:value-type="string">
            <text:p text:style-name="P24">Titre 1 à 20 : Assemblée des dieux.</text:p>
            <text:p text:style-name="P10"><text:span text:style-name="Police_20_par_20_défaut"><text:span text:style-name="T140">[748] </text:span></text:span><text:span text:style-name="Police_20_par_20_défaut"><text:span text:style-name="T14"><text:s/></text:span></text:span><text:span text:style-name="Police_20_par_20_défaut"><text:span text:style-name="T216">κ</text:span></text:span><text:span text:style-name="Police_20_par_20_défaut"><text:span text:style-name="T14">αὶ τὸν </text:span></text:span><text:span text:style-name="Police_20_par_20_défaut"><text:span text:style-name="T61">Ἀχιλλεὺς</text:span></text:span><text:span text:style-name="Police_20_par_20_défaut"><text:span text:style-name="T14"> </text:span></text:span><text:span text:style-name="Police_20_par_20_défaut"><text:span text:style-name="T15">θῆκεν</text:span></text:span><text:span text:style-name="Police_20_par_20_défaut"><text:span text:style-name="T14"> ἄεθλον </text:span></text:span><text:span text:style-name="Police_20_par_20_défaut"><text:span text:style-name="T243">οὗ ἑτάροιο</text:span></text:span><text:span text:style-name="Police_20_par_20_défaut"><text:span text:style-name="T14">,<text:line-break/>ὅς τις ἐλαφρότατος ποσσὶ κραιπνοῖσι </text:span></text:span><text:span text:style-name="Police_20_par_20_défaut"><text:span text:style-name="T15">πέλοιτο</text:span></text:span><text:span text:style-name="Police_20_par_20_défaut"><text:span text:style-name="T14">· </text:span></text:span></text:p>
            <text:p text:style-name="P10"><text:span text:style-name="Police_20_par_20_défaut"><text:span text:style-name="T14">δευτέρωι αὖ βοῦν </text:span></text:span><text:span text:style-name="Police_20_par_20_défaut"><text:span text:style-name="T15">θῆκε</text:span></text:span><text:span text:style-name="Police_20_par_20_défaut"><text:span text:style-name="T14"> μέγαν καὶ πίονα δημῶι,<text:line-break/>ἡμιτάλαντον δὲ χρυσοῦ λοισθήϊ᾽ </text:span></text:span><text:span text:style-name="Police_20_par_20_défaut"><text:span text:style-name="T15">ἔθηκε</text:span></text:span><text:span text:style-name="Police_20_par_20_défaut"><text:span text:style-name="T14">.<text:line-break/></text:span></text:span><text:span text:style-name="Police_20_par_20_défaut"><text:span text:style-name="T140">[752]</text:span></text:span><text:span text:style-name="Police_20_par_20_défaut"><text:span text:style-name="T14"> </text:span></text:span><text:span text:style-name="Police_20_par_20_défaut"><text:span text:style-name="T218">σ</text:span></text:span><text:span text:style-name="Police_20_par_20_défaut"><text:span text:style-name="T16">τῆ δ᾽ὀρθὸς</text:span></text:span><text:span text:style-name="Police_20_par_20_défaut"><text:span text:style-name="T14"> καὶ </text:span></text:span><text:span text:style-name="Police_20_par_20_défaut"><text:span text:style-name="T16">μῦθον</text:span></text:span><text:span text:style-name="Police_20_par_20_défaut"><text:span text:style-name="T14"> </text:span></text:span><text:span text:style-name="Police_20_par_20_défaut"><text:span text:style-name="T303">ἐν Ἀργείοισιν</text:span></text:span><text:span text:style-name="Police_20_par_20_défaut"><text:span text:style-name="T14"> </text:span></text:span><text:span text:style-name="Police_20_par_20_défaut"><text:span text:style-name="T15">ἔειπεν</text:span></text:span><text:span text:style-name="Police_20_par_20_défaut"><text:span text:style-name="T14">·<text:line-break/></text:span></text:span><text:span text:style-name="Police_20_par_20_défaut"><text:span text:style-name="T140">[753] </text:span></text:span><text:span text:style-name="Police_20_par_20_défaut"><text:span text:style-name="T14"><text:s/>« </text:span></text:span><text:span text:style-name="Police_20_par_20_défaut"><text:span text:style-name="T15">Ὄρνυσθ</text:span></text:span><text:span text:style-name="Police_20_par_20_défaut"><text:span text:style-name="T14">᾽</text:span></text:span><text:span text:style-name="Police_20_par_20_défaut"><text:span text:style-name="T61">οἳ</text:span></text:span><text:span text:style-name="Police_20_par_20_défaut"><text:span text:style-name="T14"> καὶ τούτου ἀέθλου </text:span></text:span><text:span text:style-name="Police_20_par_20_défaut"><text:span text:style-name="T15">πειρήσεσθε</text:span></text:span><text:span text:style-name="Police_20_par_20_défaut"><text:span text:style-name="T14">.<text:line-break/></text:span></text:span><text:soft-page-break/><text:span text:style-name="Police_20_par_20_défaut"><text:span text:style-name="T140">[754] </text:span></text:span><text:span text:style-name="Police_20_par_20_défaut"><text:span text:style-name="T14"><text:s/>Ὣς </text:span></text:span><text:span text:style-name="Police_20_par_20_défaut"><text:span text:style-name="T15">ἔφατ</text:span></text:span><text:span text:style-name="Police_20_par_20_défaut"><text:span text:style-name="T14">᾽</text:span></text:span><text:span text:style-name="Police_20_par_20_défaut"><text:span text:style-name="T15">ὄρνυτο</text:span></text:span><text:span text:style-name="Police_20_par_20_défaut"><text:span text:style-name="T14"> δ᾽αὐτίκ᾽</text:span></text:span><text:span text:style-name="Police_20_par_20_défaut"><text:span text:style-name="T61">Ὀϊλῆος</text:span></text:span><text:span text:style-name="Police_20_par_20_défaut"><text:span text:style-name="T14"> </text:span></text:span><text:span text:style-name="Police_20_par_20_défaut"><text:span text:style-name="T61">ταχὺς Αἴας</text:span></text:span><text:span text:style-name="Police_20_par_20_défaut"><text:span text:style-name="T14">, </text:span></text:span></text:p>
            <text:p text:style-name="P10"><text:span text:style-name="Police_20_par_20_défaut"><text:span text:style-name="T14">ἂν δ᾽</text:span></text:span><text:span text:style-name="Police_20_par_20_défaut"><text:span text:style-name="T61">Ὀδυσεὺς</text:span></text:span><text:span text:style-name="Police_20_par_20_défaut"><text:span text:style-name="T14"> </text:span></text:span><text:span text:style-name="Police_20_par_20_défaut"><text:span text:style-name="T61">πολύμητις</text:span></text:span><text:span text:style-name="Police_20_par_20_défaut"><text:span text:style-name="T14">, ἔπειτα δὲ Νέστορος </text:span></text:span><text:span text:style-name="Police_20_par_20_défaut"><text:span text:style-name="T61">υἱὸς</text:span></text:span><text:span text:style-name="Police_20_par_20_défaut"><text:span text:style-name="T14"><text:line-break/></text:span></text:span><text:span text:style-name="Police_20_par_20_défaut"><text:span text:style-name="T61">Ἀντίλοχος</text:span></text:span><text:span text:style-name="Police_20_par_20_défaut"><text:span text:style-name="T14">· ὁ γὰρ αὖτε νέους ποσὶ πάντας ἐνίκα.</text:span></text:span><text:span text:style-name="Police_20_par_20_défaut"><text:span text:style-name="T14"><text:line-break/></text:span></text:span><text:span text:style-name="Police_20_par_20_défaut"><text:span text:style-name="T140">[757] </text:span></text:span><text:span text:style-name="Police_20_par_20_défaut"><text:span text:style-name="T14"><text:s/></text:span></text:span><text:span text:style-name="Police_20_par_20_défaut"><text:span text:style-name="T217">σ</text:span></text:span><text:span text:style-name="Police_20_par_20_défaut"><text:span text:style-name="T15">τὰν</text:span></text:span><text:span text:style-name="Police_20_par_20_défaut"><text:span text:style-name="T14"> δὲ μεταστοιχί· </text:span></text:span><text:span text:style-name="Police_20_par_20_défaut"><text:span text:style-name="T15">σήμηνε</text:span></text:span><text:span text:style-name="Police_20_par_20_défaut"><text:span text:style-name="T14"> δὲ τέρματ᾽</text:span></text:span><text:span text:style-name="Police_20_par_20_défaut"><text:span text:style-name="T61">Ἀχιλλεύς</text:span></text:span><text:span text:style-name="Police_20_par_20_défaut"><text:span text:style-name="T14">.</text:span></text:span><text:span text:style-name="Police_20_par_20_défaut"><text:span text:style-name="T14"><text:line-break/>τοῖσι δ᾽ἀπὸ νύσσης </text:span></text:span><text:span text:style-name="Police_20_par_20_défaut"><text:span text:style-name="T15">τέτατο</text:span></text:span><text:span text:style-name="Police_20_par_20_défaut"><text:span text:style-name="T14"> δρόμος· ὦκα δ᾽ἔπειτα</text:span></text:span><text:span text:style-name="Police_20_par_20_défaut"><text:span text:style-name="T14"><text:line-break/></text:span></text:span><text:span text:style-name="Police_20_par_20_défaut"><text:span text:style-name="T15">ἔκφερ</text:span></text:span><text:span text:style-name="Police_20_par_20_défaut"><text:span text:style-name="T14">᾽Ὀϊλιάδης· ἐπὶ δ᾽</text:span></text:span><text:span text:style-name="Police_20_par_20_défaut"><text:span text:style-name="T15">ὄρνυτο</text:span></text:span><text:span text:style-name="Police_20_par_20_défaut"><text:span text:style-name="T14"> </text:span></text:span><text:span text:style-name="Police_20_par_20_défaut"><text:span text:style-name="T61">δῖος Ὀδυσσεὺς </text:span></text:span></text:p>
            <text:p text:style-name="P10"><text:span text:style-name="Police_20_par_20_défaut"><text:span text:style-name="T14">ἄγχι μάλ᾽, ὡς ὅτε τίς τε γυναικὸς ἐϋζώνοιο<text:line-break/>στήθεός </text:span></text:span><text:span text:style-name="Police_20_par_20_défaut"><text:span text:style-name="T15">ἐστι</text:span></text:span><text:span text:style-name="Police_20_par_20_défaut"><text:span text:style-name="T14"> κανών, ὅν τ᾽εὖ μάλα χερσὶ </text:span></text:span><text:span text:style-name="Police_20_par_20_défaut"><text:span text:style-name="T15">τανύσσηι</text:span></text:span><text:span text:style-name="Police_20_par_20_défaut"><text:span text:style-name="T14"><text:line-break/>πηνίον </text:span></text:span><text:span text:style-name="Police_20_par_20_défaut"><text:span text:style-name="T18">ἐξέλκουσα</text:span></text:span><text:span text:style-name="Police_20_par_20_défaut"><text:span text:style-name="T14"> παρὲκ μίτον ἀγχόθι δ᾽</text:span></text:span><text:span text:style-name="Police_20_par_20_défaut"><text:span text:style-name="T15">ἴσχει</text:span></text:span><text:span text:style-name="Police_20_par_20_défaut"><text:span text:style-name="T14"><text:line-break/>στήθεος· ὣς </text:span></text:span><text:span text:style-name="Police_20_par_20_défaut"><text:span text:style-name="T61">Ὀδυσεὺς</text:span></text:span><text:span text:style-name="Police_20_par_20_défaut"><text:span text:style-name="T14"> </text:span></text:span><text:span text:style-name="Police_20_par_20_défaut"><text:span text:style-name="T15">θέεν</text:span></text:span><text:span text:style-name="Police_20_par_20_défaut"><text:span text:style-name="T14"> ἐγγύθεν, αὐτὰρ ὄπισθεν<text:line-break/>ἴχνια </text:span></text:span><text:span text:style-name="Police_20_par_20_défaut"><text:span text:style-name="T15">τύπτε</text:span></text:span><text:span text:style-name="Police_20_par_20_défaut"><text:span text:style-name="T14"> πόδεσσι </text:span></text:span><text:span text:style-name="Police_20_par_20_défaut"><text:span text:style-name="T243">πάρος</text:span></text:span><text:span text:style-name="Police_20_par_20_défaut"><text:span text:style-name="T14"> κόνιν </text:span></text:span><text:span text:style-name="Police_20_par_20_défaut"><text:span text:style-name="T18">ἀμφιχυθῆναι·</text:span></text:span><text:span text:style-name="Police_20_par_20_défaut"><text:span text:style-name="T14"> </text:span></text:span></text:p>
            <text:p text:style-name="P10"><text:span text:style-name="Police_20_par_20_défaut"><text:span text:style-name="T14">κὰδ δ᾽ἄρα </text:span></text:span><text:span text:style-name="Police_20_par_20_défaut"><text:span text:style-name="T61">οἱ</text:span></text:span><text:span text:style-name="Police_20_par_20_défaut"><text:span text:style-name="T14"> κεφαλῆς χέ᾽ἀϋτμένα </text:span></text:span><text:span text:style-name="Police_20_par_20_défaut"><text:span text:style-name="T61">δῖος Ὀδυσσεὺς</text:span></text:span><text:span text:style-name="Police_20_par_20_défaut"><text:span text:style-name="T14"><text:line-break/>αἰεὶ ῥίμφα θέων· </text:span></text:span><text:span text:style-name="Police_20_par_20_défaut"><text:span text:style-name="T15">ἴαχον</text:span></text:span><text:span text:style-name="Police_20_par_20_défaut"><text:span text:style-name="T14"> δ᾽ἐπὶ </text:span></text:span><text:span text:style-name="Police_20_par_20_défaut"><text:span text:style-name="T61">πάντες Ἀχαιοὶ</text:span></text:span><text:span text:style-name="Police_20_par_20_défaut"><text:span text:style-name="T14"><text:line-break/>νίκης ἱεμένωι, μάλα δὲ σπεύδοντι </text:span></text:span><text:span text:style-name="Police_20_par_20_défaut"><text:span text:style-name="T15">κέλευον</text:span></text:span><text:span text:style-name="Police_20_par_20_défaut"><text:span text:style-name="T14">.</text:span></text:span><text:span text:style-name="Police_20_par_20_défaut"><text:span text:style-name="T14"><text:line-break/>ἀλλ᾽ὅτε δὴ πύματον </text:span></text:span><text:span text:style-name="Police_20_par_20_défaut"><text:span text:style-name="T15">τέλεον</text:span></text:span><text:span text:style-name="Police_20_par_20_défaut"><text:span text:style-name="T14"> δρόμον, αὐτίκ᾽ </text:span></text:span><text:span text:style-name="Police_20_par_20_défaut"><text:span text:style-name="T61">Ὀδυσσεὺς</text:span></text:span><text:span text:style-name="Police_20_par_20_défaut"><text:span text:style-name="T14"><text:line-break/></text:span></text:span><text:span text:style-name="Police_20_par_20_défaut"><text:span text:style-name="T15">εὔχετ</text:span></text:span><text:span text:style-name="Police_20_par_20_défaut"><text:span text:style-name="T14">᾽ Ἀθηναίηι γλαυκώπιδι ὃν κατὰ θυμόν· </text:span></text:span></text:p>
            <text:p text:style-name="P25"><text:span text:style-name="Police_20_par_20_défaut"><text:span text:style-name="T140">[770] </text:span></text:span><text:span text:style-name="Police_20_par_20_défaut"><text:span text:style-name="T14">« </text:span></text:span><text:span text:style-name="Police_20_par_20_défaut"><text:span text:style-name="T16">Κλῦθι</text:span></text:span><text:span text:style-name="Police_20_par_20_défaut"><text:span text:style-name="T14"> θεά, ἀγαθή μοι ἐπίρροθος </text:span></text:span><text:span text:style-name="Police_20_par_20_défaut"><text:span text:style-name="T15">ἐλθὲ</text:span></text:span><text:span text:style-name="Police_20_par_20_défaut"><text:span text:style-name="T14"> ποδοῖιν. »</text:span></text:span></text:p>
            <text:p text:style-name="P24"/>
          </table:table-cell>
          <table:table-cell table:style-name="Tableau37.A1" office:value-type="string">
            <text:p text:style-name="P6"><text:span text:style-name="Police_20_par_20_défaut"><text:span text:style-name="T411">[748] </text:span></text:span>et Achille le proposa en prix aux plus habiles coureurs dans les jeux funèbres de son ami. </text:p>
            <text:p text:style-name="P6">Puis, il offrit un boeuf énorme et très-gras ; puis, enfin, un demi-talent d'or. </text:p>
            <text:p text:style-name="P6"><text:span text:style-name="Police_20_par_20_défaut"><text:span text:style-name="T411">[752] Or, Il </text:span></text:span><text:span text:style-name="Police_20_par_20_défaut"><text:span text:style-name="T393">se leva</text:span></text:span><text:span text:style-name="Police_20_par_20_défaut"><text:span text:style-name="T411"> et </text:span></text:span><text:span text:style-name="Police_20_par_20_défaut"><text:span text:style-name="T393">tint ce discours</text:span></text:span><text:span text:style-name="Police_20_par_20_défaut"><text:span text:style-name="T411"> </text:span></text:span><text:span text:style-name="Police_20_par_20_défaut"><text:span text:style-name="T323">parmi les Argiens</text:span></text:span><text:span text:style-name="Police_20_par_20_défaut"><text:span text:style-name="T411"> :</text:span></text:span></text:p>
            <text:p text:style-name="P6"><text:span text:style-name="Police_20_par_20_défaut"><text:span text:style-name="T411">[753] </text:span></text:span>«  Qu'ils se lèvent, ceux qui veulent combattre pour ce prix. »</text:p>
            <text:p text:style-name="P5"><text:soft-page-break/><text:span text:style-name="Police_20_par_20_défaut"><text:span text:style-name="T140">[754] </text:span></text:span><text:span text:style-name="Police_20_par_20_défaut"><text:span text:style-name="T6">Ainsi </text:span></text:span><text:span text:style-name="Police_20_par_20_défaut"><text:span text:style-name="T141">parla-t-il</text:span></text:span><text:span text:style-name="Police_20_par_20_défaut"><text:span text:style-name="T145"> et, aussitôt, le rapide Aias, fils d'Oileus, se leva; puis le sage Ulysse, puis Antiloque, fils de Nestôr. Et celui-ci dépassait tous les jeunes hommes à la course. Ils se placèrent de front, et Achille leur montra le but, et ils se précipitèrent. L'Oiliade les devançait tous ; puis, venait le divin Ulysse. Autant la navette qu'une belle femme manie habilement, approche de son sein, quand elle tire le fil à elle, autant Ulysse était proche d'Aias, mettant ses pieds dans les pas de celui-ci, avant que leur poussière se fût élevée. Ainsi le divin Ulysse chauffait de son souffle la tête d'Aias. Et tous les Achéens applaudissaient à son désir de la victoire et l'excitaient à courir. </text:span></text:span></text:p>
            <text:p text:style-name="P5"><text:span text:style-name="Police_20_par_20_défaut"><text:span text:style-name="T145">Et comme ils approchaient du but, Ulysse pria en lui-même </text:span></text:span><text:a xlink:type="simple" xlink:href="http://philoctetes.free.fr/athena.htm" office:target-frame-name="_top" xlink:show="replace" text:style-name="Internet_20_link" text:visited-style-name="Visited_20_Internet_20_Link">Athènè</text:a><text:span text:style-name="Police_20_par_20_défaut"><text:span text:style-name="T145"> aux yeux clairs :</text:span></text:span></text:p>
            <text:p text:style-name="P6"><text:span text:style-name="Police_20_par_20_défaut"><text:span text:style-name="T411">[770] </text:span></text:span>« <text:span text:style-name="T392">Exauce-moi</text:span>, Déesse ! soutiens-moi heureusement dans ma course. »</text:p>
          </table:table-cell>
        </table:table-row>
      </table:table>
      <text:p text:style-name="P10"/>
      <text:p text:style-name="P10"/>
      <text:p text:style-name="P10"/>
      <text:p text:style-name="P10"/>
      <text:p text:style-name="P10"/>
      <table:table table:name="Tableau38" table:style-name="Tableau38">
        <table:table-column table:style-name="Tableau38.A"/>
        <table:table-column table:style-name="Tableau38.B"/>
        <table:table-row>
          <table:table-cell table:style-name="Tableau38.A1" office:value-type="string">
            <text:p text:style-name="P24">Titre 1 à 20 : Assemblée des dieux.</text:p>
            <text:p text:style-name="P10"><text:span text:style-name="Police_20_par_20_défaut"><text:span text:style-name="T140">[771] </text:span></text:span><text:span text:style-name="Police_20_par_20_défaut"><text:span text:style-name="T14"><text:s/>Ὣς </text:span></text:span><text:span text:style-name="Police_20_par_20_défaut"><text:span text:style-name="T15">ἔφατ</text:span></text:span><text:span text:style-name="Police_20_par_20_défaut"><text:span text:style-name="T14">᾽ εὐχόμενος· τοῦ δ᾽ </text:span></text:span><text:span text:style-name="Police_20_par_20_défaut"><text:span text:style-name="T15">ἔκλυε</text:span></text:span><text:span text:style-name="Police_20_par_20_défaut"><text:span text:style-name="T14"> </text:span></text:span><text:span text:style-name="Police_20_par_20_défaut"><text:span text:style-name="T61">Παλλὰς Ἀθήνη</text:span></text:span><text:span text:style-name="Police_20_par_20_défaut"><text:span text:style-name="T14">,</text:span></text:span><text:span text:style-name="Police_20_par_20_défaut"><text:span text:style-name="T14"><text:line-break/>γυῖα δ᾽</text:span></text:span><text:span text:style-name="Police_20_par_20_défaut"><text:span text:style-name="T15">ἔθηκεν</text:span></text:span><text:span text:style-name="Police_20_par_20_défaut"><text:span text:style-name="T14"> ἐλαφρά, πόδας καὶ χεῖρας ὕπερθεν.</text:span></text:span><text:span text:style-name="Police_20_par_20_défaut"><text:span text:style-name="T14"><text:line-break/></text:span></text:span><text:span text:style-name="Police_20_par_20_défaut"><text:span text:style-name="T140">[773]</text:span></text:span><text:span text:style-name="Police_20_par_20_défaut"><text:span text:style-name="T14"> Ἀλλ᾽ὅτε δὴ τάχ᾽</text:span></text:span><text:span text:style-name="Police_20_par_20_défaut"><text:span text:style-name="T15">ἔμελλον</text:span></text:span><text:span text:style-name="Police_20_par_20_défaut"><text:span text:style-name="T14"> </text:span></text:span><text:span text:style-name="Police_20_par_20_défaut"><text:span text:style-name="T18">ἐπαΐξασθαι</text:span></text:span><text:span text:style-name="Police_20_par_20_défaut"><text:span text:style-name="T14"> ἄεθλον,</text:span></text:span><text:span text:style-name="Police_20_par_20_défaut"><text:span text:style-name="T14"><text:line-break/>ἔνθ᾽</text:span></text:span><text:span text:style-name="Police_20_par_20_défaut"><text:span text:style-name="T61">Αἴας</text:span></text:span><text:span text:style-name="Police_20_par_20_défaut"><text:span text:style-name="T14"> μὲν ὄλισθε θέων, </text:span></text:span><text:span text:style-name="Police_20_par_20_défaut"><text:span text:style-name="T15">βλάψεν</text:span></text:span><text:span text:style-name="Police_20_par_20_défaut"><text:span text:style-name="T14"> γὰρ </text:span></text:span><text:span text:style-name="Police_20_par_20_défaut"><text:span text:style-name="T61">Ἀθήνη</text:span></text:span><text:span text:style-name="Police_20_par_20_défaut"><text:span text:style-name="T14">, </text:span></text:span></text:p>
            <text:p text:style-name="P10"><text:span text:style-name="Police_20_par_20_défaut"><text:span text:style-name="T14">775 τῆι ῥα βοῶν </text:span></text:span><text:span text:style-name="Police_20_par_20_défaut"><text:span text:style-name="T15">κέχυτ</text:span></text:span><text:span text:style-name="Police_20_par_20_défaut"><text:span text:style-name="T14">᾽ ὄνθος </text:span></text:span><text:span text:style-name="Police_20_par_20_défaut"><text:span text:style-name="T18">ἀποκταμένων</text:span></text:span><text:span text:style-name="Police_20_par_20_défaut"><text:span text:style-name="T14"> ἐριμύκων,</text:span></text:span><text:span text:style-name="Police_20_par_20_défaut"><text:span text:style-name="T14"><text:line-break/>οὓς ἐπὶ Πατρόκλωι </text:span></text:span><text:span text:style-name="Police_20_par_20_défaut"><text:span text:style-name="T15">πέφνεν</text:span></text:span><text:span text:style-name="Police_20_par_20_défaut"><text:span text:style-name="T14"> </text:span></text:span><text:span text:style-name="Police_20_par_20_défaut"><text:span text:style-name="T61">πόδας ὠκὺς Ἀχιλλεύς</text:span></text:span><text:span text:style-name="Police_20_par_20_défaut"><text:span text:style-name="T14">·</text:span></text:span><text:span text:style-name="Police_20_par_20_défaut"><text:span text:style-name="T14"><text:line-break/>ἐν δ᾽ὄνθου βοέου </text:span></text:span><text:span text:style-name="Police_20_par_20_défaut"><text:span text:style-name="T15">πλῆτο</text:span></text:span><text:span text:style-name="Police_20_par_20_défaut"><text:span text:style-name="T14"> στόμα τε ῥῖνάς τε·</text:span></text:span><text:span text:style-name="Police_20_par_20_défaut"><text:span text:style-name="T14"><text:line-break/></text:span></text:span><text:soft-page-break/><text:span text:style-name="Police_20_par_20_défaut"><text:span text:style-name="T14">κρητῆρ᾽αὖτ᾽</text:span></text:span><text:span text:style-name="Police_20_par_20_défaut"><text:span text:style-name="T15">ἀνάειρε</text:span></text:span><text:span text:style-name="Police_20_par_20_défaut"><text:span text:style-name="T14"> </text:span></text:span><text:span text:style-name="Police_20_par_20_défaut"><text:span text:style-name="T71">πολύτλας</text:span></text:span><text:span text:style-name="Police_20_par_20_défaut"><text:span text:style-name="T61"> δῖος Ὀδυσσεύς</text:span></text:span><text:span text:style-name="Police_20_par_20_défaut"><text:span text:style-name="T14">,</text:span></text:span><text:span text:style-name="Police_20_par_20_défaut"><text:span text:style-name="T14"><text:line-break/></text:span></text:span><text:span text:style-name="Police_20_par_20_défaut"><text:span text:style-name="T14">ὡς </text:span></text:span><text:span text:style-name="Police_20_par_20_défaut"><text:span text:style-name="T15">ἦλθε</text:span></text:span><text:span text:style-name="Police_20_par_20_défaut"><text:span text:style-name="T14"> </text:span></text:span><text:span text:style-name="Police_20_par_20_défaut"><text:span text:style-name="T18">φθάμενος</text:span></text:span><text:span text:style-name="Police_20_par_20_défaut"><text:span text:style-name="T14">· </text:span></text:span><text:span text:style-name="Police_20_par_20_défaut"><text:span text:style-name="T61">ὁ</text:span></text:span><text:span text:style-name="Police_20_par_20_défaut"><text:span text:style-name="T14"> δὲ βοῦν </text:span></text:span><text:span text:style-name="Police_20_par_20_défaut"><text:span text:style-name="T15">ἕλε</text:span></text:span><text:span text:style-name="Police_20_par_20_défaut"><text:span text:style-name="T14"> </text:span></text:span><text:span text:style-name="Police_20_par_20_défaut"><text:span text:style-name="T61">φαίδιμος Αἴας</text:span></text:span><text:span text:style-name="Police_20_par_20_défaut"><text:span text:style-name="T14">. </text:span></text:span></text:p>
            <text:p text:style-name="P10"><text:span text:style-name="Police_20_par_20_défaut"><text:span text:style-name="T140">[780] </text:span></text:span><text:span text:style-name="Police_20_par_20_défaut"><text:span text:style-name="T217">σ</text:span></text:span><text:span text:style-name="Police_20_par_20_défaut"><text:span text:style-name="T15">τῆ</text:span></text:span><text:span text:style-name="Police_20_par_20_défaut"><text:span text:style-name="T14"> δὲ κέρας μετὰ χερσὶν </text:span></text:span><text:span text:style-name="Police_20_par_20_défaut"><text:span text:style-name="T18">ἔχων</text:span></text:span><text:span text:style-name="Police_20_par_20_défaut"><text:span text:style-name="T14"> βοὸς ἀγραύλοιο<text:line-break/>ὄνθον ἀποπτύων μετὰ δ᾽Ἀργείοισιν </text:span></text:span><text:span text:style-name="Police_20_par_20_défaut"><text:span text:style-name="T15">ἔειπεν</text:span></text:span><text:span text:style-name="Police_20_par_20_défaut"><text:span text:style-name="T14">·<text:line-break/></text:span></text:span><text:span text:style-name="Police_20_par_20_défaut"><text:span text:style-name="T140">[782]</text:span></text:span><text:span text:style-name="Police_20_par_20_défaut"><text:span text:style-name="T14"> « Ὢ πόποι ἦ μ᾽</text:span></text:span><text:span text:style-name="Police_20_par_20_défaut"><text:span text:style-name="T15">ἔβλαψε</text:span></text:span><text:span text:style-name="Police_20_par_20_défaut"><text:span text:style-name="T14"> θεὰ πόδας, ἣ τὸ </text:span></text:span><text:span text:style-name="Police_20_par_20_défaut"><text:span text:style-name="T243">πάρος</text:span></text:span><text:span text:style-name="Police_20_par_20_défaut"><text:span text:style-name="T14"> περ<text:line-break/>μήτηρ ὣς Ὀδυσῆϊ </text:span></text:span><text:span text:style-name="Police_20_par_20_défaut"><text:span text:style-name="T15">παρίσταται</text:span></text:span><text:span text:style-name="Police_20_par_20_défaut"><text:span text:style-name="T14"> ἠδ᾽</text:span></text:span><text:span text:style-name="Police_20_par_20_défaut"><text:span text:style-name="T15">ἐπαρήγει</text:span></text:span><text:span text:style-name="Police_20_par_20_défaut"><text:span text:style-name="T14">. »<text:line-break/></text:span></text:span><text:span text:style-name="Police_20_par_20_défaut"><text:span text:style-name="T140">[784] </text:span></text:span><text:span text:style-name="Police_20_par_20_défaut"><text:span text:style-name="T14"><text:s/>Ὣς </text:span></text:span><text:span text:style-name="Police_20_par_20_défaut"><text:span text:style-name="T15">ἔφαθ</text:span></text:span><text:span text:style-name="Police_20_par_20_défaut"><text:span text:style-name="T14">᾽</text:span></text:span><text:span text:style-name="Police_20_par_20_défaut"><text:span text:style-name="T61">οἳ </text:span></text:span><text:span text:style-name="Police_20_par_20_défaut"><text:span text:style-name="T14">δ᾽</text:span></text:span><text:span text:style-name="Police_20_par_20_défaut"><text:span text:style-name="T325">ἄρα</text:span></text:span><text:span text:style-name="Police_20_par_20_défaut"><text:span text:style-name="T14"> </text:span></text:span><text:span text:style-name="Police_20_par_20_défaut"><text:span text:style-name="T61">πάντες</text:span></text:span><text:span text:style-name="Police_20_par_20_défaut"><text:span text:style-name="T14"> ἐπ᾽αὐτῶι ἡδὺ </text:span></text:span><text:span text:style-name="Police_20_par_20_défaut"><text:span text:style-name="T15">γέλασσαν</text:span></text:span><text:span text:style-name="Police_20_par_20_défaut"><text:span text:style-name="T14">. </text:span></text:span></text:p>
            <text:p text:style-name="P10"><text:span text:style-name="Police_20_par_20_défaut"><text:span text:style-name="T140">[785] </text:span></text:span><text:span text:style-name="Police_20_par_20_défaut"><text:span text:style-name="T14"><text:s/></text:span></text:span><text:span text:style-name="Police_20_par_20_défaut"><text:span text:style-name="T61">Ἀντίλοχος</text:span></text:span><text:span text:style-name="Police_20_par_20_défaut"><text:span text:style-name="T14"> δ᾽</text:span></text:span><text:span text:style-name="Police_20_par_20_défaut"><text:span text:style-name="T325">ἄρα</text:span></text:span><text:span text:style-name="Police_20_par_20_défaut"><text:span text:style-name="T14"> δὴ λοισθήϊον </text:span></text:span><text:span text:style-name="Police_20_par_20_défaut"><text:span text:style-name="T15">ἔκφερ</text:span></text:span><text:span text:style-name="Police_20_par_20_défaut"><text:span text:style-name="T14">᾽ἄεθλον<text:line-break/>μειδιόων, καὶ μῦθον ἐν Ἀργείοισιν </text:span></text:span><text:span text:style-name="Police_20_par_20_défaut"><text:span text:style-name="T15">ἔειπεν</text:span></text:span><text:span text:style-name="Police_20_par_20_défaut"><text:span text:style-name="T14">·<text:line-break/></text:span></text:span><text:span text:style-name="Police_20_par_20_défaut"><text:span text:style-name="T140">[787] </text:span></text:span><text:span text:style-name="Police_20_par_20_défaut"><text:span text:style-name="T14"><text:s/>« </text:span></text:span><text:span text:style-name="Police_20_par_20_défaut"><text:span text:style-name="T216">ε</text:span></text:span><text:span text:style-name="Police_20_par_20_défaut"><text:span text:style-name="T14">ἰδόσιν ὔμμ᾽</text:span></text:span><text:span text:style-name="Police_20_par_20_défaut"><text:span text:style-name="T15">ἐρέω</text:span></text:span><text:span text:style-name="Police_20_par_20_défaut"><text:span text:style-name="T14"> πᾶσιν </text:span></text:span><text:span text:style-name="Police_20_par_20_défaut"><text:span text:style-name="T61">φίλοι</text:span></text:span><text:span text:style-name="Police_20_par_20_défaut"><text:span text:style-name="T14">, ὡς ἔτι καὶ νῦν<text:line-break/></text:span></text:span><text:span text:style-name="Police_20_par_20_défaut"><text:span text:style-name="T61">ἀθάνατοι</text:span></text:span><text:span text:style-name="Police_20_par_20_défaut"><text:span text:style-name="T14"> </text:span></text:span><text:span text:style-name="Police_20_par_20_défaut"><text:span text:style-name="T15">τιμῶσι</text:span></text:span><text:span text:style-name="Police_20_par_20_défaut"><text:span text:style-name="T14"> παλαιοτέρους ἀνθρώπους.<text:line-break/></text:span></text:span><text:span text:style-name="Police_20_par_20_défaut"><text:span text:style-name="T140">[789] </text:span></text:span><text:span text:style-name="Police_20_par_20_défaut"><text:span text:style-name="T61">Αἴας</text:span></text:span><text:span text:style-name="Police_20_par_20_défaut"><text:span text:style-name="T14"> μὲν γὰρ ἐμεῖ᾽ ὀλίγον προγενέστερός </text:span></text:span><text:span text:style-name="Police_20_par_20_défaut"><text:span text:style-name="T15">ἐστιν</text:span></text:span><text:span text:style-name="Police_20_par_20_défaut"><text:span text:style-name="T14">, </text:span></text:span></text:p>
            <text:p text:style-name="P10"><text:span text:style-name="Police_20_par_20_défaut"><text:span text:style-name="T140">[790] </text:span></text:span><text:span text:style-name="Police_20_par_20_défaut"><text:span text:style-name="T14">οὗτος δὲ προτέρης γενεῆς προτέρων τ᾽ἀνθρώπων·<text:line-break/>ὠμογέροντα δέ μίν </text:span></text:span><text:span text:style-name="Police_20_par_20_défaut"><text:span text:style-name="T15">φασ</text:span></text:span><text:span text:style-name="Police_20_par_20_défaut"><text:span text:style-name="T14">᾽</text:span></text:span><text:span text:style-name="Police_20_par_20_défaut"><text:span text:style-name="T18">ἔμμεναι</text:span></text:span><text:span text:style-name="Police_20_par_20_défaut"><text:span text:style-name="T14">· ἀργαλέον δὲ<text:line-break/>ποσσὶν </text:span></text:span><text:span text:style-name="Police_20_par_20_défaut"><text:span text:style-name="T18">ἐριδήσασθαι</text:span></text:span><text:span text:style-name="Police_20_par_20_défaut"><text:span text:style-name="T14"> Ἀχαιοῖς, εἰ </text:span></text:span><text:span text:style-name="Police_20_par_20_défaut"><text:span text:style-name="T15">μὴ</text:span></text:span><text:span text:style-name="Police_20_par_20_défaut"><text:span text:style-name="T14"> Ἀχιλλεῖ.</text:span></text:span></text:p>
            <text:p text:style-name="P24"/>
            <text:p text:style-name="P24"/>
          </table:table-cell>
          <table:table-cell table:style-name="Tableau38.A1" office:value-type="string">
            <text:p text:style-name="P5"><text:span text:style-name="Police_20_par_20_défaut"><text:span text:style-name="T140">[771] </text:span></text:span><text:span text:style-name="Police_20_par_20_défaut"><text:span text:style-name="T6">Ainsi </text:span></text:span><text:span text:style-name="Police_20_par_20_défaut"><text:span text:style-name="T143">parla-t-il</text:span></text:span><text:span text:style-name="Police_20_par_20_défaut"><text:span text:style-name="T145"> ; et Pallas </text:span></text:span><text:a xlink:type="simple" xlink:href="http://philoctetes.free.fr/athena.htm" office:target-frame-name="_top" xlink:show="replace" text:style-name="Internet_20_link" text:visited-style-name="Visited_20_Internet_20_Link">Athènè</text:a><text:span text:style-name="Police_20_par_20_défaut"><text:span text:style-name="T145">, l'exauçant, rendit ses membres plus agiles et ses pieds plus légers. Et comme ils revenaient aux prix, </text:span></text:span><text:a xlink:type="simple" xlink:href="http://philoctetes.free.fr/athena.htm" office:target-frame-name="_top" xlink:show="replace" text:style-name="Internet_20_link" text:visited-style-name="Visited_20_Internet_20_Link">Athènè</text:a><text:span text:style-name="Police_20_par_20_défaut"><text:span text:style-name="T145"> poussa Aias qui tomba, en courant, là où s'était amassé le sang des boeufs mugissants qu'Achille aux pieds rapides avait tués devant le corps de Patroklos ; et sa bouche et ses narines furent emplies de fumier et du sang des boeufs ; et le divin et patient Ulysse, le devançant, saisit le </text:span></text:span><text:soft-page-break/><text:span text:style-name="Police_20_par_20_défaut"><text:span text:style-name="T145">kratère d'argent. Et l'illustre Aias prit le boeuf ; et se tenant d'une main à l'une des cornes du bœuf sauvage, et rejetant le fumier de sa bouche, il dit au milieu des Argiens :</text:span></text:span></text:p>
            <text:p text:style-name="P5"><text:span text:style-name="Police_20_par_20_défaut"><text:span text:style-name="T140">[782] </text:span></text:span><text:span text:style-name="Police_20_par_20_défaut"><text:span text:style-name="T145">«  Malheur à moi ! Certes, la Déesse Athèna a embarrassé mes pieds, elle qui accompagne et secourt toujours Ulysse, comme une mère. »</text:span></text:span></text:p>
            <text:p text:style-name="P6"><text:span text:style-name="Police_20_par_20_défaut"><text:span text:style-name="T411">[784] </text:span></text:span><text:span text:style-name="Police_20_par_20_défaut"><text:span text:style-name="T13">Ainsi </text:span></text:span><text:span text:style-name="Police_20_par_20_défaut"><text:span text:style-name="T391">parla-t-il</text:span></text:span> et, <text:span text:style-name="T324">finalement</text:span>, <text:span text:style-name="T60">tous,</text:span> en l'entendant, <text:span text:style-name="T392">se mirent à rire</text:span>. </text:p>
            <text:p text:style-name="P6"><text:span text:style-name="Police_20_par_20_défaut"><text:span text:style-name="T411">[785] </text:span></text:span>Et, <text:span text:style-name="T324">finalement</text:span>, Antiloque enleva le dernier prix, et il dit en riant aux Argiens :</text:p>
            <text:p text:style-name="P6"><text:span text:style-name="Police_20_par_20_défaut"><text:span text:style-name="T411">[787] </text:span></text:span><text:span text:style-name="Police_20_par_20_défaut"><text:span text:style-name="T415">«  Je vous le dis à tous, et vous le voyez, amis ; maintenant et toujours, les Immortels honorent les vieillards. Aias est un peu plus âgé que moi ; mais Ulysse est de la génération des hommes anciens. Cependant, il a une verte vieillesse, et il est difficile à tous les Achéens, si ce n'est à Achille, de lutter avec lui à la course. »</text:span></text:span></text:p>
          </table:table-cell>
        </table:table-row>
      </table:table>
      <text:p text:style-name="P10"/>
      <text:p text:style-name="P10"/>
      <text:p text:style-name="P10"/>
      <text:p text:style-name="P10"/>
      <text:p text:style-name="P10"/>
      <table:table table:name="Tableau39" table:style-name="Tableau39">
        <table:table-column table:style-name="Tableau39.A"/>
        <table:table-column table:style-name="Tableau39.B"/>
        <table:table-row>
          <table:table-cell table:style-name="Tableau39.A1" office:value-type="string">
            <text:p text:style-name="P24">Titre 1 à 20 : Assemblée des dieux.</text:p>
            <text:p text:style-name="P10"><text:span text:style-name="Police_20_par_20_défaut"><text:span text:style-name="T140">[793] </text:span></text:span><text:span text:style-name="Police_20_par_20_défaut"><text:span text:style-name="T14"><text:s/>Ὣς</text:span></text:span><text:span text:style-name="Police_20_par_20_défaut"><text:span text:style-name="T15"> φάτο</text:span></text:span><text:span text:style-name="Police_20_par_20_défaut"><text:span text:style-name="T14">, κύδηνεν δὲ ποδώκεα Πηλεΐωνα.<text:line-break/>τὸν δ᾽</text:span></text:span><text:span text:style-name="Police_20_par_20_défaut"><text:span text:style-name="T61">Ἀχιλεὺς</text:span></text:span><text:span text:style-name="Police_20_par_20_défaut"><text:span text:style-name="T14"> μύθοισιν ἀμειβόμενος </text:span></text:span><text:span text:style-name="Police_20_par_20_défaut"><text:span text:style-name="T15">προσέειπεν</text:span></text:span><text:span text:style-name="Police_20_par_20_défaut"><text:span text:style-name="T14">· </text:span></text:span></text:p>
            <text:p text:style-name="P10"><text:span text:style-name="Police_20_par_20_défaut"><text:span text:style-name="T140">[795] « </text:span></text:span><text:span text:style-name="Police_20_par_20_défaut"><text:span text:style-name="T14">Ἀντίλοχ᾽ οὐ μέν τοι μέλεος </text:span></text:span><text:span text:style-name="Police_20_par_20_défaut"><text:span text:style-name="T15">εἰρήσεται</text:span></text:span><text:span text:style-name="Police_20_par_20_défaut"><text:span text:style-name="T14"> αἶνος,</text:span></text:span><text:span text:style-name="Police_20_par_20_défaut"><text:span text:style-name="T14"><text:line-break/></text:span></text:span><text:span text:style-name="Police_20_par_20_défaut"><text:span text:style-name="T14">ἀλλά τοι ἡμιτάλαντον ἐγὼ χρυσοῦ </text:span></text:span><text:span text:style-name="Police_20_par_20_défaut"><text:span text:style-name="T15">ἐπιθήσω</text:span></text:span><text:span text:style-name="Police_20_par_20_défaut"><text:span text:style-name="T14">. »</text:span></text:span><text:span text:style-name="Police_20_par_20_défaut"><text:span text:style-name="T14"><text:line-break/></text:span></text:span><text:span text:style-name="Police_20_par_20_défaut"><text:span text:style-name="T140">[797] </text:span></text:span><text:span text:style-name="Police_20_par_20_défaut"><text:span text:style-name="T14"><text:s/>Ὣς </text:span></text:span><text:span text:style-name="Police_20_par_20_défaut"><text:span text:style-name="T18">εἰπὼν</text:span></text:span><text:span text:style-name="Police_20_par_20_défaut"><text:span text:style-name="T14"> ἐν χερσὶ </text:span></text:span><text:span text:style-name="Police_20_par_20_défaut"><text:span text:style-name="T15">τίθει</text:span></text:span><text:span text:style-name="Police_20_par_20_défaut"><text:span text:style-name="T14">, ὁ δ᾽ </text:span></text:span><text:span text:style-name="Police_20_par_20_défaut"><text:span text:style-name="T15">ἐδέξατο</text:span></text:span><text:span text:style-name="Police_20_par_20_défaut"><text:span text:style-name="T14"> χαίρων.</text:span></text:span><text:span text:style-name="Police_20_par_20_défaut"><text:span text:style-name="T14"><text:line-break/>αὐτὰρ Πηλεΐδης κατὰ μὲν δολιχόσκιον ἔγχος</text:span></text:span><text:span text:style-name="Police_20_par_20_défaut"><text:span text:style-name="T14"><text:line-break/></text:span></text:span><text:span text:style-name="Police_20_par_20_défaut"><text:span text:style-name="T15">θῆκ</text:span></text:span><text:span text:style-name="Police_20_par_20_défaut"><text:span text:style-name="T14">᾽ἐς ἀγῶνα </text:span></text:span><text:span text:style-name="Police_20_par_20_défaut"><text:span text:style-name="T18">φέρων</text:span></text:span><text:span text:style-name="Police_20_par_20_défaut"><text:span text:style-name="T14"> κατὰ δ᾽ἀσπίδα καὶ </text:span></text:span><text:span text:style-name="Police_20_par_20_défaut"><text:span text:style-name="T15">τρυφάλειαν</text:span></text:span><text:span text:style-name="Police_20_par_20_défaut"><text:span text:style-name="T14"> </text:span></text:span></text:p>
            <text:p text:style-name="P10"><text:span text:style-name="Police_20_par_20_défaut"><text:span text:style-name="T14">τεύχεα Σαρπήδοντος, ἅ μιν Πάτροκλος ἀπηύρα.<text:line-break/></text:span></text:span><text:soft-page-break/><text:span text:style-name="Police_20_par_20_défaut"><text:span text:style-name="T140">[801] </text:span></text:span><text:span text:style-name="Police_20_par_20_défaut"><text:span text:style-name="T14"><text:s/></text:span></text:span><text:span text:style-name="Police_20_par_20_défaut"><text:span text:style-name="T218">σ</text:span></text:span><text:span text:style-name="Police_20_par_20_défaut"><text:span text:style-name="T16">τῆ δ᾽ὀρθὸς</text:span></text:span><text:span text:style-name="Police_20_par_20_défaut"><text:span text:style-name="T14"> καὶ </text:span></text:span><text:span text:style-name="Police_20_par_20_défaut"><text:span text:style-name="T16">μῦθον</text:span></text:span><text:span text:style-name="Police_20_par_20_défaut"><text:span text:style-name="T14"> </text:span></text:span><text:span text:style-name="Police_20_par_20_défaut"><text:span text:style-name="T303">ἐν Ἀργείοισιν</text:span></text:span><text:span text:style-name="Police_20_par_20_défaut"><text:span text:style-name="T14"> </text:span></text:span><text:span text:style-name="Police_20_par_20_défaut"><text:span text:style-name="T15">ἔειπεν</text:span></text:span><text:span text:style-name="Police_20_par_20_défaut"><text:span text:style-name="T14">·<text:line-break/></text:span></text:span><text:span text:style-name="Police_20_par_20_défaut"><text:span text:style-name="T140">[802] </text:span></text:span><text:span text:style-name="Police_20_par_20_défaut"><text:span text:style-name="T14"><text:s/>« ἄνδρε δύω περὶ τῶνδε </text:span></text:span><text:span text:style-name="Police_20_par_20_défaut"><text:span text:style-name="T15">κελεύομεν</text:span></text:span><text:span text:style-name="Police_20_par_20_défaut"><text:span text:style-name="T14">, ὥ περ ἀρίστω,<text:line-break/>τεύχεα ἑσσαμένω ταμεσίχροα χαλκὸν </text:span></text:span><text:span text:style-name="Police_20_par_20_défaut"><text:span text:style-name="T15">ἑλόντε</text:span></text:span><text:span text:style-name="Police_20_par_20_défaut"><text:span text:style-name="T14"><text:line-break/>ἀλλήλων προπάροιθεν ὁμίλου </text:span></text:span><text:span text:style-name="Police_20_par_20_défaut"><text:span text:style-name="T18">πειρηθῆναι</text:span></text:span><text:span text:style-name="Police_20_par_20_défaut"><text:span text:style-name="T14">. </text:span></text:span></text:p>
            <text:p text:style-name="P19">ὁππότερός κε φθῆισιν ὀρεξάμενος χρόα καλόν,<text:line-break/>ψαύσηι δ᾽ἐνδίνων διά τ᾽ἔντεα καὶ μέλαν αἷμα,<text:line-break/>τῶι μὲν ἐγὼ δώσω τόδε φάσγανον ἀργυρόηλον<text:line-break/>καλὸν Θρηΐκιον, τὸ μὲν Ἀστεροπαῖον ἀπηύρων·<text:line-break/>τεύχεα δ᾽ἀμφότεροι ξυνήϊα ταῦτα φερέσθων· </text:p>
            <text:p text:style-name="P25"><text:span text:style-name="Police_20_par_20_défaut"><text:span text:style-name="T14">καί σφιν δαῖτ᾽ἀγαθὴν </text:span></text:span><text:span text:style-name="Police_20_par_20_défaut"><text:span text:style-name="T15">παραθήσομεν</text:span></text:span><text:span text:style-name="Police_20_par_20_défaut"><text:span text:style-name="T14"> ἐν κλισίηισιν.</text:span></text:span><text:span text:style-name="Police_20_par_20_défaut"><text:span text:style-name="T14"><text:line-break/></text:span></text:span></text:p>
            <text:p text:style-name="P24"/>
          </table:table-cell>
          <table:table-cell table:style-name="Tableau39.A1" office:value-type="string">
            <text:p text:style-name="P6"><text:span text:style-name="Police_20_par_20_défaut"><text:span text:style-name="T411">[793] </text:span></text:span><text:span text:style-name="Police_20_par_20_défaut"><text:span text:style-name="T13">Ainsi </text:span></text:span><text:span text:style-name="Police_20_par_20_défaut"><text:span text:style-name="T391">parla-t-il</text:span></text:span> louant le Pèléiôn aux pieds rapides. Et Achille lui répondit :</text:p>
            <text:p text:style-name="P6"><text:span text:style-name="Police_20_par_20_défaut"><text:span text:style-name="T411">[795] </text:span></text:span>«  Antiloque, tu ne m'auras point loué en vain, et je te donnerai encore un autre demi-talent d'or. »</text:p>
            <text:p text:style-name="P6"><text:span text:style-name="Police_20_par_20_défaut"><text:span text:style-name="T411">[797] </text:span></text:span>Ayant ainsi parlé, il le lui donna, et Antiloque le reçut avec joie. Puis, le Pèléide déposa dans l'enceinte une longue lance, un bouclier et un casque ; et c'étaient les armes que Patrocle avait enlevées à Sarpèdôn. </text:p>
            <text:p text:style-name="P6"><text:soft-page-break/><text:span text:style-name="Police_20_par_20_défaut"><text:span text:style-name="T411">[801] Or, Il </text:span></text:span><text:span text:style-name="Police_20_par_20_défaut"><text:span text:style-name="T393">se leva</text:span></text:span><text:span text:style-name="Police_20_par_20_défaut"><text:span text:style-name="T411"> et </text:span></text:span><text:span text:style-name="Police_20_par_20_défaut"><text:span text:style-name="T393">tint ce discours</text:span></text:span><text:span text:style-name="Police_20_par_20_défaut"><text:span text:style-name="T411"> </text:span></text:span><text:span text:style-name="Police_20_par_20_défaut"><text:span text:style-name="T323">parmi les Argiens</text:span></text:span><text:span text:style-name="Police_20_par_20_défaut"><text:span text:style-name="T411"> :</text:span></text:span></text:p>
            <text:p text:style-name="P6"><text:span text:style-name="Police_20_par_20_défaut"><text:span text:style-name="T411">[802] </text:span></text:span>«  Que deux guerriers, parnù les plus braves, et couverts de leurs armes d'airain, combattent devant la foule. À celui qui, atteignant le premier le corps de l'autre, aura fait couler le sang noir à travers les armes, je donnerai cette belle épée Thrèkienne, aux clous d'argent, que j'enlevai à Astéropaios. Quant à ces armes, elles seront communes ; et je leur offrirai à tous deux un beau repas dans mes tentes. »</text:p>
            <text:p text:style-name="P6"/>
            <text:p text:style-name="P6"/>
            <text:p text:style-name="P6"/>
            <text:p text:style-name="P6"><text:span text:style-name="Police_20_par_20_défaut"><text:span text:style-name="T145"/></text:span></text:p>
            <text:p text:style-name="P6"/>
            <text:p text:style-name="P6"><text:span text:style-name="Police_20_par_20_défaut"><text:span text:style-name="T145"/></text:span></text:p>
            <text:p text:style-name="P7"><text:span text:style-name="Police_20_par_20_défaut"><text:span text:style-name="T145"/></text:span></text:p>
          </table:table-cell>
        </table:table-row>
      </table:table>
      <text:p text:style-name="Text_20_body"/>
      <text:p text:style-name="Text_20_body"/>
      <text:p text:style-name="Text_20_body"/>
      <text:p text:style-name="Text_20_body"/>
      <text:p text:style-name="Text_20_body"/>
      <table:table table:name="Tableau47" table:style-name="Tableau47">
        <table:table-column table:style-name="Tableau47.A"/>
        <table:table-column table:style-name="Tableau47.B"/>
        <table:table-row>
          <table:table-cell table:style-name="Tableau47.A1" office:value-type="string">
            <text:p text:style-name="P24">Titre 1 à 20 : Assemblée des dieux.</text:p>
            <text:p text:style-name="P24"/>
            <text:p text:style-name="P24"/>
          </table:table-cell>
          <table:table-cell table:style-name="Tableau47.A1" office:value-type="string">
            <text:p text:style-name="P6"><text:span text:style-name="Police_20_par_20_défaut"/></text:p>
          </table:table-cell>
        </table:table-row>
      </table:table>
      <text:p text:style-name="Text_20_body"/>
      <table:table table:name="Tableau48" table:style-name="Tableau48">
        <table:table-column table:style-name="Tableau48.A"/>
        <table:table-column table:style-name="Tableau48.B"/>
        <table:table-row>
          <table:table-cell table:style-name="Tableau48.A1" office:value-type="string">
            <text:p text:style-name="P24">Titre 811 à 20 : Assemblée des dieux.</text:p>
            <text:p text:style-name="P42"><text:span text:style-name="Police_20_par_20_défaut"><text:span text:style-name="T193">[811] </text:span></text:span><text:span text:style-name="Police_20_par_20_défaut">Ὣς</text:span><text:span text:style-name="Police_20_par_20_défaut"><text:span text:style-name="T391"> ἔφα</text:span></text:span><text:span text:style-name="T392">τ</text:span>᾽<text:span text:style-name="T392">ὦρτο</text:span> δ᾽ἔπειτα <text:span text:style-name="T60">μέγας Τελαμώνιος Αἴας</text:span>,<text:line-break/>ἂν <text:span text:style-name="Police_20_par_20_défaut">δ᾽</text:span><text:span text:style-name="Police_20_par_20_défaut"><text:span text:style-name="T324">ἄρα</text:span></text:span> Τυδεΐδης <text:span text:style-name="T392">ὦρτο</text:span>, <text:span text:style-name="T60">κρατερὸς Διομήδης</text:span>.<text:line-break/><text:span text:style-name="T60">οἳ</text:span> δ᾽ἐπεὶ οὖν ἑκάτερθεν ὁμίλου <text:span text:style-name="T392">θωρήχθησαν</text:span>,<text:line-break/><text:soft-page-break/>ἐς μέσον ἀμφοτέρω συνίτην <text:span text:style-name="T392">μεμαῶτε</text:span> <text:span text:style-name="T387">μάχεσθαι</text:span> </text:p>
            <text:p text:style-name="P42">δεινὸν δερκομένω· <text:span text:style-name="T60">θάμβος</text:span> δ᾽<text:span text:style-name="T392">ἔχε</text:span> πάντας Ἀχαιούς.<text:line-break/><text:span text:style-name="Police_20_par_20_défaut"><text:span text:style-name="T193">[816] </text:span></text:span>Ἀλλ᾽ὅτε δὴ σχεδὸν <text:span text:style-name="T392">ἦσαν</text:span> ἐπ᾽ἀλλήλοισιν ἰόντες,<text:line-break/>τρὶς μὲν <text:span text:style-name="T392">ἐπήϊξαν</text:span>, τρὶς δὲ σχεδὸν <text:span text:style-name="T392">ὁρμήθησαν.</text:span><text:line-break/><text:span text:style-name="Police_20_par_20_défaut"><text:span text:style-name="T193">[818] </text:span></text:span>Ἔνθ᾽Αἴας μὲν ἔπειτα κατ᾽ἀσπίδα πάντοσ᾽ἐΐσην<text:line-break/>νύξ᾽, οὐδὲ χρό᾽<text:span text:style-name="T392">ἵκανεν</text:span>· <text:span text:style-name="T392">ἔρυτο</text:span> γὰρ ἔνδοθι θώρηξ· </text:p>
            <text:p text:style-name="P42">Τυδεΐδης <text:span text:style-name="Police_20_par_20_défaut">δ᾽</text:span><text:span text:style-name="Police_20_par_20_défaut"><text:span text:style-name="T324">ἄρ</text:span></text:span>᾽ἔπειτα ὑπὲρ σάκεος μεγάλοιο<text:line-break/>αἰὲν ἐπ᾽αὐχένι κῦρε φαεινοῦ δουρὸς ἀκωκῆι.<text:line-break/><text:span text:style-name="Police_20_par_20_défaut"><text:span text:style-name="T193">[822] </text:span></text:span>Καὶ τότε δή ῥ᾽Αἴαντι <text:span text:style-name="T387">περιδείσαντες</text:span> <text:span text:style-name="T60">Ἀχαιοὶ</text:span><text:line-break/>παυσαμένους <text:span text:style-name="T392">ἐκέλευσαν</text:span> ἀέθλια ἶσ᾽<text:span text:style-name="T387">ἀνελέσθαι</text:span>.<text:line-break/><text:span text:style-name="Police_20_par_20_défaut"><text:span text:style-name="T193">[824] </text:span></text:span>Αὐτὰρ Τυδεΐδηι <text:span text:style-name="T392">δῶκεν</text:span> μέγα <text:span text:style-name="T392">φάσγανον</text:span> <text:span text:style-name="T60">ἥρως</text:span> </text:p>
            <text:p text:style-name="P42">σὺν κολεῶι τε <text:span text:style-name="T387">φέρων</text:span> καὶ ἐϋτμήτωι τελαμῶνι.<text:line-break/><text:span text:style-name="Police_20_par_20_défaut"><text:span text:style-name="T193">[826] </text:span></text:span>Αὐτὰρ Πηλεΐδης <text:span text:style-name="T392">θῆκεν</text:span> σόλον αὐτοχόωνον<text:line-break/>ὃν πρὶν μὲν <text:span text:style-name="T392">ῥίπτασκε</text:span> <text:span text:style-name="T60">μέγα σθένος Ἠετίωνος</text:span>·<text:line-break/>ἀλλ᾽ἤτοι τὸν <text:span text:style-name="T392">ἔπεφνε</text:span> <text:span text:style-name="T60">ποδάρκης δῖος Ἀχιλλεύς</text:span>,<text:line-break/>τὸν δ᾽<text:span text:style-name="T392">ἄγετ</text:span>᾽ἐν νήεσσι σὺν ἄλλοισι κτεάτεσσι. </text:p>
            <text:p text:style-name="P42"><text:line-break/></text:p>
            <text:p text:style-name="P24"/>
          </table:table-cell>
          <table:table-cell table:style-name="Tableau48.A1" office:value-type="string">
            <text:p text:style-name="P6"><text:span text:style-name="Police_20_par_20_défaut"><text:span text:style-name="T411">[811] </text:span></text:span><text:span text:style-name="Police_20_par_20_défaut"><text:span text:style-name="T13">Ainsi </text:span></text:span><text:span text:style-name="Police_20_par_20_défaut"><text:span text:style-name="T391">parla-t-il</text:span></text:span> et, ensuite, <text:span text:style-name="T60">le grand Télamônien Aias</text:span> se leva; et, <text:span text:style-name="T324">finalement </text:span>après lui, le brave Diomèdès Tydéide se leva aussi. Et tous deux, à l'écart, s'étant armés, se présentèrent au milieu de tous, prêts à combattre et se regardant avec des yeux <text:soft-page-break/>terribles. </text:p>
            <text:p text:style-name="P6">Et la terreur saisit tous les Achéens. </text:p>
            <text:p text:style-name="P6"><text:span text:style-name="Police_20_par_20_défaut"><text:span text:style-name="T411">[816] </text:span></text:span>Et quand les héros se furent rencontrés, trois fois, se jetant l'un sur l'autre, ils s'attaquèrent ardemment. </text:p>
            <text:p text:style-name="P6"><text:span text:style-name="Police_20_par_20_défaut"><text:span text:style-name="T411">[818] </text:span></text:span>Aias perça le bouclier de Diomèdès, mais il n'atteignit point le corps que protégeait la cuirasse. </text:p>
            <text:p text:style-name="P6">Et le Tydéide dirigea la pointe de sa lance, au-dessus du grand bouclier, près du cou ; mais les Achéens, craignant pour Aias, fîrent cesser le combat et leur donnèrent des prix égaux. </text:p>
            <text:p text:style-name="P6"><text:span text:style-name="Police_20_par_20_défaut"><text:span text:style-name="T411">[824] </text:span></text:span>Cependant le héros Achille donna au Tydéide la grande épée, avec la gaîne et le riche baudrier.</text:p>
            <text:p text:style-name="P6"><text:span text:style-name="Police_20_par_20_défaut"><text:span text:style-name="T411">[826] </text:span></text:span>Puis, le Pèléide déposa un disque de fer brut que lançait autrefois la force immense d'Êétiôn. Et <text:span text:style-name="T86">Achille, homme aux qualités divines, à la longue foulée</text:span><text:span text:style-name="T423">, </text:span>, ayant tué Eétiôn, avait emporté cette masse dans ses nefs, avec d'autres richesses. </text:p>
          </table:table-cell>
        </table:table-row>
      </table:table>
      <text:p text:style-name="Text_20_body"/>
      <text:p text:style-name="Text_20_body"/>
      <text:p text:style-name="Text_20_body"/>
      <text:p text:style-name="Text_20_body"/>
      <text:p text:style-name="Text_20_body"/>
      <table:table table:name="Tableau49" table:style-name="Tableau49">
        <table:table-column table:style-name="Tableau49.A"/>
        <table:table-column table:style-name="Tableau49.B"/>
        <table:table-row>
          <table:table-cell table:style-name="Tableau49.A1" office:value-type="string">
            <text:p text:style-name="P24">Titre 1 à 20 : Assemblée des dieux.</text:p>
            <text:p text:style-name="P42"><text:span text:style-name="Police_20_par_20_défaut"><text:span text:style-name="T193">[830]</text:span></text:span> <text:span text:style-name="T422">Σ</text:span><text:span text:style-name="T392">τῆ δ᾽ὀρθὸς</text:span> καὶ <text:span text:style-name="T392">μῦθον</text:span> <text:span text:style-name="T302">ἐν Ἀργείοισιν</text:span> <text:span text:style-name="T392">ἔειπεν</text:span>·<text:line-break/><text:span text:style-name="Police_20_par_20_défaut"><text:span text:style-name="T193">[831] </text:span></text:span>« <text:span text:style-name="T422">Ὄ</text:span><text:span text:style-name="T392">ρνυσθ᾽</text:span> <text:span text:style-name="T60">οἳ</text:span> καὶ τούτου ἀέθλου <text:span text:style-name="T392">πειρήσεσθε.</text:span><text:line-break/>Εἴ <text:span text:style-name="T60">οἱ</text:span> καὶ μάλα πολλὸν ἀπόπροθι πίονες ἀγροί,<text:line-break/><text:span text:style-name="T392">ἕξει</text:span> μιν καὶ πέντε περιπλομένους ἐνιαυτοὺς<text:line-break/><text:soft-page-break/><text:span text:style-name="T387">χρεώμενος</text:span>· οὐ μὲν γάρ <text:span text:style-name="T60">οἱ</text:span> <text:span text:style-name="T387">ἀτεμβόμενός</text:span> γε σιδήρου </text:p>
            <text:p text:style-name="P42">ποιμὴν οὐδ᾽ἀροτὴρ <text:span text:style-name="T392">εἶσ</text:span>᾽ἐς πόλιν, ἀλλὰ <text:span text:style-name="T392">παρέξει.</text:span><text:line-break/><text:span text:style-name="Police_20_par_20_défaut"><text:span text:style-name="T193">[836] </text:span></text:span><text:span text:style-name="Police_20_par_20_défaut">Ὣς</text:span><text:span text:style-name="Police_20_par_20_défaut"><text:span text:style-name="T391"> ἔφα</text:span></text:span><text:span text:style-name="T392">τ᾽ ὦρτο</text:span> δ᾽ἔπειτα <text:span text:style-name="T60">μενεπτόλεμος Πολυποίτης</text:span>,<text:line-break/>ἂν δὲ Λεοντῆος κρατερὸν μένος ἀντιθέοιο,<text:line-break/>ἂν δ᾽Αἴας Τελαμωνιάδης καὶ <text:span text:style-name="T60">δῖος Ἐπειός</text:span>.<text:line-break/>ἑξείης δ᾽<text:span text:style-name="T392">ἵσταντο</text:span>, σόλον δ᾽<text:span text:style-name="T392">ἕλε</text:span> <text:span text:style-name="T60">δῖος Ἐπειός</text:span>, </text:p>
            <text:p text:style-name="P42"><text:span text:style-name="T392">ἧκε</text:span> δὲ δινήσας· <text:span text:style-name="T392">γέλασαν</text:span> δ᾽<text:span text:style-name="T392">ἐπὶ</text:span> <text:span text:style-name="T60">πάντες Ἀχαιοί</text:span>.<text:line-break/><text:span text:style-name="Police_20_par_20_défaut"><text:span text:style-name="T193">[841] </text:span></text:span>Δεύτερος αὖτ᾽<text:span text:style-name="T392">ἀφέηκε</text:span> <text:span text:style-name="T60">Λεοντεὺς</text:span> ὄζος Ἄρηος·<text:line-break/>τὸ τρίτον αὖτ᾽<text:span text:style-name="T392">ἔρριψε</text:span> <text:span text:style-name="T60">μέγας Τελαμώνιος Αἴας</text:span><text:line-break/>χειρὸς ἄπο στιβαρῆς, καὶ <text:span text:style-name="T392">ὑπέρβαλε</text:span> σήματα πάντων.<text:line-break/><text:span text:style-name="Police_20_par_20_défaut"><text:span text:style-name="T193">[844] </text:span></text:span>Ἀλλ᾽ὅτε δὴ σόλον εἷλε μενεπτόλεμος Πολυποίτης, </text:p>
            <text:p text:style-name="P42">ὅσσόν τίς τ᾽ἔρριψε καλαύροπα <text:span text:style-name="T60">βουκόλος ἀνήρ</text:span>,<text:line-break/>ἣ δέ θ᾽<text:span text:style-name="T387">ἑλισσομένη</text:span> <text:span text:style-name="T392">πέτεται</text:span> διὰ βοῦς ἀγελαίας,<text:line-break/>τόσσον παντὸς ἀγῶνος <text:span text:style-name="T392">ὑπέρβαλε</text:span>· τοὶ δὲ <text:span text:style-name="T392">βόησαν.</text:span><text:line-break/><text:span text:style-name="T387">ἀνστάντες</text:span> δ᾽<text:span text:style-name="T60">ἕταροι</text:span> Πολυποίταο κρατεροῖο<text:line-break/><text:span text:style-name="T375">νῆας ἔπι γλαφυρὰς</text:span> <text:span text:style-name="T392">ἔφερον</text:span> <text:span text:style-name="T242">βασιλῆος</text:span> <text:span text:style-name="T302">ἄεθλον</text:span>. </text:p>
            <text:p text:style-name="P24"/>
          </table:table-cell>
          <table:table-cell table:style-name="Tableau49.A1" office:value-type="string">
            <text:p text:style-name="P6"><text:span text:style-name="Police_20_par_20_défaut"><text:span text:style-name="T411">[830] Or, Il </text:span></text:span><text:span text:style-name="Police_20_par_20_défaut"><text:span text:style-name="T393">se leva</text:span></text:span><text:span text:style-name="Police_20_par_20_défaut"><text:span text:style-name="T411"> et </text:span></text:span><text:span text:style-name="Police_20_par_20_défaut"><text:span text:style-name="T393">tint ce discours</text:span></text:span><text:span text:style-name="Police_20_par_20_défaut"><text:span text:style-name="T411"> </text:span></text:span><text:span text:style-name="Police_20_par_20_défaut"><text:span text:style-name="T323">parmi les Argiens</text:span></text:span><text:span text:style-name="Police_20_par_20_défaut"><text:span text:style-name="T411"> :</text:span></text:span></text:p>
            <text:p text:style-name="P6"><text:span text:style-name="Police_20_par_20_défaut"><text:span text:style-name="T411">[831] </text:span></text:span>« <text:span text:style-name="T392">Qu'ils se lèvent</text:span>, ceux qui veulent tenter ce combat. Celui qui possédera ce disque, s'il a des champs fertiles qui s'étendent au loin, ne manquera point de fer pendant cinq années entières. Ni ses bergers, ni ses laboureurs n'iront en acheter à la Ville, car <text:soft-page-break/>ce disque lui en fournira. »</text:p>
            <text:p text:style-name="P6"><text:span text:style-name="Police_20_par_20_défaut"><text:span text:style-name="T411">[836] </text:span></text:span><text:span text:style-name="Police_20_par_20_défaut"><text:span text:style-name="T13">Ainsi </text:span></text:span><text:span text:style-name="Police_20_par_20_défaut"><text:span text:style-name="T391">parla-t-il</text:span></text:span><text:span text:style-name="Police_20_par_20_défaut"> et le belliqueux Polypoitès se leva ; et, après lui, la force du divin Léonteus ; puis, Aias Télamôniade, puis le divin Épéios. Et ils prirent place ; et le divin Épéios saisit le disque, et, le faisant tourner, le lança ; et tous les Achéens se nùrent à rire. Le second qui le lança fut Léonteus, rejeton d'</text:span><text:a xlink:type="simple" xlink:href="http://philoctetes.free.fr/ares.htm" office:target-frame-name="_top" xlink:show="replace" text:style-name="Internet_20_link" text:visited-style-name="Visited_20_Internet_20_Link">Arès</text:a><text:span text:style-name="Police_20_par_20_défaut">. Le troisième fut le grand Télamônien Aias qui, de sa main vigoureuse, le jeta bien au-delà des autres. </text:span></text:p>
            <text:p text:style-name="P6"><text:span text:style-name="Police_20_par_20_défaut"><text:span text:style-name="T411">[844]</text:span></text:span><text:span text:style-name="Police_20_par_20_défaut">Mais quand le belliqueux Polypoitès l'eut saisi, il le lança plus loin que tous, de l'espace entier que franchit le bâton recourbé d'un bouvier, que celui-ci fait voler à travers les vaches vagabondes. Et les Achéens poussèrent des acclamations, et les compagnons du brave Polypoitès </text:span><text:span text:style-name="Police_20_par_20_défaut"><text:span text:style-name="T392">emportèrent</text:span></text:span><text:span text:style-name="Police_20_par_20_défaut"> </text:span><text:span text:style-name="Police_20_par_20_défaut"><text:span text:style-name="T375">dans les nefs creuses</text:span></text:span><text:span text:style-name="Police_20_par_20_défaut"> </text:span><text:span text:style-name="Police_20_par_20_défaut"><text:span text:style-name="T302">le prix</text:span></text:span><text:span text:style-name="Police_20_par_20_défaut"> </text:span><text:span text:style-name="Police_20_par_20_défaut"><text:span text:style-name="T242">de leur roi.</text:span></text:span></text:p>
            <text:p text:style-name="P6"><text:span text:style-name="Police_20_par_20_défaut"><text:span text:style-name="T145"/></text:span></text:p>
          </table:table-cell>
        </table:table-row>
      </table:table>
      <text:p text:style-name="Text_20_body"/>
      <text:p text:style-name="Text_20_body"/>
      <text:p text:style-name="Text_20_body"/>
      <text:p text:style-name="Text_20_body"/>
      <text:p text:style-name="Text_20_body"/>
      <text:p text:style-name="Text_20_body"/>
      <table:table table:name="Tableau50" table:style-name="Tableau50">
        <table:table-column table:style-name="Tableau50.A"/>
        <table:table-column table:style-name="Tableau50.B"/>
        <table:table-row>
          <table:table-cell table:style-name="Tableau50.A1" office:value-type="string">
            <text:p text:style-name="P24">Titre 1 à 20 : Assemblée des dieux.</text:p>
            <text:p text:style-name="P42"><text:span text:style-name="Police_20_par_20_défaut"><text:span text:style-name="T193">[850] </text:span></text:span><text:span text:style-name="T60">Αὐτὰρ ὁ</text:span> τοξευτῆισι <text:span text:style-name="T392">τίθει</text:span> ἰόεντα σίδηρον,<text:line-break/>κὰδ δ᾽<text:span text:style-name="T392">ἐτίθει</text:span> <text:span text:style-name="T242">δέκα</text:span> μὲν <text:span text:style-name="T242">πελέκεας</text:span> <text:span text:style-name="T302">δέκα</text:span> δ᾽<text:span text:style-name="T302">ἡμιπέλεκκα</text:span>,<text:line-break/><text:span text:style-name="T324">ἱστὸν </text:span>δ᾽<text:span text:style-name="T392">ἔστησεν</text:span> <text:span text:style-name="T242">νηὸς κυανοπρώιροιο</text:span><text:line-break/>τηλοῦ ἐπὶ ψαμάθοις, ἐκ δὲ τρήρωνα πέλειαν<text:line-break/>λεπτῆι μηρίνθωι <text:span text:style-name="T392">δῆσεν</text:span> ποδός, ἧς <text:span text:style-name="Police_20_par_20_défaut"><text:span text:style-name="T324">ἄρ</text:span></text:span>᾽<text:span text:style-name="T392">ἀνώγει</text:span> </text:p>
            <text:p text:style-name="P42"><text:soft-page-break/>τοξεύειν· <text:span text:style-name="Police_20_par_20_défaut"><text:span text:style-name="T193">[855] </text:span></text:span>ὃς μέν κε βάληι τρήρωνα πέλειαν,<text:line-break/>πάντας ἀειράμενος πελέκεας οἶκον δὲ <text:span text:style-name="T392">φερέσθω</text:span>·<text:line-break/>ὃς δέ κε μηρίνθοιο τύχηι ὄρνιθος ἁμαρτών,<text:line-break/>ἥσσων γὰρ δὴ κεῖνος, ὁ δ᾽<text:span text:style-name="T392">οἴσεται</text:span> ἡμιπέλεκκα.<text:line-break/><text:span text:style-name="Police_20_par_20_défaut"><text:span text:style-name="T193">[859] </text:span></text:span><text:span text:style-name="Police_20_par_20_défaut">Ὣς</text:span><text:span text:style-name="Police_20_par_20_défaut"><text:span text:style-name="T391"> ἔφα</text:span></text:span><text:span text:style-name="T392">τ᾽ὦρτο</text:span> δ᾽ἔπειτα βίη <text:span text:style-name="T270">Τεύκροιο</text:span> <text:span text:style-name="T242">ἄνακτος</text:span>, </text:p>
            <text:p text:style-name="P42">ἂν <text:span text:style-name="Police_20_par_20_défaut">δ᾽</text:span><text:span text:style-name="Police_20_par_20_défaut"><text:span text:style-name="T324">ἄρα</text:span></text:span> Μηριόνης θεράπων ἐῢς <text:span text:style-name="T242">Ἰδομενῆος</text:span>.<text:line-break/><text:span text:style-name="Police_20_par_20_défaut"><text:span text:style-name="T193">[861] </text:span></text:span>Κλήρους δ᾽ἐν κυνέηι χαλκήρεϊ πάλλον <text:span text:style-name="T387">ἑλόντες</text:span>,<text:line-break/>Τεῦκρος δὲ πρῶτος κλήρωι <text:span text:style-name="T392">λάχεν</text:span>· αὐτίκα δ᾽ἰὸν<text:line-break/><text:span text:style-name="T392">ἧκεν</text:span> ἐπικρατέως, <text:span text:style-name="T392">οὐδ᾽ἠπείλησεν</text:span> ἄνακτι<text:line-break/>ἀρνῶν πρωτογόνων <text:span text:style-name="T387">ῥέξειν</text:span> κλειτὴν ἑκατόμβην. </text:p>
            <text:p text:style-name="P42"><text:span text:style-name="Police_20_par_20_défaut"><text:span text:style-name="T193">[865] </text:span></text:span>Ὄρνιθος μὲν <text:span text:style-name="T392">ἅμαρτε</text:span>· μέγηρε γάρ οἱ τό γ᾽<text:span text:style-name="T60">Ἀπόλλων</text:span>·<text:line-break/>αὐτὰρ ὁ μήρινθον <text:span text:style-name="T392">βάλε</text:span> πὰρ πόδα, τῆι <text:span text:style-name="T392">δέδετ</text:span>᾽ ὄρνις·<text:line-break/>ἀντικρὺ δ᾽ἀπὸ μήρινθον <text:span text:style-name="T392">τάμε</text:span> πικρὸς ὀϊστός.<text:line-break/><text:span text:style-name="T85">Ἣ</text:span> μὲν ἔπειτ᾽<text:span text:style-name="T392">ἤϊξε</text:span> πρὸς οὐρανόν <text:span text:style-name="T60">ἣ</text:span> δὲ <text:span text:style-name="T392">παρείθη</text:span><text:line-break/>μήρινθος ποτὶ γαῖαν· ἀτὰρ <text:span text:style-name="T392">κελάδησαν</text:span> <text:span text:style-name="T60">Ἀχαιοί</text:span>. </text:p>
            <text:p text:style-name="P51"/>
            <text:p text:style-name="P24"/>
          </table:table-cell>
          <table:table-cell table:style-name="Tableau50.A1" office:value-type="string">
            <text:p text:style-name="P5"><text:span text:style-name="Police_20_par_20_défaut"><text:span text:style-name="T140">[850] </text:span></text:span><text:span text:style-name="Police_20_par_20_défaut"><text:span text:style-name="T145">Puis, le Pèléide déposa, pour les archers habiles, dix grandes haches à deux tranchants et dix petites haches, toutes en fer. Et il fit dresser dans l'enceinte </text:span></text:span><text:span text:style-name="Police_20_par_20_défaut"><text:span text:style-name="T326">le mât</text:span></text:span><text:span text:style-name="Police_20_par_20_défaut"><text:span text:style-name="T145"> noir d'une nef éperonnée ; et, au sommet du mât, il fit lier par un lien léger une colombe tremblante, but des flèches :</text:span></text:span></text:p>
            <text:p text:style-name="P6"><text:soft-page-break/><text:span text:style-name="Police_20_par_20_défaut"><text:span text:style-name="T411">[855] </text:span></text:span>« Celui qui atteindra la colombe emportera les haches à deux tranchants dans sa tente ; et celui qui, moins adroit, et manquant l'oiseau, aura coupé le lien, emportera les petites haches. »</text:p>
            <text:p text:style-name="P6"><text:span text:style-name="Police_20_par_20_défaut"><text:span text:style-name="T411">[859] </text:span></text:span><text:span text:style-name="Police_20_par_20_défaut"><text:span text:style-name="T13">Ainsi </text:span></text:span><text:span text:style-name="Police_20_par_20_défaut"><text:span text:style-name="T391">parla-t-il</text:span></text:span><text:span text:style-name="Police_20_par_20_défaut"> et </text:span><text:span text:style-name="Police_20_par_20_défaut"><text:span text:style-name="T242">le prince Teukros</text:span></text:span><text:span text:style-name="Police_20_par_20_défaut"> se leva aussitôt ; et après lui, Mèrionès, brave compagnon </text:span><text:span text:style-name="Police_20_par_20_défaut"><text:span text:style-name="T242">d'Idoméneus</text:span></text:span><text:span text:style-name="Police_20_par_20_défaut">, se leva aussi. Et les sorts ayant été remués dans un casque d'airain, celui de Teukros parut le premier. Et, aussitôt, il lança une flèche avec vigueur, oubliant de vouer à l'Archer </text:span><text:a xlink:type="simple" xlink:href="http://philoctetes.free.fr/apollon.htm" office:target-frame-name="_top" xlink:show="replace" text:style-name="Internet_20_link" text:visited-style-name="Visited_20_Internet_20_Link">Apollôn</text:a><text:span text:style-name="Police_20_par_20_défaut"> une illustre hécatombe d'agneaux premiers-nés. </text:span></text:p>
            <text:p text:style-name="P6"><text:span text:style-name="Police_20_par_20_défaut"><text:span text:style-name="T411">[865] </text:span></text:span><text:span text:style-name="Police_20_par_20_défaut">Et il manqua l'oiseau car </text:span><text:a xlink:type="simple" xlink:href="http://philoctetes.free.fr/apollon.htm" office:target-frame-name="_top" xlink:show="replace" text:style-name="Internet_20_link" text:visited-style-name="Visited_20_Internet_20_Link">Apollôn</text:a><text:span text:style-name="Police_20_par_20_défaut"> lui envia cette gloire ; mais il atteignit, auprès du pied, le lien qui retenait l'oiseau ; et la flèche amère trancha le lien, et la colombe s'envola dans l'Ouranos, tandis que le lien retombait. Et les Achéens poussèrent des acclamations. </text:span></text:p>
          </table:table-cell>
        </table:table-row>
      </table:table>
      <text:p text:style-name="Text_20_body"/>
      <text:p text:style-name="Text_20_body"/>
      <text:p text:style-name="Text_20_body"/>
      <text:p text:style-name="Text_20_body"/>
      <text:p text:style-name="Text_20_body"/>
      <text:p text:style-name="Text_20_body"/>
      <table:table table:name="Tableau51" table:style-name="Tableau51">
        <table:table-column table:style-name="Tableau51.A"/>
        <table:table-column table:style-name="Tableau51.B"/>
        <table:table-row>
          <table:table-cell table:style-name="Tableau51.A1" office:value-type="string">
            <text:p text:style-name="P24">Titre 1 à 20 : Assemblée des dieux.</text:p>
            <text:p text:style-name="P30"><text:span text:style-name="Police_20_par_20_défaut"><text:span text:style-name="T194">[</text:span></text:span><text:span text:style-name="Police_20_par_20_défaut"><text:span text:style-name="T195">870] </text:span></text:span><text:span text:style-name="Police_20_par_20_défaut"><text:span text:style-name="T196">Ὣς </text:span></text:span><text:span text:style-name="Police_20_par_20_défaut"><text:span text:style-name="T138">ἔφαθ</text:span></text:span><text:span text:style-name="Police_20_par_20_défaut"><text:span text:style-name="T196">᾽</text:span></text:span><text:span text:style-name="T196">Σπερχόμενος δ᾽ἄρα Μηριόνης ἐξείρυσε χειρὸς<text:line-break/>τόξον· ἀτὰρ δὴ ὀϊστὸν ἔχεν πάλαι, ὡς ἴθυνεν.<text:line-break/>Αὐτίκα δ᾽</text:span><text:span text:style-name="T138">ἠπείλησεν </text:span><text:span text:style-name="T196">ἑκηβόλωι Ἀπόλλωνι<text:line-break/>ἀρνῶν πρωτογόνων </text:span><text:span text:style-name="T198">ῥέξειν</text:span><text:span text:style-name="T196"> κλειτὴν ἑκατόμβην.</text:span></text:p>
            <text:p text:style-name="P3"><text:span text:style-name="Police_20_par_20_défaut"><text:span text:style-name="T193">[874] </text:span></text:span>Ὕψι δ᾽ὑπὸ νεφέων <text:span text:style-name="T392">εἶδε</text:span> τρήρωνα πέλειαν· </text:p>
            <text:p text:style-name="P42"><text:soft-page-break/>τῆι ῥ᾽ὅ γε <text:span text:style-name="T392">δινεύουσαν</text:span> ὑπὸ πτέρυγος <text:span text:style-name="T392">βάλε</text:span> μέσσην,<text:line-break/>ἀντικρὺ δὲ <text:span text:style-name="T392">διῆλθε</text:span> βέλος· τὸ μὲν ἂψ ἐπὶ γαίηι<text:line-break/>πρόσθεν Μηριόναο πάγη ποδός· αὐτὰρ ἣ ὄρνις<text:line-break/>ἱστῶι <text:span text:style-name="T387">ἐφεζομένη</text:span> νηὸς κυανοπρώιροιο<text:line-break/>αὐχέν᾽ <text:span text:style-name="T392">ἀπεκρέμασεν</text:span>, σὺν δὲ πτερὰ πυκνὰ <text:span text:style-name="T392">λίασθεν.</text:span> </text:p>
            <text:p text:style-name="P42"><text:span text:style-name="Police_20_par_20_défaut"><text:span text:style-name="T193">[880] </text:span></text:span>Ὠκὺς δ᾽ἐκ μελέων θυμὸς <text:span text:style-name="T392">πτάτο</text:span>, τῆλε δ᾽ἀπ᾽αὐτοῦ<text:line-break/><text:span text:style-name="T392">κάππεσε</text:span>· <text:span text:style-name="T60">λαοὶ</text:span> δ᾽αὖ <text:span text:style-name="T392">θηεῦντό</text:span> τε <text:span text:style-name="T392">θάμβησάν</text:span> τε.<text:line-break/><text:span text:style-name="Police_20_par_20_défaut"><text:span text:style-name="T193">[882] </text:span></text:span>Ἂν <text:span text:style-name="Police_20_par_20_défaut">δ᾽</text:span><text:span text:style-name="Police_20_par_20_défaut"><text:span text:style-name="T443">ἄρα</text:span></text:span> <text:span text:style-name="T60">Μηριόνης</text:span> <text:span text:style-name="T324">πελέκεας δέκα πάντας</text:span> <text:span text:style-name="T392">ἄειρε</text:span>,<text:line-break/><text:span text:style-name="T60">Τεῦκρος</text:span> δ᾽<text:span text:style-name="T324">ἡμιπέλεκκα</text:span> <text:span text:style-name="T392">φέρεν</text:span> <text:span text:style-name="T302">κοίλας ἐπὶ νῆας</text:span>.<text:line-break/><text:span text:style-name="Police_20_par_20_défaut"><text:span text:style-name="T193">[884] </text:span></text:span><text:span text:style-name="T60">Αὐτὰρ Πηλεΐδης</text:span> <text:span text:style-name="T389">κατὰ</text:span> μὲν δολιχόσκιον ἔγχος, </text:p>
            <text:p text:style-name="P42">κὰδ δὲ <text:span text:style-name="T383">λέβητ᾽ἄπυρον</text:span><text:span text:style-name="T324"> </text:span><text:span text:style-name="T394">βοὸς ἄξιον</text:span> ἀνθεμόεντα<text:line-break/><text:span text:style-name="T389">θῆκ</text:span>᾽<text:span text:style-name="T302">ἐς ἀγῶνα</text:span> <text:span text:style-name="T387">φέρων</text:span>· καί ῥ᾽<text:span text:style-name="T60">ἥμονες ἄνδρες</text:span> <text:span text:style-name="T392">ἀνέσταν</text:span>·<text:line-break/>ἂν μὲν ἄρ᾽Ἀτρεΐδης <text:span text:style-name="T392">εὐρὺ</text:span> <text:span text:style-name="T60">κρείων Ἀγαμέμνων</text:span>,<text:line-break/>ἂν <text:span text:style-name="Police_20_par_20_défaut">δ᾽</text:span><text:span text:style-name="Police_20_par_20_défaut"><text:span text:style-name="T324">ἄρα</text:span></text:span> Μηριόνης, θεράπων ἐῢς Ἰδομενῆος.<text:line-break/><text:span text:style-name="Police_20_par_20_défaut"><text:span text:style-name="T193">[889] </text:span></text:span><text:span text:style-name="T302">Τοῖσι</text:span> δὲ καὶ <text:span text:style-name="T392">μετέειπε</text:span> <text:span text:style-name="T60">ποδάρκης δῖος Ἀχιλλεύς</text:span>· </text:p>
            <text:p text:style-name="P42"><text:span text:style-name="Police_20_par_20_défaut"><text:span text:style-name="T193">[890]</text:span></text:span> « Ἀτρεΐδη· ἴδμεν γὰρ ὅσον προβέβηκας ἁπάντων<text:line-break/>ἠδ᾽ὅσσον <text:span text:style-name="T392">δυνάμει</text:span> τε καὶ ἥμασιν <text:span text:style-name="T392">ἔπλευ</text:span> <text:span text:style-name="T60">ἄριστος</text:span>·<text:line-break/>ἀλλὰ <text:span text:style-name="T60">σὺ</text:span> <text:span text:style-name="T414">μὲν</text:span> <text:span text:style-name="T302">τόδ᾽ἄεθλον</text:span> <text:span text:style-name="T387">ἔχων</text:span> <text:span text:style-name="T324">κοίλας ἐπὶ νῆας</text:span><text:line-break/><text:span text:style-name="T392">ἔρχευ</text:span>, <text:span text:style-name="T414">ἀτὰρ</text:span> <text:span text:style-name="T324">δόρυ</text:span> <text:span text:style-name="T302">Μηριόνηι ἥρωϊ </text:span><text:span text:style-name="T392">πόρωμεν</text:span>,<text:line-break/><text:span text:style-name="T349">εἰ</text:span> <text:span text:style-name="T60">σύ</text:span> <text:span text:style-name="T349">γε</text:span> <text:span text:style-name="T302">σῶι θυμῶι</text:span> <text:span text:style-name="T392">ἐθέλοις</text:span>· <text:span text:style-name="T392">κέλομαι</text:span> γὰρ <text:span text:style-name="T60">ἔγωγε</text:span>. </text:p>
            <text:p text:style-name="P42"><text:span text:style-name="Police_20_par_20_défaut"><text:span text:style-name="T193">[895] </text:span></text:span><text:span text:style-name="Police_20_par_20_défaut"><text:span text:style-name="T242">Ὣς</text:span></text:span><text:span text:style-name="Police_20_par_20_défaut"><text:span text:style-name="T391"> ἔφα</text:span></text:span>τ᾽<text:span text:style-name="T392">οὐδ</text:span>᾽<text:span text:style-name="T392">ἀπίθησεν</text:span> <text:span text:style-name="T60">ἄναξ ἀνδρῶν Ἀγαμέμνων</text:span>·<text:line-break/><text:span text:style-name="T392">δῶκε</text:span> δὲ <text:span text:style-name="T302">Μηριόνηι </text:span><text:span text:style-name="T324">δόρυ χάλκεον</text:span>· <text:span text:style-name="T60">αὐτὰρ ὅ</text:span> <text:span text:style-name="T349">γ᾽</text:span><text:span text:style-name="T60">ἥρως</text:span><text:line-break/><text:span text:style-name="T302">Ταλθυβίωι κήρυκι </text:span><text:span text:style-name="T392">δίδου</text:span> <text:span text:style-name="T324">περικαλλὲς ἄεθλον</text:span>.</text:p>
            <text:p text:style-name="P24"/>
          </table:table-cell>
          <table:table-cell table:style-name="Tableau51.A1" office:value-type="string">
            <text:p text:style-name="P5"><text:span text:style-name="Police_20_par_20_défaut"><text:span text:style-name="T140">[870] </text:span></text:span><text:span text:style-name="Police_20_par_20_défaut"><text:span text:style-name="T145">Mais, aussitôt, Mèrionès, saisissant l'arc de la main de Teukros, car il tenait la flèche prête, voua à l'Archer </text:span></text:span><text:a xlink:type="simple" xlink:href="http://philoctetes.free.fr/apollon.htm" office:target-frame-name="_top" xlink:show="replace" text:style-name="Internet_20_link" text:visited-style-name="Visited_20_Internet_20_Link"><text:span text:style-name="Police_20_par_20_défaut">Apollôn</text:span></text:a><text:span text:style-name="Police_20_par_20_défaut"><text:span text:style-name="T145"> une illustre hécatombe d'agneaux premiers-nés, et, tandis que la colombe montait en tournoyant vers les hautes nuées, il l'atteignit sous l'aile. </text:span></text:span></text:p>
            <text:p text:style-name="P5"><text:soft-page-break/><text:span text:style-name="Police_20_par_20_défaut"><text:span text:style-name="T140">[8] </text:span></text:span><text:span text:style-name="Police_20_par_20_défaut"><text:span text:style-name="T145">Le trait la traversa et revint s'enfoncer en terre aux pieds de Mèrionès ; et l'oiseau tomba le long du mât noir de la nef éperonnée, le cou pendant, et les plumes éparses, et son âme s'envola de son corps. Et la troupe fut derechef et </text:span></text:span><text:span text:style-name="Police_20_par_20_défaut"><text:span text:style-name="T142">saisie d'admiration</text:span></text:span><text:span text:style-name="Police_20_par_20_défaut"><text:span text:style-name="T145">. </text:span></text:span></text:p>
            <text:p text:style-name="P5"><text:span text:style-name="Police_20_par_20_défaut"><text:span text:style-name="T140">[882] </text:span></text:span><text:span text:style-name="Police_20_par_20_défaut"><text:span text:style-name="T145">Et, </text:span></text:span><text:span text:style-name="Police_20_par_20_défaut"><text:span text:style-name="T445">finalement</text:span></text:span><text:span text:style-name="Police_20_par_20_défaut"><text:span text:style-name="T145">, </text:span></text:span><text:span text:style-name="Police_20_par_20_défaut"><text:span text:style-name="T62">Mèrionés</text:span></text:span><text:span text:style-name="Police_20_par_20_défaut"><text:span text:style-name="T145"> </text:span></text:span><text:span text:style-name="Police_20_par_20_défaut"><text:span text:style-name="T142">prit</text:span></text:span><text:span text:style-name="Police_20_par_20_défaut"><text:span text:style-name="T145"> </text:span></text:span><text:span text:style-name="Police_20_par_20_défaut"><text:span text:style-name="T326">toutes les dix haches </text:span></text:span><text:span text:style-name="Police_20_par_20_défaut"><text:span text:style-name="T145">(à deux tranchants), et </text:span></text:span><text:span text:style-name="Police_20_par_20_défaut"><text:span text:style-name="T62">Teukros</text:span></text:span><text:span text:style-name="Police_20_par_20_défaut"><text:span text:style-name="T145"> </text:span></text:span><text:span text:style-name="Police_20_par_20_défaut"><text:span text:style-name="T142">emporta</text:span></text:span><text:span text:style-name="Police_20_par_20_défaut"><text:span text:style-name="T145"> </text:span></text:span><text:span text:style-name="Police_20_par_20_défaut"><text:span text:style-name="T326">les petites haches</text:span></text:span><text:span text:style-name="Police_20_par_20_défaut"><text:span text:style-name="T145"> </text:span></text:span><text:span text:style-name="Police_20_par_20_défaut"><text:span text:style-name="T304">sur ses creux navires</text:span></text:span><text:span text:style-name="Police_20_par_20_défaut"><text:span text:style-name="T145">.</text:span></text:span></text:p>
            <text:p text:style-name="P6"><text:span text:style-name="Police_20_par_20_défaut"><text:span text:style-name="T411">[884] </text:span></text:span><text:span text:style-name="Police_20_par_20_défaut"><text:span text:style-name="T92">Quant au </text:span></text:span><text:span text:style-name="T60">Pèléide,</text:span> <text:span text:style-name="T389">Il déposa</text:span> une longue lance et <text:span text:style-name="T375">un chaudron neuf</text:span> et orné, <text:span text:style-name="T394">du prix d'un bœuf</text:span> <text:span text:style-name="T387">en l'apportant</text:span> <text:span text:style-name="T302">sur le stade</text:span> ; et ceux qui devaient lancer la pique se levèrent. Et l'Atréide Agamemnôn qui commande au loin se leva; et Mèrionès, brave compagnon d'Idoménée, se leva aussi. </text:p>
            <text:p text:style-name="P6"><text:span text:style-name="Police_20_par_20_défaut"><text:span text:style-name="T411">[889] </text:span></text:span>Mais <text:span text:style-name="T86">Achille, homme aux qualités divines, à la longue foulée</text:span><text:span text:style-name="T423">, </text:span><text:span text:style-name="T302"><text:s/>leur</text:span> dit :</text:p>
            <text:p text:style-name="P6"><text:span text:style-name="Police_20_par_20_défaut"><text:span text:style-name="T411">[890]</text:span></text:span> « Atréide, nous savons combien tu l'emportes sur tous par ta force <text:span text:style-name="Police_20_par_20_défaut">mais aussi</text:span> par ton habileté à la lance ; mais toi, d'une part, <text:span text:style-name="T387">tenant</text:span> <text:span text:style-name="T302">cette récompnse, </text:span><text:span text:style-name="T392">emporte-la</text:span> <text:span text:style-name="T324">dans tes creux navires, et </text:span><text:span text:style-name="T392">donnons</text:span> <text:span text:style-name="T324">cette lance</text:span> <text:span text:style-name="T302">au héros Mèrionèsn</text:span> mais, <text:span text:style-name="T349">si </text:span><text:span text:style-name="T60">toi</text:span>, <text:span text:style-name="T349">assurément</text:span>, <text:span text:style-name="T392">tu le veux</text:span> <text:span text:style-name="T302">dans ton cœur ;</text:span> en effet, <text:span text:style-name="T60">moi-même</text:span> <text:span text:style-name="T392">l'appelle</text:span> (de mes voeux).  »</text:p>
            <text:p text:style-name="P6"><text:span text:style-name="Police_20_par_20_défaut"><text:span text:style-name="T411">[895] </text:span></text:span><text:span text:style-name="Police_20_par_20_défaut"><text:span text:style-name="T13">Ainsi </text:span></text:span><text:span text:style-name="Police_20_par_20_défaut"><text:span text:style-name="T391">parla-t-il</text:span></text:span> et <text:span text:style-name="T60">le Chef des armées Agamemnôn</text:span> <text:span text:style-name="T392">ne le refusa pas </text:span><text:span text:style-name="T412">si bien qu'</text:span>Achille <text:span text:style-name="T392">donna</text:span> <text:span text:style-name="T324">la lance de bronze</text:span> <text:span text:style-name="T302">à Mèrionés</text:span>, et <text:span text:style-name="T60">l'Atride, quant à lui,</text:span> <text:span text:style-name="T349">assurément,</text:span> remit <text:span text:style-name="T324">la <text:s/>magnifique récompense</text:span> <text:span text:style-name="T302">au héraut Talthybios</text:span>.</text:p>
            <text:p text:style-name="P7"/>
          </table:table-cell>
        </table:table-row>
      </table:table>
      <text:p text:style-name="P33"/>
      <text:p text:style-name="P33"/>
      <text:p text:style-name="P33"><text:soft-page-break/></text:p>
      <table:table table:name="Tableau52" table:style-name="Tableau52">
        <table:table-column table:style-name="Tableau52.A"/>
        <table:table-row>
          <table:table-cell table:style-name="Tableau52.A1" office:value-type="string">
            <text:p text:style-name="P9"><text:bookmark text:name="table1"/></text:p>
            <table:table table:name="Tableau53" table:style-name="Tableau53">
              <table:table-column table:style-name="Tableau53.A"/>
              <table:table-row>
                <table:table-cell table:style-name="Tableau53.A1" office:value-type="string">
                  <text:p text:style-name="P38"><text:s/><text:span text:style-name="Police_20_par_20_défaut"><text:span text:style-name="T298"> </text:span></text:span></text:p>
                  <text:p text:style-name="P39">  </text:p>
                  <text:p text:style-name="P38">     </text:p>
                  <text:p text:style-name="P38">    </text:p>
                  <text:p text:style-name="P38">  </text:p>
                  <text:p text:style-name="P38">    </text:p>
                  <text:p text:style-name="P38">   <text:span text:style-name="Police_20_par_20_défaut"><text:span text:style-name="T298">« O mes amis, princes et chefs des Argiens, suis-je le seul qui voie ces choses, ou vous-mêmes les apercevez-vous pas comme moi ? Il me semble que ce sont d'autres chevaux et un </text:span></text:span><text:span text:style-name="Police_20_par_20_défaut"><text:span text:style-name="T298">autre écuyer qui sont près du but. Il sera sans doute arrivé dans la plaine quelque accident funeste à ces cavales qui avaient toujours été les premières. Je les ai vues s'approcher de la borne, et maintenant je ne puis les apercevoir en </text:span></text:span><text:span text:style-name="Police_20_par_20_défaut"><text:span text:style-name="T298">quelque endroit que je porte mes regards. Leur guide aura peut-être abandonné les rênes ou n'aura pu maîtriser ses coursiers auprès de la limite, ou bien encore il n'aura pu tourner avec adresse. C'est là sans doute qu'il est tombé et que son char s'est brisé : ses cavales, transportées de fureur, l'auront emporté loin de la route. Levez-vous donc, mes amis, et regardez aussi ; car il est possible que je ne distingue pas </text:span></text:span><text:soft-page-break/><text:span text:style-name="Police_20_par_20_défaut"><text:span text:style-name="T298">bien. Il me semble pourtant que le vainqueur est un Étolien, et je crois reconnaître le courageux Diomède, fils de Tydée, dompteur de coursiers. »</text:span></text:span></text:p>
                  <text:p text:style-name="P38">    <text:span text:style-name="Police_20_par_20_défaut"><text:span text:style-name="T298">L'impétueux Ajax, fils d'Oïlée, prend aussitôt la parole et adresse à Idoménée ces reproches outrageants :</text:span></text:span></text:p>
                  <text:p text:style-name="P38">    <text:span text:style-name="Police_20_par_20_défaut"><text:span text:style-name="T298">« Pourquoi te laisser aller ainsi à un vain flux de paroles ? Les cavales d'Eumèle sont à la tête de tous les coursiers, et elles franchissent maintenant la vaste arène. Tu sais bien que tu n'es pas le plus jeune des Grecs, et que tes regards, qui ne sont pas très-perçants, peuvent facilement te tromper. Mais tu parles toujours sans raison. Pourtant il te sied mal de </text:span></text:span><text:span text:style-name="Police_20_par_20_défaut"><text:span text:style-name="T298">prononcer sans cesse des discours irréfléchis, surtout en présence de héros qui valent beaucoup mieux que toi. Oui, les cavales d'Eumèle sont toujours les premières, et ce guerrier </text:span></text:span><text:span text:style-name="Police_20_par_20_défaut"><text:span text:style-name="T298">est encore à la tête de ses rivaux. »</text:span></text:span></text:p>
                  <text:p text:style-name="P38">    <text:span text:style-name="Police_20_par_20_défaut"><text:span text:style-name="T298">Le chef des Crétois, indigné de ce qu'il vient d'entendre, s'adresse au violent Ajax et lui dit :</text:span></text:span></text:p>
                  <text:p text:style-name="P38">    <text:span text:style-name="Police_20_par_20_défaut"><text:span text:style-name="T298">« Toi qui penses toujours mal et qui ne sais que te disputer les armes à la main, tu es bien, par la dureté de ton cœur, le dernier de tous les Grecs ! Mais terminons cette querelle en déposant ici, pour notre pari, un bassin ou un trépied. Prenons </text:span></text:span><text:soft-page-break/><text:span text:style-name="Police_20_par_20_défaut"><text:span text:style-name="T298">pour arbitre le puissant Agamemnon, qui nous dira quels sont les coursiers qui s'avancent les premiers. J'espère alors que tu l'apprendras à tes dépens. »</text:span></text:span></text:p>
                  <text:p text:style-name="P38">    <text:span text:style-name="Police_20_par_20_défaut"><text:span text:style-name="T298">L'impétueux Ajax, courroucé des paroles d'Idoménée, se lève pour lui répondre, et sans doute une violente querelle se serait allumée si le vaillant Achille ne fût venu à leur rencontre et ne leur eût dit :</text:span></text:span></text:p>
                  <text:p text:style-name="P38">    <text:span text:style-name="Police_20_par_20_défaut"><text:span text:style-name="T298">« Toi, Ajax, et toi, Idoménée, cessez de vous adresser des paroles injurieuses. Des guerriers tels que vous ne doivent pas se quereller ainsi. Je suis certain que vous blâmeriez celui qui agirait comme vous le faites en ce moment. Asseyez-vous </text:span></text:span><text:span text:style-name="Police_20_par_20_défaut"><text:span text:style-name="T298">donc et soyez spectateurs des courses. Bientôt les chevaux </text:span></text:span><text:span text:style-name="Police_20_par_20_défaut"><text:span text:style-name="T298">qui tournent rapidement dans l'arène pour se disputer la victoire, se rendront ici, et nous pourrons facilement voir ceux qui sont les premiers et ceux qui sont les derniers. »</text:span></text:span></text:p>
                  <text:p text:style-name="P38">    <text:span text:style-name="Police_20_par_20_défaut"><text:span text:style-name="T298">A peine a-t-il prononcé ces paroles, que Diomède s'approche en poussant ses chevaux à toute bride et en les frappant de son fouet : les coursiers, emportés dans les airs, franchissent promptement l'arène, et un nuage de poussière couvre leur guide. Le char, enrichi d'or et d’étain soigneusement travaillé, est entraîné rapidement par les </text:span></text:span><text:soft-page-break/><text:span text:style-name="Police_20_par_20_défaut"><text:span text:style-name="T298">coursiers fougueux, et les roues laissent à peine de faibles traces de leur passage dans le sable léger de l'arène, tant elles volent avec rapidité. Diomède paraît bientôt au milieu de la lice : ses chevaux sont tellement baignés de sueur que l'eau s'échappe de leur tête, de leur poitrine, et coule jusqu'à terre. Le héros saute en bas de son char et appuie son fouet contre le joug. Sthénélus, après avoir été chercher le prix accordé au premier vainqueur, ordonne aux compagnons de Diomède de conduire la jeune captive vers le navire de ce héros et d'emporter le trépied à deux anses ; puis il délie les coursiers du char.</text:span></text:span></text:p>
                  <text:p text:style-name="P38">    <text:span text:style-name="Police_20_par_20_défaut"><text:span text:style-name="T298">Antiloque, qui avait devancé Ménélas, non par vitesse, par </text:span></text:span><text:span text:style-name="Police_20_par_20_défaut"><text:span text:style-name="T298">ruse, vient après Diomède. Atride suit à très-peu de distance les chevaux d'Antiloque : il est aussi près de lui qu'un coursier attelé à un char est près de la roue qu'il traîne et dont il effleure le cercle avec sa queue ; l'espace qui sépare Antiloque et, Ménélas n'est pas plus grand, et cependant ils avaient été éloignés de tout le jet d'un disque ; mais maintenant le char de Ménélas s'est rapproché et il atteint celui d'Antiloque : car la rapide cavale d'Agamemnon, Éthée à la belle crinière, de redoublé de force et d'adresse. Si la course avait été plus longue, Ménélas eût devancé son rival et il n'aurait point laissé la victoire indécise. — Mérion, écuyer </text:span></text:span><text:soft-page-break/><text:span text:style-name="Police_20_par_20_défaut"><text:span text:style-name="T298">d'Idoménée, suit l'illustre Ménélas, qui le devançait de la portée d'un javelot : les chevaux de Mérion étaient lourds, et lui-même n'excellait pas à conduire les chars dans la lice. — Le fils d'Admète arrive le dernier de tous, il traîne lui-même son char et fait marcher ses coursiers devant lui. Achille, qui l'aperçoit, compatit à son malheur ; il se lève et dit à haute voix :</text:span></text:span></text:p>
                  <text:p text:style-name="P38">  <text:span text:style-name="Police_20_par_20_défaut"><text:span text:style-name="T298">« Quoique Eumèle, le plus habile d'entre nous à conduire de vigoureux coursiers, soit arrivé le dernier, il recevra le second prix : cette préférence est juste. Mais le premier prix restera </text:span></text:span><text:span text:style-name="Police_20_par_20_défaut"><text:span text:style-name="T298">toujours au fils de Tydée. »</text:span></text:span></text:p>
                  <text:p text:style-name="P38">    <text:span text:style-name="Police_20_par_20_défaut"><text:span text:style-name="T298">Toute l'assemblée applaudit. Achille se dispose à  donner au fils d'Admète la cavale destinée au second vainqueur ; mais Antiloque se lève et dit, pour réclamer ses droits :</text:span></text:span></text:p>
                  <text:p text:style-name="P38">    <text:span text:style-name="Police_20_par_20_défaut"><text:span text:style-name="T298">Achille, je te le déclare, tu seras l'objet de ma haine si tu accomplis les paroles que tu viens de prononcer. Quoi ! tu prétends m'enlever le prix que j'ai si légitimement gagné, parce qu'Eumèle est un écuyer habile ! C'est sans doute parce que ses coursiers sont restés en arrière ?... Mais il devait implorer les dieux</text:span></text:span><text:a xlink:type="simple" xlink:href="http://iliadeodyssee.texte.free.fr/aatexte/bareste/iliadbareste/iliadbareste23/iliadbareste23.htm#13b" office:target-frame-name="_top" xlink:show="replace" text:style-name="Internet_20_link" text:visited-style-name="Visited_20_Internet_20_Link"><text:span text:style-name="Police_20_par_20_défaut"><text:span text:style-name="T284">(13)</text:span></text:span></text:a><text:span text:style-name="Police_20_par_20_défaut"><text:span text:style-name="T298"> et il ne serait point arrivé le dernier. Si tu as tant pitié de son sort, tu peux le récompenser en lui </text:span></text:span><text:soft-page-break/><text:span text:style-name="Police_20_par_20_défaut"><text:span text:style-name="T298">faisant un don plus précieux que le mien : tu possèdes dans ta tente beaucoup d'or, de l'airain, des troupeaux, des esclaves et de magnifiques coursiers ; choisis parmi toutes ces richesses et donne-lui ce que désire ton cœur, et les Grecs t'applaudiront ; mais moi je ne lui céderai point le prix. Si quelqu'un veut me l’enlever, qu'il vienne donc me le disputer les armes à la main. »</text:span></text:span></text:p>
                  <text:p text:style-name="P38">    <text:span text:style-name="Police_20_par_20_défaut"><text:span text:style-name="T298">Achille sourit aces mots, et, charmé de l'audace d'Antiloque, son compagnon chéri, il lui dit : « Puisque tu veux que je </text:span></text:span><text:span text:style-name="Police_20_par_20_défaut"><text:span text:style-name="T298">choisisse dans ma tente une récompense pour Eumèle, j'accomplirai tes désirs. Je lui donnerai la cuirasse dont je dépouillai Astéropée : elle est d'airain et bordée d'étain </text:span></text:span><text:span text:style-name="Police_20_par_20_défaut"><text:span text:style-name="T298">étincelant</text:span></text:span><text:a xlink:type="simple" xlink:href="http://iliadeodyssee.texte.free.fr/aatexte/bareste/iliadbareste/iliadbareste23/iliadbareste23.htm#14b" office:target-frame-name="_top" xlink:show="replace" text:style-name="Internet_20_link" text:visited-style-name="Visited_20_Internet_20_Link"><text:span text:style-name="Police_20_par_20_défaut"><text:span text:style-name="T284">(14)</text:span></text:span></text:a><text:span text:style-name="Police_20_par_20_défaut"><text:span text:style-name="T298">. Je pense que ce présent sera pour lui d'un grand prix. »</text:span></text:span></text:p>
                  <text:p text:style-name="P38">    <text:span text:style-name="Police_20_par_20_défaut"><text:span text:style-name="T298">Achille ordonne à son fidèle compagnon Automédon d'aller dans sa tente et d'en rapporter la cuirasse d'Astéropée ; l'écuyer obéit aussitôt. Quand Automédon est revenu, il donne l'armure au fils de Pelée, qui la remet à Eumèle, joyeux de cette magnifique récompense.</text:span></text:span></text:p>
                  <text:p text:style-name="P38">    <text:span text:style-name="Police_20_par_20_défaut"><text:span text:style-name="T298">Ménélas se lève, le cœur rempli de tristesse et courroucé contre le fils de Nestor. Un héraut lui donne le sceptre et </text:span></text:span><text:soft-page-break/><text:span text:style-name="Police_20_par_20_défaut"><text:span text:style-name="T298">commande le silence aux Argiens. Le fils d'Atrée, semblable à un dieu, s'écrie :</text:span></text:span></text:p>
                  <text:p text:style-name="P38">    <text:span text:style-name="Police_20_par_20_défaut"><text:span text:style-name="T298">« Antiloque, toi dont on admirait toujours la prudence, qu'as-tu fait ?...Tu as terni ma gloire. C'est en empêchant mes chevaux d'avancer que les tiens, qui leur sont bien inférieurs, les ont surpassés. O vous, princes et chefs des Argiens, jugez-nous dans cette enceinte, mais sans aucune faveur. Je ne veux pas qu'aucun d'entre vous puisse dire un jour : — « Ménélas </text:span></text:span><text:span text:style-name="Police_20_par_20_défaut"><text:span text:style-name="T298">fit violence à Antiloque pour lui ravir le prix de la course. Si les chevaux du fils de Nestor étaient moins rapides que ceux du fils d'Atrée, Antiloque l'emportait sur Ménélas par son adresse et par sa force. » — Mais je puis moi-même </text:span></text:span><text:span text:style-name="Police_20_par_20_défaut"><text:span text:style-name="T298">prononcer ce jugement et je pense que nul d'entre vous ne blâmera ma sentence, qui sera pleine d'équité. Antiloque, enfant de Jupiter, agis selon les convenances et la coutume : place-toi devant ton char, tiens dans tes mains le fouet sonore que tu agitais il n'y a qu'un instant, touche tes chevaux et jure par Neptune que c'est contre ta volonté que tu as, par ruse, dépassé mon char. »</text:span></text:span></text:p>
                  <text:p text:style-name="P38">    <text:span text:style-name="Police_20_par_20_défaut"><text:span text:style-name="T298">Le prudent Antiloque lui dit aussitôt :</text:span></text:span></text:p>
                  <text:p text:style-name="P38">    <text:span text:style-name="Police_20_par_20_défaut"><text:span text:style-name="T298">« Pardonne-moi, ô Ménélas, car tu es plus âgé et plus </text:span></text:span><text:soft-page-break/><text:span text:style-name="Police_20_par_20_défaut"><text:span text:style-name="T298">puissant que moi. Tu sais combien les jeunes gens sont faciles à s'égarer : leur esprit est prompt et leur jugement est faible. Apaise-toi, et je te ferai présent de la cavale que j'ai reçue. Si tu le désires, je te donnerai encore toutes les richesses que je possède, plutôt que d'être à jamais banni de ton cœur et de me rendre odieux aux immortels. »</text:span></text:span></text:p>
                  <text:p text:style-name="P38">    <text:span text:style-name="Police_20_par_20_défaut"><text:span text:style-name="T298">En finissant son discours, le fils du magnanime Nestor </text:span></text:span><text:span text:style-name="Police_20_par_20_défaut"><text:span text:style-name="T298">présente la cavale à Ménélas, qui éprouve en ce moment une bien douce joie. — De même que la rosée rafraîchit les épis des moissons lorsqu'ils ondoient en frémissant dans les vastes campagnes : de même, ô Ménélas, tu te réjouis au fond de ton âme. Le fils d'Atrée adresse au jeune Antiloque ces paroles </text:span></text:span><text:span text:style-name="Police_20_par_20_défaut"><text:span text:style-name="T298">rapides :</text:span></text:span></text:p>
                  <text:p text:style-name="P38">    <text:span text:style-name="Police_20_par_20_défaut"><text:span text:style-name="T298">« Antiloque, malgré la colère que j'avais contre toi, je veux te pardonner : tu n'as jamais été ni insensé ni imprudent. Mais aujourd'hui ta jeunesse avait vaincu ta raison. Désormais crains de tromper ceux qui te sont supérieurs. Un autre que toi n'aurait pu me calmer si facilement ; mais je sais que pour ma cause, toi, ton frère et ton valeureux père vous avez supporté de nombreuses fatigues et soutenu de terribles combats. Je me rends à ta prière et je te cède cette cavale qui m'appartient, afin que toute l'armée apprenne que je ne suis ni </text:span></text:span><text:soft-page-break/><text:span text:style-name="Police_20_par_20_défaut"><text:span text:style-name="T298">intraitable ni orgueilleux. »</text:span></text:span></text:p>
                  <text:p text:style-name="P38">    <text:span text:style-name="Police_20_par_20_défaut"><text:span text:style-name="T298">Il ordonne à Noémon, écuyer d'Antiloque, d'emmener la cavale, et il se contente de garder pour lui le bassin resplendissant. Mérion, qui était arrivé le quatrième, reçoit deux talents d'or. Il restait à décerner encore le cinquième prix, qui était un double vase. Achille le porte à Nestor et le </text:span></text:span><text:span text:style-name="Police_20_par_20_défaut"><text:span text:style-name="T298">lui donne en disant :</text:span></text:span></text:p>
                  <text:p text:style-name="P38">    <text:span text:style-name="Police_20_par_20_défaut"><text:span text:style-name="T298">« O vieillard, accepte ce présent et garde-le en mémoire des funérailles de Patrocle. Hélas ! tu ne reverras plus ce héros parmi les Argiens ! Je te donne ce prix en témoignage de mon amitié ; car maintenant tu ne peux ni combattre au pugilat, ni </text:span></text:span><text:span text:style-name="Police_20_par_20_défaut"><text:span text:style-name="T298">lutter dans l'arène, ni lancer le javelot, ni courir avec vitesse : la pénible vieillesse t'a saisi et t'accable. »</text:span></text:span></text:p>
                  <text:p text:style-name="P38">    <text:span text:style-name="Police_20_par_20_défaut"><text:span text:style-name="T298">En disant ces mots, il remet le prix entre les mains du vieux Nestor, qui le reçoit avec joie, et prononce ces paroles :</text:span></text:span></text:p>
                  <text:p text:style-name="P38">    <text:span text:style-name="Police_20_par_20_défaut"><text:span text:style-name="T298">« O mon fils, ce que tu viens de dire est rempli de sagesse. Mes membres, il est vrai, ont perdu leur vigueur, et mes pieds et mes bras ne peuvent plus se mouvoir avec agilité. Ah ! que ne suis-je encore jeune et que n'ai-je la force qui m'animait jadis lorsque dans Buprase les Epéens célébrèrent les funérailles du roi Amaryncée dont les fils proposèrent les prix </text:span></text:span><text:soft-page-break/><text:span text:style-name="Police_20_par_20_défaut"><text:span text:style-name="T298">de la lutte ! Nul héros ne put m'égaler au combat, ni parmi les Epéens, ni parmi les guerriers de Pylos, ni même parmi les magnanimes Étoliens. Je vainquis au ceste</text:span></text:span><text:a xlink:type="simple" xlink:href="http://iliadeodyssee.texte.free.fr/aatexte/bareste/iliadbareste/iliadbareste23/iliadbareste23.htm#15b" office:target-frame-name="_top" xlink:show="replace" text:style-name="Internet_20_link" text:visited-style-name="Visited_20_Internet_20_Link"><text:span text:style-name="Police_20_par_20_défaut"><text:span text:style-name="T284">(15)</text:span></text:span></text:a><text:span text:style-name="Police_20_par_20_défaut"><text:span text:style-name="T298">  Clytomède, fils d'Énops ; je fis mordre la poussière au courageux Ancée de Pleurone en luttant avec lui ; je devançai Iphiclus, </text:span></text:span><text:span text:style-name="Police_20_par_20_défaut"><text:span text:style-name="T298">quoiqu'il fût bon coureur, et je lançai le javelot avec plus d'habileté que Phylée et Polydore. Je fus seulement vaincu à la course des chars par les deux fils d'Actor, qui ne durent leur avantage qu'au nombre, m'enviant une victoire que les plus beaux prix devaient couronner. (Les deux fils d'Actor étaient jumeaux ; l'un guidait les coursiers avec un courage inébranlable, l'autre les frappait du fouet.) Or mes amis, tel je </text:span></text:span><text:span text:style-name="Police_20_par_20_défaut"><text:span text:style-name="T298">fus jadis. Maintenant ces exploits appartiennent aux guerriers qui sont jeunes, et il faut, moi, que je supporte le poids des ans ; mais autrefois j'excellais entre tous les héros. Achille, célèbre par de nouveaux jeux les funérailles de ton compagnon. Je reçois avec reconnaissance le prix que tu viens de me donner ; et je suis joyeux de voir que tu te ressouviens d'un vieillard et que tu lui rends au milieu des Grecs les honneurs qu'il mérite. Puissent les dieux, pour ta récompense, t'accorder tout ce que tu désires ! »</text:span></text:span></text:p>
                  <text:p text:style-name="P38">    <text:span text:style-name="Police_20_par_20_défaut"><text:span text:style-name="T298">Achille, après avoir entendu les louanges du vieillard, s'avance dans l'assemblée des Grecs et propose de nouveaux </text:span></text:span><text:soft-page-break/><text:span text:style-name="Police_20_par_20_défaut"><text:span text:style-name="T298">prix pour le pénible combat du pugilat. Il conduit lui même et attache dans l'arène une mule infatigable âgée de six ans, qui n'a point encore été mise sous le joug, et qui sera difficile à </text:span></text:span><text:span text:style-name="Police_20_par_20_défaut"><text:span text:style-name="T298">dompter ; puis il apporte pour le vaincu une double coupe et prononce ces paroles :</text:span></text:span></text:p>
                  <text:p text:style-name="P38">    <text:span text:style-name="Police_20_par_20_défaut"><text:span text:style-name="T298">« Atrides, et vous, Achéens aux belles cnémides, j'ordonne que deux hommes vigoureux parmi les plus braves s'avancent dans la lice et qu'ils se livrent au combat du ceste</text:span></text:span><text:a xlink:type="simple" xlink:href="http://iliadeodyssee.texte.free.fr/aatexte/bareste/iliadbareste/iliadbareste23/iliadbareste23.htm#16b" office:target-frame-name="_top" xlink:show="replace" text:style-name="Internet_20_link" text:visited-style-name="Visited_20_Internet_20_Link"><text:span text:style-name="Police_20_par_20_défaut"><text:span text:style-name="T284">(16)</text:span></text:span></text:a><text:span text:style-name="Police_20_par_20_défaut"><text:span text:style-name="T298">. Celui qui, favorisé par Apollon, remportera la victoire, et que tous les Grecs proclameront vainqueur, pourra conduire dans sa tente cette mule infatigable. Le vaincu recevra cette double </text:span></text:span><text:span text:style-name="Police_20_par_20_défaut"><text:span text:style-name="T298">coupe. »</text:span></text:span></text:p>
                  <text:p text:style-name="P38">    <text:span text:style-name="Police_20_par_20_défaut"><text:span text:style-name="T298">A peine Achille a-t-il prononcé ces paroles, qu'on voit se lever un héros d'une grande force et d'une haute taille : c'est le fils de Panops, Épéus, habile au pugilat. Il saisit la mule, et s'écrie :</text:span></text:span></text:p>
                  <text:p text:style-name="P38">    <text:span text:style-name="Police_20_par_20_défaut"><text:span text:style-name="T298">« Qu'il approche donc, celui qui désire la double coupe ! Je pense qu'aucun de vous ne veut m'enlever cette mule au combat du ceste : car je me glorifie d'être le plus fort des Achéens. N'est-ce point assez que je sois inférieur à ceux qui s'illustrent sur les champs de bataille ? Il n'est point donné à </text:span></text:span><text:soft-page-break/><text:span text:style-name="Police_20_par_20_défaut"><text:span text:style-name="T298">l'homme d'exceller en toutes choses. Allons, qu'il se présente donc, celui qui veut lutter avec moi. Je déclare (et je tiendrai </text:span></text:span><text:span text:style-name="Police_20_par_20_défaut"><text:span text:style-name="T298">ma promesse) que je déchirerai son corps et que je briserai ses os. Qu'il engage ses nombreux compagnons à se rassembler autour de lui pour l'emporter lorsqu'il aura été vaincu par mon bras. »</text:span></text:span></text:p>
                  <text:p text:style-name="P38">    <text:span text:style-name="Police_20_par_20_défaut"><text:span text:style-name="T298">Ainsi parle Épéus, et tous les Grecs gardent le silence. Cependant un héros s'avance pour lutter avec lui : c'est le divin Euryale, fils de Mécistée, issu du roi Talaïon ; Euryale, qui jadis se rendit à Thèbes pour assister aux funérailles d'Œdipe, et qui vainquit en ces lieux tous les enfants de </text:span></text:span><text:span text:style-name="Police_20_par_20_défaut"><text:span text:style-name="T298">Cadmus. Diomède, qui désire qu'Euryale sorte vainqueur, l'accompagne et l'encourage par ses paroles ; puis il l'entoure d'une large ceinture et de belles courroies</text:span></text:span><text:a xlink:type="simple" xlink:href="http://iliadeodyssee.texte.free.fr/aatexte/bareste/iliadbareste/iliadbareste23/iliadbareste23.htm#17b" office:target-frame-name="_top" xlink:show="replace" text:style-name="Internet_20_link" text:visited-style-name="Visited_20_Internet_20_Link"><text:span text:style-name="Police_20_par_20_défaut"><text:span text:style-name="T284">(17)</text:span></text:span></text:a><text:span text:style-name="Police_20_par_20_défaut"><text:span text:style-name="T298"> faites avec la peau d'un bœuf sauvage. Quand les deux rivaux sont prêts pour le combat, ils s'avancent dans l'arène. Euryale et Épéus lèvent à la fois leurs bras vigoureux l'un contre l'autre, ils les font tomber brusquement et avec force, et bientôt leurs mains se confondent : on entend le bruit que font leurs mâchoires, et l'on voit la sueur couler de leurs membres.</text:span></text:span></text:p>
                  <text:p text:style-name="P39">   </text:p>
                  <text:p text:style-name="P35">Épéus se précipite sur son adversaire, qui cherchait à l'éviter <text:soft-page-break/>en regardant de tous côtés, et il lui applique sur la joue un vigoureux coup de poing. Euryale ne peut résister au coup qu'il vient de recevoir, et ses genoux se dérobent sous lui. — De même que s'agite un poisson lancé par le souffle violent de Borée sur l'algue d'un rivage avant que les flots ne le recouvrent entièrement : de même s'agite Euryale blessé. Alors le magnanime Épéus le prend par la main, le relève et le remet à ses compagnons, qui l'emportent à travers l'arène : ses pieds traînent dans la poussière, sa tête se balance des deux côtés et sa bouche vomit un sang noir : il s'évanouit dans les bras de ceux qui le conduisent, et ses compagnons s'emparent de la double coupe.</text:p>
                  <text:p text:style-name="P38">    <text:span text:style-name="Police_20_par_20_défaut"><text:span text:style-name="T298">Le fils de Pelée dépose les prix destinés aux terribles jeux de la lutte. Le vainqueur recevra un grand trépied destiné au feu, que l'assemblée estime valoir douze bœufs ; on donnera au vaincu une captive habile du prix de quatre taureaux. Achille se lève et s'écrie :</text:span></text:span></text:p>
                  <text:p text:style-name="P38">    <text:span text:style-name="Police_20_par_20_défaut"><text:span text:style-name="T298">« Qu'ils approchent donc, ceux qui veulent s'essayer dans ce combat. »</text:span></text:span></text:p>
                  <text:p text:style-name="P38">    <text:span text:style-name="Police_20_par_20_défaut"><text:span text:style-name="T298">Ajax, fils de Télamon, et l'ingénieux Ulysse, fertile en ruses, </text:span></text:span><text:span text:style-name="Police_20_par_20_défaut"><text:span text:style-name="T298">se présentent. Quand ces deux héros se sont entourés de leurs </text:span></text:span><text:soft-page-break/><text:span text:style-name="Police_20_par_20_défaut"><text:span text:style-name="T298">ceintures, ils s'avancent dans l'arène, et, de leurs bras nerveux, ils se serrent aussi étroitement que deux poutres qu'un habile charpentier a réunies au sommet d'un édifice pour braver l'impétuosité des vents ; leurs dos craquent sous les efforts réitérés de leurs bras robustes ; des torrents de sueur coulent de leur corps et il s'élève sur leurs flancs et sur leurs épaules des tumeurs causées par le sang meurtri. Ils désirent tous deux de remporter la victoire pour obtenir le superbe trépied. Ulysse ne peut ébranler ni terrasser son rival, et Ajax ne peut triompher de la force d'Ulysse. Lorsque ces deux héros voient qu'ils lassent la patience des Grecs, Ajax </text:span></text:span><text:span text:style-name="Police_20_par_20_défaut"><text:span text:style-name="T298">prend le premier la parole et dit à Ulysse :</text:span></text:span></text:p>
                  <text:p text:style-name="P38">    <text:span text:style-name="Police_20_par_20_défaut"><text:span text:style-name="T298">« Noble fils de Laërte, toi qui es si fertile en ruses, enlève-moi donc ou laisse-toi enlever par moi, et laissons le soin du reste au puissant Jupiter. »</text:span></text:span></text:p>
                  <text:p text:style-name="P38">    <text:span text:style-name="Police_20_par_20_défaut"><text:span text:style-name="T298">En parlant ainsi, il soulève Ulysse ; mais celui-ci, qui n’a point oublié son adresse habituelle, frappe avec son pied le jarret de son adversaire et lui fait plier le genou : Ajax tombe aussitôt et entraîne Ulysse avec lui. Le peuple, en voyant cet exploit, est ravi d'admiration. Ulysse veut à son tour soulever </text:span></text:span><text:span text:style-name="Police_20_par_20_défaut"><text:span text:style-name="T298">Ajax : ses genoux fléchissent, et c'est à peine s'il lui fait quitter la terre, Ils tombent de nouveau, mais l'un près de </text:span></text:span><text:soft-page-break/><text:span text:style-name="Police_20_par_20_défaut"><text:span text:style-name="T298">l'autre, et ils sont remplis de poussière. Ils se relèvent pour lutter encore une fois ; mais Achille s'approche d'eux, et, les retenant, il leur dit :</text:span></text:span></text:p>
                  <text:p text:style-name="P38">    <text:span text:style-name="Police_20_par_20_défaut"><text:span text:style-name="T298">« Ne faites plus de nouveaux efforts, et ne vous fatiguez plus à ces combats funestes. Vous avez tous deux remporté la victoire ; recevez donc des prix égaux, et laissez les autres Grecs entrer dans la lice. »</text:span></text:span></text:p>
                  <text:p text:style-name="P38">    <text:span text:style-name="Police_20_par_20_défaut"><text:span text:style-name="T298">Ajax et Ulysse s'empressent d'obéir ; ils secouent la poussière dont ils sont couverts et reprennent leurs vêtements.</text:span></text:span></text:p>
                  <text:p text:style-name="P38">    <text:span text:style-name="Police_20_par_20_défaut"><text:span text:style-name="T298">Achille dépose les prix de la course : le premier est un cratère d'argent, travaillé avec art, et contenant six mesures (ce vase, fabriqué par les habiles ouvriers de Sidon, était d'une beauté si parfaite, qu'il n'y en avait point sur la terre qui pût l'égaler ; les Phéniciens lui firent traverser les mers ; ils le portèrent dans divers ports, et en firent présent à Thoas ; Eunée, fils de Jason, le donna au vaillant Patrocle comme rançon de Lycaon, fils de Priam, et maintenant Achille veut qu'il devienne la récompense du guerrier le plus habile à la </text:span></text:span><text:span text:style-name="Police_20_par_20_défaut"><text:span text:style-name="T298">course). Le second prix est un gros bœuf engraissé depuis long-temps, et le dernier prix est un demi-talent d'or. Achille se lève ; et, se tenant au milieu des Argiens, il leur dit :</text:span></text:span></text:p>
                  <text:p text:style-name="P38"><text:soft-page-break/>    <text:span text:style-name="Police_20_par_20_défaut"><text:span text:style-name="T298">« Qu'ils s'approchent donc, ceux qui veulent s'essayer dans ce combat. »</text:span></text:span></text:p>
                  <text:p text:style-name="P38">   <text:span text:style-name="Police_20_par_20_défaut"><text:span text:style-name="T298">A peine a-t-il prononcé ces paroles, que l'on voit s'avancer l'impétueux Ajax, fils d'Oïlée, l'ingénieux Ulysse, et le fils de Nestor, Antiloque, qui l'emportait sur tous les jeunes guerriers par son agilité dans les courses. Ils se placent de front et Achille leur désigne le but, qui est très-éloigné du point de départ. Le fils d'Oïlée s'élance avec rapidité, et le divin Ulysse le suit de très près. — De même que la navette est rapprochée du sein d'une femme qui, d'une main exercée, tire </text:span></text:span><text:span text:style-name="Police_20_par_20_défaut"><text:span text:style-name="T298">le fil de la trame tout près de sa poitrine : de même Ulysse se tient près du fils d'Oïlée ; ses pieds tombent dans les pas d'Ajax avant que la poussière ne s'en élève, et en courant il exhale son souffle sur la tête de son rival. Tous les Grecs applaudissent en voyant qu'il brûle de remporter la victoire, et le fils de Laërte en entendant leurs cris se hâte encore davantage. Déjà ils approchent du terme de leur course, et Ulysse, qui se voit devancé, implore en son cœur Minerve </text:span></text:span><text:span text:style-name="Police_20_par_20_défaut"><text:span text:style-name="T298">aux yeux d'azur :</text:span></text:span></text:p>
                  <text:p text:style-name="P38">    <text:span text:style-name="Police_20_par_20_défaut"><text:span text:style-name="T298">« Protège-moi, ô déesse, et viens à mon aide ! »</text:span></text:span></text:p>
                  <text:p text:style-name="P38">    <text:span text:style-name="Police_20_par_20_défaut"><text:span text:style-name="T298">Pallas, qui entend sa prière, lui donne une nouvelle ardeur et </text:span></text:span><text:soft-page-break/><text:span text:style-name="Police_20_par_20_défaut"><text:span text:style-name="T298">rend ses membres plus agiles. Quand les guerriers sont sur le point d'atteindre le but, Ajax, poussé par Minerve, glisse et tombe dans un endroit où se trouvait la fiente des bœufs qu'Achille avait immolés pour les funérailles de Patrocle : sa bouche et ses narines en sont remplies. L'ingénieux Ulysse le devance, s'empare du cratère, et Ajax ne peut avoir que le taureau. Le fils d'Oïlée, ôtant d'une main la fange qui était dans sa bouche et tenant de l'autre main les cornes du bœuf sauvage, s'écrie en regardant l'assemblée :</text:span></text:span></text:p>
                  <text:p text:style-name="P38">    <text:span text:style-name="Police_20_par_20_défaut"><text:span text:style-name="T298">« C'est Minerve qui m'a empêché de remporter le premier </text:span></text:span><text:span text:style-name="Police_20_par_20_défaut"><text:span text:style-name="T298">prix, car cette déesse veille sur Ulysse comme une tendre mère sur son fils, et elle lui est toujours secourable. »</text:span></text:span></text:p>
                  <text:p text:style-name="P38">    <text:span text:style-name="Police_20_par_20_défaut"><text:span text:style-name="T298">Les Grecs, en le voyant en cet état, se prennent à rire. Antiloque reçoit le dernier prix en riant aussi de sa disgrâce, et il dit à haute voix :</text:span></text:span></text:p>
                  <text:p text:style-name="P38">    <text:span text:style-name="Police_20_par_20_défaut"><text:span text:style-name="T298">« O mes amis, vous savez tous mieux que moi combien les </text:span></text:span><text:span text:style-name="Police_20_par_20_défaut"><text:span text:style-name="T298">dieux aiment à favoriser les vieillards. Ajax est plus âgé que moi, et le divin Ulysse est de la génération précédente. Cependant je dois dire qu'Ulysse est un vieillard que l'âge n'a pas encore affaibli : il court si rapidement qu'aucun de vous ne pourrait le vaincre, à moins pourtant que ce ne fût Achille. </text:span></text:span><text:soft-page-break/><text:span text:style-name="Police_20_par_20_défaut"><text:span text:style-name="T298">»</text:span></text:span></text:p>
                  <text:p text:style-name="P38">    <text:span text:style-name="Police_20_par_20_défaut"><text:span text:style-name="T298">Le fils de Pelée, touché des louanges que vient de lui adresser Antiloque, prend la parole et dit :</text:span></text:span></text:p>
                  <text:p text:style-name="P38">    <text:span text:style-name="Police_20_par_20_défaut"><text:span text:style-name="T298">« Antiloque, ce ne sera pas en vain que tu auras fait mon éloge, je vais ajouter à ta récompense un demi-talent d'or. »</text:span></text:span></text:p>
                  <text:p text:style-name="P38">    <text:span text:style-name="Police_20_par_20_défaut"><text:span text:style-name="T298">En même temps il remet le talent à Antiloque, qui le reçoit avec joie. — Le fils de Pelée dépose au milieu de l'assemblée une longue lance, un bouclier et un casque que Patrocle avait enlevés à Sarpédon, et il dit aux Argiens :</text:span></text:span></text:p>
                  <text:p text:style-name="P38">    <text:span text:style-name="Police_20_par_20_défaut"><text:span text:style-name="T298">« J'ordonne que deux guerriers parmi les plus braves se couvrent de leurs armes, et qu'armés de l'airain ils combattent en présence de la foule. Celui qui atteindra le premier la chair de son rival et fera couler le sang à travers l'armure, recevra ce beau glaive de Thrace que j'enlevai jadis à Astéropée, et </text:span></text:span><text:span text:style-name="Police_20_par_20_défaut"><text:span text:style-name="T298">dont le fourreau est orné de clous d'argent. Les deux combattants se partageront ensuite les dépouilles de Sarpédon, et je leur offrirai dans ma tente un splendide repas. »</text:span></text:span></text:p>
                  <text:p text:style-name="P38">    <text:span text:style-name="Police_20_par_20_défaut"><text:span text:style-name="T298">A peine a-t-il dit ces mots, qu'on voit paraître le grand Ajax, fils de Télamon, et le courageux Diomède, fils de Tydée. Ils </text:span></text:span><text:soft-page-break/><text:span text:style-name="Police_20_par_20_défaut"><text:span text:style-name="T298">s'arment loin du peuple, et bientôt ils entrent dans la lice. Ces deux héros, impatients de combattre, se lancent de terribles regards et glacent d'effroi tous les Achéens. Quand ils se sont rapprochés, ils se précipitent trois fois l'un sur l'autre, et trois fois ils combattent corps à corps. Ajax perce enfin le bouclier de son adversaire ; mais l'arme, arrêtée par la cuirasse, ne peut arriver jusqu'au corps de Diomède. Le fils de Tydée, garanti par son grand bouclier égal en tout sens, effleure avec la pointe brillante de sa lance le cou d'Ajax. Alors tous les Grecs, craignant pour les jours de ce héros, demandent à grands cris qu'on termine la lutte et que l'on décerne aux deux combattants des récompenses égales. Mais Achille donne à </text:span></text:span><text:span text:style-name="Police_20_par_20_défaut"><text:span text:style-name="T298">Diomède le glaive, le fourreau et le baudrier promis au vainqueur.</text:span></text:span></text:p>
                  <text:p text:style-name="P38">    <text:span text:style-name="Police_20_par_20_défaut"><text:span text:style-name="T298">Le fils de Pelée dépose dans l'enceinte une boule </text:span></text:span><text:span text:style-name="Police_20_par_20_défaut"><text:span text:style-name="T298">grossière</text:span></text:span><text:a xlink:type="simple" xlink:href="http://iliadeodyssee.texte.free.fr/aatexte/bareste/iliadbareste/iliadbareste23/iliadbareste23.htm#18b" office:target-frame-name="_top" xlink:show="replace" text:style-name="Internet_20_link" text:visited-style-name="Visited_20_Internet_20_Link"><text:span text:style-name="Police_20_par_20_défaut"><text:span text:style-name="T284">(18)</text:span></text:span></text:a><text:span text:style-name="Police_20_par_20_défaut"><text:span text:style-name="T298"> que lançait autrefois le vigoureux Eétion (Achille, après avoir tué ce héros, transporta cette masse énorme dans ses navires avec les autres richesses d'Eétion). Le fils de Pelée se lève et dit :</text:span></text:span></text:p>
                  <text:p text:style-name="P38">    <text:span text:style-name="Police_20_par_20_défaut"><text:span text:style-name="T298">« Que ceux qui veulent lancer celle boule se lèvent et s'approchent. Celui qui deviendra maître de ce bloc aura du fer pendant cinq années quand bien même il posséderait de </text:span></text:span><text:soft-page-break/><text:span text:style-name="Police_20_par_20_défaut"><text:span text:style-name="T298">vastes plaines : ses bergers et ses laboureurs ne seront pas obligés de se rendre à la ville pour en acheter, car ils en auront en abondance. »</text:span></text:span></text:p>
                  <text:p text:style-name="P38">    <text:span text:style-name="Police_20_par_20_défaut"><text:span text:style-name="T298">Le vaillant Polypétès s'avance suivi de Léontée, dont la force égale celle des dieux. Après ces deux guerriers viennent Ajax, fils de Télampon, et le courageux Épéus. Quand ils se sont rangés en ordre, Épéus saisit la boule et la lance en la faisant tournoyer dans les airs : les Achéens se mettent à rire. Léontée, descendant du dieu Mars, est le second qui jette la boule. Le troisième est le fils de Télamon ; il dépasse les marques d'Épéus, et de Léontée. Polypétès s'empare ensuite </text:span></text:span><text:span text:style-name="Police_20_par_20_défaut"><text:span text:style-name="T298">de la boule, et la lance avec tant de force qu'elle franchit autant d'espace au-delà des limites de ses rivaux qu'une houlette lancée par un berger dans un troupeau de génisses. </text:span></text:span><text:span text:style-name="Police_20_par_20_défaut"><text:span text:style-name="T298">Les Grecs, saisis d'admiration, poussent des cris de joie, et les compagnons de Polypétès emportent dans le navire le prix qu'il vient de gagner. »</text:span></text:span></text:p>
                  <text:p text:style-name="P38">    <text:span text:style-name="Police_20_par_20_défaut"><text:span text:style-name="T298">Achille place dans l'enceinte dix haches d'armes, dix cognées à un seul tranchant et des masses de fer</text:span></text:span><text:a xlink:type="simple" xlink:href="http://iliadeodyssee.texte.free.fr/aatexte/bareste/iliadbareste/iliadbareste23/iliadbareste23.htm#19b" office:target-frame-name="_top" xlink:show="replace" text:style-name="Internet_20_link" text:visited-style-name="Visited_20_Internet_20_Link"><text:span text:style-name="Police_20_par_20_défaut"><text:span text:style-name="T284">(19)</text:span></text:span></text:a><text:span text:style-name="Police_20_par_20_défaut"><text:span text:style-name="T298"> destinées aux tireurs d'arc ; il fait dresser dans le sable un mât de vaisseau au bout duquel il attache par la patte, avec une faible corde, une timide colombe. Tel est le but qu'il désigne aux </text:span></text:span><text:soft-page-break/><text:span text:style-name="Police_20_par_20_défaut"><text:span text:style-name="T298">archers.</text:span></text:span></text:p>
                  <text:p text:style-name="P38">    <text:span text:style-name="Police_20_par_20_défaut"><text:span text:style-name="T298">« Celui, dit-il, qui percera cette colombe emportera dans sa tente les haches d'armes ; mais celui qui, moins adroit, s'éloignera de la colombe et ne touchera que la corde, ne recevra que les cognées à un seul tranchant. »</text:span></text:span></text:p>
                  <text:p text:style-name="P38">    <text:span text:style-name="Police_20_par_20_défaut"><text:span text:style-name="T298">Le roi Teucer et Mérion, écuyer d'Idoménée, s'avancent à l'instant. On agite les sorts dans un casque, et celui de Teucer sort le premier. Ce héros lance une flèche qui s'envole avec rapidité ; mais comme il n'avait point promis de sacrifier à Phébus une illustre hécatombe de jeunes agneaux, le dieu </text:span></text:span><text:span text:style-name="Police_20_par_20_défaut"><text:span text:style-name="T298">l'empêche d'atteindre le but : la flèche manque la colombe et va percer la corde près du pied de l'oiseau. La colombe </text:span></text:span><text:span text:style-name="Police_20_par_20_défaut"><text:span text:style-name="T298">s'envole dans les cieux et la corde tombe à terre : tous les Grecs applaudissent. Mérion, qui tenait déjà sa flèche, tout prêt à la lancer, enlève l'arc des mains de Teucer, promet au puissant Apollon une illustre hécatombe de jeunes agneaux, suit de l'œil la timide colombe qui vole au milieu des nuages, et, tandis qu'elle tournoie dans les airs, il lui décoche une flèche et l'atteint au-dessous de l'aile : le trait la traverse de part en part et vient tomber aux pieds de Mérion. La colombe s'arrête un instant sur le mât, le cou penché, les ailes étendues ; mais bientôt elle exhale le souffle de la vie et tombe dans </text:span></text:span><text:soft-page-break/><text:span text:style-name="Police_20_par_20_défaut"><text:span text:style-name="T298">l'arène. A cet exploit toute l'armée est frappée d'admiration. Mérion, proclamé vainqueur, s'empare des dix haches d'armes, et Teucer emporte dans ses creux navires les cognées à un seul tranchant.</text:span></text:span></text:p>
                  <text:p text:style-name="P38">    <text:span text:style-name="Police_20_par_20_défaut"><text:span text:style-name="T298">Pour terminer les jeux, Achille dépose dans l'arène une longue lance et un bassin du prix d'un bœuf. Les deux guerriers qui se présentent pour lancer le javelot sont Agamemnon et Mérion. Le fils de Pelée se lève et dit :</text:span></text:span></text:p>
                  <text:p text:style-name="P38">    <text:span text:style-name="Police_20_par_20_défaut"><text:span text:style-name="T298">« Atride, nous savons que tu l'emportes sur tous par ta force et par ton adresse à lancer une flèche. Reçois donc ce prix </text:span></text:span><text:span text:style-name="Police_20_par_20_défaut"><text:span text:style-name="T298">pour qu'il soit porté dans tes navires, et, si tu le désires, je </text:span></text:span><text:span text:style-name="Police_20_par_20_défaut"><text:span text:style-name="T298">donnerai cette lance au vaillant Mérion : voilà ce que je te propose. »</text:span></text:span></text:p>
                  <text:p text:style-name="P38">    <text:span text:style-name="Police_20_par_20_défaut"><text:span text:style-name="T298">Il dit, et Agamemnon se rend à ses désirs. Il donne à Mérion la lance d'airain, et fait présent au héraut Talthybius du vase magnifique.</text:span></text:span></text:p>
                  <text:p text:style-name="P38"> </text:p>
                  <text:p text:style-name="P39"><text:span text:style-name="Police_20_par_20_défaut"><text:span text:style-name="T300"/></text:span></text:p>
                  <text:p text:style-name="P38"> </text:p>
                  <text:p text:style-name="P38"> </text:p>
                  <text:p text:style-name="P37"><text:soft-page-break/>Notes, explications et commentaires</text:p>
                  <text:p text:style-name="P39"> </text:p>
                  <text:p text:style-name="P38"><text:a xlink:type="simple" xlink:href="http://iliadeodyssee.texte.free.fr/aatexte/bareste/iliadbareste/iliadbareste23/iliadbareste23.htm#01h" office:target-frame-name="_top" xlink:show="replace" text:style-name="Internet_20_link" text:visited-style-name="Visited_20_Internet_20_Link"><text:span text:style-name="Police_20_par_20_défaut"><text:span text:style-name="T284">(1)</text:span></text:span></text:a><text:span text:style-name="Police_20_par_20_défaut"><text:span text:style-name="T298"> Les demeures de Hadès (Pluton) étaient sous la terre ou dans l'intérieur de la terre ; elles étaient fermées sur de fortes portes gardées par Cerbère. Comme la position de l'Enfer des Grecs a été souvent mise en discussion, puis qu'Homère lui même se contredit en le plaçant une fois dans l'intérieur de la terre, et une autre fois au delà de l'Océan, nous allons citer un passage très-remarquable de Grotefend qui reconstruit d'une </text:span></text:span><text:span text:style-name="Police_20_par_20_défaut"><text:span text:style-name="T298">manière ingénieuse l'Enfer des anciens :  Comme l'orbe de la terre, dit-il, présentait dans sa surface supérieure la forme d'un bassin insensiblement creusé, on supposait que du côté opposé au ciel il avait aussi la même forme et était recouvert d'une voûte semblable à celle du monde supérieur. Cette surface inférieure, habitée par les ombres, s'appelait </text:span></text:span><text:span text:style-name="Police_20_par_20_défaut"><text:span text:style-name="T301">ἀῖ</text:span></text:span><text:span text:style-name="Police_20_par_20_défaut"><text:span text:style-name="T298">δης, parce qu'elle n'avait aucune notion du monde supérieur ; la voûte qui l'enveloppait était l'affreux séjour des Titans et s'ap</text:span></text:span><text:span text:style-name="Police_20_par_20_défaut"><text:span text:style-name="T298">­pelait τ</text:span></text:span><text:span text:style-name="Police_20_par_20_défaut"><text:span text:style-name="T301">ά</text:span></text:span><text:span text:style-name="Police_20_par_20_défaut"><text:span text:style-name="T298">ρταροσ.</text:span></text:span></text:p>
                  <text:p text:style-name="P38"> </text:p>
                  <text:p text:style-name="P38"><text:a xlink:type="simple" xlink:href="http://iliadeodyssee.texte.free.fr/aatexte/bareste/iliadbareste/iliadbareste23/iliadbareste23.htm#02h" office:target-frame-name="_top" xlink:show="replace" text:style-name="Internet_20_link" text:visited-style-name="Visited_20_Internet_20_Link"><text:span text:style-name="Police_20_par_20_défaut"><text:span text:style-name="T284">(2)</text:span></text:span></text:a><text:span text:style-name="Police_20_par_20_défaut"><text:span text:style-name="T298"> C'est la première fois que le poète fait mention d'osselets </text:span></text:span><text:span text:style-name="Police_20_par_20_défaut"><text:span text:style-name="T301">ἀ</text:span></text:span><text:span text:style-name="Police_20_par_20_défaut"><text:span text:style-name="T298">στραγ</text:span></text:span><text:span text:style-name="Police_20_par_20_défaut"><text:span text:style-name="T301">ά</text:span></text:span><text:span text:style-name="Police_20_par_20_défaut"><text:span text:style-name="T298">λοισι </text:span></text:span><text:span text:style-name="Police_20_par_20_défaut"><text:span text:style-name="T3">(vers 88)</text:span></text:span><text:span text:style-name="Police_20_par_20_défaut"><text:span text:style-name="T298">. Selon Eustathe on jouait aux osselets </text:span></text:span><text:soft-page-break/><text:span text:style-name="Police_20_par_20_défaut"><text:span text:style-name="T298">comme nous jouons maintenant aux dés.</text:span></text:span></text:p>
                  <text:p text:style-name="P38"> </text:p>
                  <text:p text:style-name="P38"><text:a xlink:type="simple" xlink:href="http://iliadeodyssee.texte.free.fr/aatexte/bareste/iliadbareste/iliadbareste23/iliadbareste23.htm#03h" office:target-frame-name="_top" xlink:show="replace" text:style-name="Internet_20_link" text:visited-style-name="Visited_20_Internet_20_Link"><text:span text:style-name="Police_20_par_20_défaut"><text:span text:style-name="T284">(3)</text:span></text:span></text:a><text:span text:style-name="Police_20_par_20_défaut"><text:span text:style-name="T298"> Le texte grec porte : χθ</text:span></text:span><text:span text:style-name="Police_20_par_20_défaut"><text:span text:style-name="T301">ό</text:span></text:span><text:span text:style-name="Police_20_par_20_défaut"><text:span text:style-name="T298">να ποσσ</text:span></text:span><text:span text:style-name="Police_20_par_20_défaut"><text:span text:style-name="T301">ὶ</text:span></text:span> <text:span text:style-name="Police_20_par_20_défaut"><text:span text:style-name="T298">δατε</text:span></text:span><text:span text:style-name="Police_20_par_20_défaut"><text:span text:style-name="T301">ῦ</text:span></text:span><text:span text:style-name="Police_20_par_20_défaut"><text:span text:style-name="T298">ντο </text:span></text:span><text:span text:style-name="Police_20_par_20_défaut"><text:span text:style-name="T3">(vers 121)</text:span></text:span><text:span text:style-name="Police_20_par_20_défaut"><text:span text:style-name="T298"> (</text:span></text:span><text:span text:style-name="Police_20_par_20_défaut"><text:span text:style-name="T299">partageaient la terre avec leurs pieds</text:span></text:span><text:span text:style-name="Police_20_par_20_défaut"><text:span text:style-name="T298"> c'est-à-dire mesuraient le terrain en courant)</text:span></text:span></text:p>
                  <text:p text:style-name="P38"> </text:p>
                  <text:p text:style-name="P38"><text:a xlink:type="simple" xlink:href="http://iliadeodyssee.texte.free.fr/aatexte/bareste/iliadbareste/iliadbareste23/iliadbareste23.htm#04h" office:target-frame-name="_top" xlink:show="replace" text:style-name="Internet_20_link" text:visited-style-name="Visited_20_Internet_20_Link"><text:span text:style-name="Police_20_par_20_défaut"><text:span text:style-name="T284">(4)</text:span></text:span></text:a><text:span text:style-name="Police_20_par_20_défaut"><text:span text:style-name="T298"> La construction de la phrase et les usages de la langue </text:span></text:span><text:span text:style-name="Police_20_par_20_défaut"><text:span text:style-name="T298">nous ont empêché de rendre cette énergique expression du </text:span></text:span><text:span text:style-name="Police_20_par_20_défaut"><text:span text:style-name="T298">poète : πυρ</text:span></text:span><text:span text:style-name="Police_20_par_20_défaut"><text:span text:style-name="T301">ὸ</text:span></text:span><text:span text:style-name="Police_20_par_20_défaut"><text:span text:style-name="T298">ς μ</text:span></text:span><text:span text:style-name="Police_20_par_20_défaut"><text:span text:style-name="T301">έ</text:span></text:span><text:span text:style-name="Police_20_par_20_défaut"><text:span text:style-name="T298">νος </text:span></text:span><text:span text:style-name="Police_20_par_20_défaut"><text:span text:style-name="T301">ἧ</text:span></text:span><text:span text:style-name="Police_20_par_20_défaut"><text:span text:style-name="T298">κε σιδ</text:span></text:span><text:span text:style-name="Police_20_par_20_défaut"><text:span text:style-name="T301">ή</text:span></text:span><text:span text:style-name="Police_20_par_20_défaut"><text:span text:style-name="T298">ρεον (πυρ</text:span></text:span><text:span text:style-name="Police_20_par_20_défaut"><text:span text:style-name="T301">ὸ</text:span></text:span><text:span text:style-name="Police_20_par_20_défaut"><text:span text:style-name="T298">ς μ</text:span></text:span><text:span text:style-name="Police_20_par_20_défaut"><text:span text:style-name="T301">έ</text:span></text:span><text:span text:style-name="Police_20_par_20_défaut"><text:span text:style-name="T298">νος σιδ</text:span></text:span><text:span text:style-name="Police_20_par_20_défaut"><text:span text:style-name="T301">ή</text:span></text:span><text:span text:style-name="Police_20_par_20_défaut"><text:span text:style-name="T298">ρεον) </text:span></text:span><text:span text:style-name="Police_20_par_20_défaut"><text:span text:style-name="T3">(vers 176)</text:span></text:span><text:span text:style-name="Police_20_par_20_défaut"><text:span text:style-name="T298"> (</text:span></text:span><text:span text:style-name="Police_20_par_20_défaut"><text:span text:style-name="T299">la force du fer de feu</text:span></text:span><text:span text:style-name="Police_20_par_20_défaut"><text:span text:style-name="T298">). Homère, dit Eustathe, qui compare si souvent les guerriers armés de fer à l'ardeur de la flamme, par réciprocité donne ici au feu l'indomptable force du fer.</text:span></text:span></text:p>
                  <text:p text:style-name="P38"> </text:p>
                  <text:p text:style-name="P38"><text:a xlink:type="simple" xlink:href="http://iliadeodyssee.texte.free.fr/aatexte/bareste/iliadbareste/iliadbareste23/iliadbareste23.htm#05h" office:target-frame-name="_top" xlink:show="replace" text:style-name="Internet_20_link" text:visited-style-name="Visited_20_Internet_20_Link"><text:span text:style-name="Police_20_par_20_défaut"><text:span text:style-name="T284">(5)</text:span></text:span></text:a><text:span text:style-name="Police_20_par_20_défaut"><text:span text:style-name="T298"> Une chose assez remarquable, et qui a éveillé l'attention de Heyne, c'est que toutes les fois qu'un personnage est introduit dans une assemblée de dieux il les trouve à table.</text:span></text:span></text:p>
                  <text:p text:style-name="P38"> </text:p>
                  <text:p text:style-name="P38"><text:a xlink:type="simple" xlink:href="http://iliadeodyssee.texte.free.fr/aatexte/bareste/iliadbareste/iliadbareste23/iliadbareste23.htm#06h" office:target-frame-name="_top" xlink:show="replace" text:style-name="Internet_20_link" text:visited-style-name="Visited_20_Internet_20_Link"><text:span text:style-name="Police_20_par_20_défaut"><text:span text:style-name="T284">(6) </text:span></text:span></text:a><text:span text:style-name="Police_20_par_20_défaut"><text:span text:style-name="T298"> On entend par φι</text:span></text:span><text:span text:style-name="Police_20_par_20_défaut"><text:span text:style-name="T301">ά</text:span></text:span><text:span text:style-name="Police_20_par_20_défaut"><text:span text:style-name="T298">λη </text:span></text:span><text:span text:style-name="Police_20_par_20_défaut"><text:span text:style-name="T3">(vers 253) </text:span></text:span><text:span text:style-name="Police_20_par_20_défaut"><text:span text:style-name="T298">un vase à fond plat, une </text:span></text:span><text:soft-page-break/><text:span text:style-name="Police_20_par_20_défaut"><text:span text:style-name="T298">tasse, une coupe On se servait de ces sortes de vases pour boire et pour conserver les cendres des morts.</text:span></text:span></text:p>
                  <text:p text:style-name="P38"> </text:p>
                  <text:p text:style-name="P38"><text:a xlink:type="simple" xlink:href="http://iliadeodyssee.texte.free.fr/aatexte/bareste/iliadbareste/iliadbareste23/iliadbareste23.htm#07h" office:target-frame-name="_top" xlink:show="replace" text:style-name="Internet_20_link" text:visited-style-name="Visited_20_Internet_20_Link"><text:span text:style-name="Police_20_par_20_défaut"><text:span text:style-name="T284">(7)</text:span></text:span></text:a><text:span text:style-name="Police_20_par_20_défaut"><text:span text:style-name="T298"> Quoique Dubner ait traduit πολι</text:span></text:span><text:span text:style-name="Police_20_par_20_défaut"><text:span text:style-name="T301">ό</text:span></text:span><text:span text:style-name="Police_20_par_20_défaut"><text:span text:style-name="T298">ν τε σ</text:span></text:span><text:span text:style-name="Police_20_par_20_défaut"><text:span text:style-name="T301">ί</text:span></text:span><text:span text:style-name="Police_20_par_20_défaut"><text:span text:style-name="T298">δηρον (πολι</text:span></text:span><text:span text:style-name="Police_20_par_20_défaut"><text:span text:style-name="T301">ό</text:span></text:span><text:span text:style-name="Police_20_par_20_défaut"><text:span text:style-name="T298">ν σ</text:span></text:span><text:span text:style-name="Police_20_par_20_défaut"><text:span text:style-name="T301">ί</text:span></text:span><text:span text:style-name="Police_20_par_20_défaut"><text:span text:style-name="T298">δηρον) </text:span></text:span><text:span text:style-name="Police_20_par_20_défaut"><text:span text:style-name="T299">(vers 261)</text:span></text:span><text:span text:style-name="Police_20_par_20_défaut"><text:span text:style-name="T298"> par splendidum furrum, le mot </text:span></text:span><text:span text:style-name="Police_20_par_20_défaut"><text:span text:style-name="T299">brillant</text:span></text:span><text:span text:style-name="Police_20_par_20_défaut"><text:span text:style-name="T298"> que nous avons employé ne rend pas très-exactement l'épithète πολι</text:span></text:span><text:span text:style-name="Police_20_par_20_défaut"><text:span text:style-name="T301">ό</text:span></text:span><text:span text:style-name="Police_20_par_20_défaut"><text:span text:style-name="T298">ν qui signifie blanchâtre, grisâtre, et est très-</text:span></text:span><text:span text:style-name="Police_20_par_20_défaut"><text:span text:style-name="T298">bien placée ici par le poète pour designer le fer. L'auteur de la version latine aurait peut-être mieux fait de se servir du mot </text:span></text:span><text:span text:style-name="Police_20_par_20_défaut"><text:span text:style-name="T298">canus.</text:span></text:span></text:p>
                  <text:p text:style-name="P38"> </text:p>
                  <text:p text:style-name="P38"><text:a xlink:type="simple" xlink:href="http://iliadeodyssee.texte.free.fr/aatexte/bareste/iliadbareste/iliadbareste23/iliadbareste23.htm#08h" office:target-frame-name="_top" xlink:show="replace" text:style-name="Internet_20_link" text:visited-style-name="Visited_20_Internet_20_Link"><text:span text:style-name="Police_20_par_20_défaut"><text:span text:style-name="T284">(8)</text:span></text:span></text:a><text:span text:style-name="Police_20_par_20_défaut"><text:span text:style-name="T298"> On entend par γυνα</text:span></text:span><text:span text:style-name="Police_20_par_20_défaut"><text:span text:style-name="T301">ῖ</text:span></text:span><text:span text:style-name="Police_20_par_20_défaut"><text:span text:style-name="T298">κας </text:span></text:span><text:span text:style-name="Police_20_par_20_défaut"><text:span text:style-name="T301">ἐ</text:span></text:span><text:span text:style-name="Police_20_par_20_défaut"><text:span text:style-name="T298">ϋζ</text:span></text:span><text:span text:style-name="Police_20_par_20_défaut"><text:span text:style-name="T301">ώ</text:span></text:span><text:span text:style-name="Police_20_par_20_défaut"><text:span text:style-name="T298">νους </text:span></text:span><text:span text:style-name="Police_20_par_20_défaut"><text:span text:style-name="T3">(vers 261) </text:span></text:span><text:span text:style-name="Police_20_par_20_défaut"><text:span text:style-name="T298">des nobles captives ornées de belles ceintures, parce que l'épithète </text:span></text:span><text:span text:style-name="Police_20_par_20_défaut"><text:span text:style-name="T301">ἐ</text:span></text:span><text:span text:style-name="Police_20_par_20_défaut"><text:span text:style-name="T298">ϋζ</text:span></text:span><text:span text:style-name="Police_20_par_20_défaut"><text:span text:style-name="T301">ω</text:span></text:span><text:span text:style-name="Police_20_par_20_défaut"><text:span text:style-name="T298">νος ne convient qu'aux femmes nobles : les belles ceintures que les femmes de haute origine portaient au-dessous de la poitrine donnaient au costume de la noblesse et de la dignité.</text:span></text:span></text:p>
                  <text:p text:style-name="P38"> </text:p>
                  <text:p text:style-name="P38"><text:a xlink:type="simple" xlink:href="http://iliadeodyssee.texte.free.fr/aatexte/bareste/iliadbareste/iliadbareste23/iliadbareste23.htm#09h" office:target-frame-name="_top" xlink:show="replace" text:style-name="Internet_20_link" text:visited-style-name="Visited_20_Internet_20_Link"><text:span text:style-name="Police_20_par_20_défaut"><text:span text:style-name="T284">(9)  </text:span></text:span></text:a><text:span text:style-name="Police_20_par_20_défaut"><text:span text:style-name="T298">  Homère dit : </text:span></text:span><text:span text:style-name="Police_20_par_20_défaut"><text:span text:style-name="T301">ἵ</text:span></text:span><text:span text:style-name="Police_20_par_20_défaut"><text:span text:style-name="T298">ππον </text:span></text:span><text:span text:style-name="Police_20_par_20_défaut"><text:span text:style-name="T301">ἔ</text:span></text:span><text:span text:style-name="Police_20_par_20_défaut"><text:span text:style-name="T298">θηκεν </text:span></text:span><text:span text:style-name="Police_20_par_20_défaut"><text:span text:style-name="T301">ἑ</text:span></text:span><text:span text:style-name="Police_20_par_20_défaut"><text:span text:style-name="T298">ξ</text:span></text:span><text:span text:style-name="Police_20_par_20_défaut"><text:span text:style-name="T301">έ</text:span></text:span><text:span text:style-name="Police_20_par_20_défaut"><text:span text:style-name="T298">τε</text:span></text:span><text:span text:style-name="Police_20_par_20_défaut"><text:span text:style-name="T301">᾽</text:span></text:span> <text:span text:style-name="Police_20_par_20_défaut"><text:span text:style-name="T301">ἀ</text:span></text:span><text:span text:style-name="Police_20_par_20_défaut"><text:span text:style-name="T298">δμ</text:span></text:span><text:span text:style-name="Police_20_par_20_défaut"><text:span text:style-name="T301">ή</text:span></text:span><text:span text:style-name="Police_20_par_20_défaut"><text:span text:style-name="T298">την (</text:span></text:span><text:span text:style-name="Police_20_par_20_défaut"><text:span text:style-name="T301">ἵ</text:span></text:span><text:span text:style-name="Police_20_par_20_défaut"><text:span text:style-name="T298">ππον </text:span></text:span><text:span text:style-name="Police_20_par_20_défaut"><text:span text:style-name="T301">ἀ</text:span></text:span><text:span text:style-name="Police_20_par_20_défaut"><text:span text:style-name="T298">δμ</text:span></text:span><text:span text:style-name="Police_20_par_20_défaut"><text:span text:style-name="T301">ή</text:span></text:span><text:span text:style-name="Police_20_par_20_défaut"><text:span text:style-name="T298">την) </text:span></text:span><text:span text:style-name="Police_20_par_20_défaut"><text:span text:style-name="T3">(vers 265/266) </text:span></text:span><text:span text:style-name="Police_20_par_20_défaut"><text:span text:style-name="T298">(cavale indomptée). Il faut prendre </text:span></text:span><text:soft-page-break/><text:span text:style-name="Police_20_par_20_défaut"><text:span text:style-name="T298">ici l'épithète </text:span></text:span><text:span text:style-name="Police_20_par_20_défaut"><text:span text:style-name="T301">ἀ</text:span></text:span><text:span text:style-name="Police_20_par_20_défaut"><text:span text:style-name="T298">δμ</text:span></text:span><text:span text:style-name="Police_20_par_20_défaut"><text:span text:style-name="T301">ή</text:span></text:span><text:span text:style-name="Police_20_par_20_défaut"><text:span text:style-name="T298">ς dans sa première acception :  </text:span></text:span><text:span text:style-name="Police_20_par_20_défaut"><text:span text:style-name="T299">indomptée, non apprivoisée</text:span></text:span><text:span text:style-name="Police_20_par_20_défaut"><text:span text:style-name="T298">, </text:span></text:span><text:span text:style-name="Police_20_par_20_défaut"><text:span text:style-name="T299">non dressée </text:span></text:span><text:span text:style-name="Police_20_par_20_défaut"><text:span text:style-name="T298">; car on ne peut appliquer à cette cavale la seconde signification : </text:span></text:span><text:span text:style-name="Police_20_par_20_défaut"><text:span text:style-name="T299">qui n'a pas encore connu de mâle</text:span></text:span><text:span text:style-name="Police_20_par_20_défaut"><text:span text:style-name="T298"> ; puisqu'elle porte le fœtus d'un mulet dans son sein : βρ</text:span></text:span><text:span text:style-name="Police_20_par_20_défaut"><text:span text:style-name="T301">έ</text:span></text:span><text:span text:style-name="Police_20_par_20_défaut"><text:span text:style-name="T298">φος </text:span></text:span><text:span text:style-name="Police_20_par_20_défaut"><text:span text:style-name="T301">ἡ</text:span></text:span><text:span text:style-name="Police_20_par_20_défaut"><text:span text:style-name="T298">μ</text:span></text:span><text:span text:style-name="Police_20_par_20_défaut"><text:span text:style-name="T301">ί</text:span></text:span><text:span text:style-name="Police_20_par_20_défaut"><text:span text:style-name="T298">ονον κυ</text:span></text:span><text:span text:style-name="Police_20_par_20_défaut"><text:span text:style-name="T301">έ</text:span></text:span><text:span text:style-name="Police_20_par_20_défaut"><text:span text:style-name="T298">ουσαν </text:span></text:span><text:span text:style-name="Police_20_par_20_défaut"><text:span text:style-name="T3">(vers 266)</text:span></text:span><text:span text:style-name="Police_20_par_20_défaut"><text:span text:style-name="T298">.</text:span></text:span></text:p>
                  <text:p text:style-name="P38"> </text:p>
                  <text:p text:style-name="P38"><text:a xlink:type="simple" xlink:href="http://iliadeodyssee.texte.free.fr/aatexte/bareste/iliadbareste/iliadbareste23/iliadbareste23.htm#10h" office:target-frame-name="_top" xlink:show="replace" text:style-name="Internet_20_link" text:visited-style-name="Visited_20_Internet_20_Link"><text:span text:style-name="Police_20_par_20_défaut"><text:span text:style-name="T284">(10)</text:span></text:span></text:a><text:span text:style-name="Police_20_par_20_défaut"><text:span text:style-name="T298"> Nous avons été obligé de sacrifier la tournure grecque à la phraséologie française ; car nous eussions été difficilement compris si nous avions dit : </text:span></text:span><text:span text:style-name="Police_20_par_20_défaut"><text:span text:style-name="T299">ils ont perdu la gloire </text:span></text:span><text:span text:style-name="Police_20_par_20_défaut"><text:span text:style-name="T299">irréprochable d'un tel écuyer</text:span></text:span><text:span text:style-name="Police_20_par_20_défaut"><text:span text:style-name="T298">.</text:span></text:span></text:p>
                  <text:p text:style-name="P38"> </text:p>
                  <text:p text:style-name="P38"><text:a xlink:type="simple" xlink:href="http://iliadeodyssee.texte.free.fr/aatexte/bareste/iliadbareste/iliadbareste23/iliadbareste23.htm#11h" office:target-frame-name="_top" xlink:show="replace" text:style-name="Internet_20_link" text:visited-style-name="Visited_20_Internet_20_Link"><text:span text:style-name="Police_20_par_20_défaut"><text:span text:style-name="T284">(11)</text:span></text:span></text:a><text:span text:style-name="Police_20_par_20_défaut"><text:span text:style-name="T298"> On se demande, dit avec assez de raison Dugas-Montbel dans ses Observations, comment il est possible que Diomède, représenté au commencement du livre XIX comme boitant et s'appuyant sur sa lance parce qu'il souffrait encore d'une vive blessure, peut maintenant, c'est-à-dire vingt-quatre heures après, entrer en lice. Le scholiaste Pierre-Victor répond à cette objection que c'est parce que le corps et les médecins de ce temps-là étaient fort différents de ce qu'ils sont aujourd'hui. Ceux qui soutiennent la parfaite connexion entre toutes les parties de l'Iliade, doivent se contenter de cette </text:span></text:span><text:soft-page-break/><text:span text:style-name="Police_20_par_20_défaut"><text:span text:style-name="T298">faible raison.</text:span></text:span></text:p>
                  <text:p text:style-name="P38"> </text:p>
                  <text:p text:style-name="P38"><text:a xlink:type="simple" xlink:href="http://iliadeodyssee.texte.free.fr/aatexte/bareste/iliadbareste/iliadbareste23/iliadbareste23.htm#12h" office:target-frame-name="_top" xlink:show="replace" text:style-name="Internet_20_link" text:visited-style-name="Visited_20_Internet_20_Link"><text:span text:style-name="Police_20_par_20_défaut"><text:span text:style-name="T284">(12) </text:span></text:span></text:a><text:span text:style-name="Police_20_par_20_défaut"><text:span text:style-name="T298">Ce passage obscur, quant au sens, n'a été expliqué par personne, et nous pensons qu'il ne peut l'être aujourd'hui d'une manière satisfaisante. Ernesti suppose qu'Homère cite </text:span></text:span><text:span text:style-name="Police_20_par_20_défaut"><text:span text:style-name="T298">ici un proverbe appliqué à ceux qui n'obtenaient ce qu'ils désiraient qu'avec beaucoup de peines et de difficultés.</text:span></text:span></text:p>
                  <text:p text:style-name="P38"> </text:p>
                  <text:p text:style-name="P38"><text:a xlink:type="simple" xlink:href="http://iliadeodyssee.texte.free.fr/aatexte/bareste/iliadbareste/iliadbareste23/iliadbareste23.htm#13h" office:target-frame-name="_top" xlink:show="replace" text:style-name="Internet_20_link" text:visited-style-name="Visited_20_Internet_20_Link"><text:span text:style-name="Police_20_par_20_défaut"><text:span text:style-name="T284">(13)</text:span></text:span></text:a><text:span text:style-name="Police_20_par_20_défaut"><text:span text:style-name="T298"> La poésie d'Homère, dit Dugas-Montbel, est une poésie essentiellement religieuse. Les héros, non-seulement dans les grandes occasions, mais dans les plus petits détails de la vie privée, implorent les divinités et demandent leur protection. Ils rapportaient  tout  aux  dieux et  reconnaissent qu'ils ont sur les actions humaines une influence toujours constante. C'est sans doute de celte idée, saisie avec exagération par les imaginations vives, qu'est née cette mythologie matérielle où toutes les divinités revêtent un corps et se manifestent dans tous les objets de la nature (Observation sur le livre XXIII).</text:span></text:span></text:p>
                  <text:p text:style-name="P38"> </text:p>
                  <text:p text:style-name="P38"><text:a xlink:type="simple" xlink:href="http://iliadeodyssee.texte.free.fr/aatexte/bareste/iliadbareste/iliadbareste23/iliadbareste23.htm#14h" office:target-frame-name="_top" xlink:show="replace" text:style-name="Internet_20_link" text:visited-style-name="Visited_20_Internet_20_Link"><text:span text:style-name="Police_20_par_20_défaut"><text:span text:style-name="T284">(14)</text:span></text:span></text:a><text:span text:style-name="Police_20_par_20_défaut"><text:span text:style-name="T298">  Il y a  littéralement :</text:span></text:span></text:p>
                  <text:p text:style-name="P38"><text:soft-page-break/> <text:span text:style-name="Police_20_par_20_défaut"><text:span text:style-name="T301">ὧ</text:span></text:span><text:span text:style-name="Police_20_par_20_défaut"><text:span text:style-name="T298">ι π</text:span></text:span><text:span text:style-name="Police_20_par_20_défaut"><text:span text:style-name="T301">έ</text:span></text:span><text:span text:style-name="Police_20_par_20_défaut"><text:span text:style-name="T298">ρι χε</text:span></text:span><text:span text:style-name="Police_20_par_20_défaut"><text:span text:style-name="T301">ῦ</text:span></text:span><text:span text:style-name="Police_20_par_20_défaut"><text:span text:style-name="T298">μα φαεινο</text:span></text:span><text:span text:style-name="Police_20_par_20_défaut"><text:span text:style-name="T301">ῦ</text:span></text:span> <text:span text:style-name="Police_20_par_20_défaut"><text:span text:style-name="T298">κασσιτ</text:span></text:span><text:span text:style-name="Police_20_par_20_défaut"><text:span text:style-name="T301">έ</text:span></text:span><text:span text:style-name="Police_20_par_20_défaut"><text:span text:style-name="T298">ροιο</text:span></text:span></text:p>
                  <text:p text:style-name="P38"><text:span text:style-name="Police_20_par_20_défaut"><text:span text:style-name="T301">ἀ</text:span></text:span><text:span text:style-name="Police_20_par_20_défaut"><text:span text:style-name="T298">μφιδεδ</text:span></text:span><text:span text:style-name="Police_20_par_20_défaut"><text:span text:style-name="T301">ί</text:span></text:span><text:span text:style-name="Police_20_par_20_défaut"><text:span text:style-name="T298">νηται</text:span></text:span></text:p>
                  <text:p text:style-name="P36">(vers 561/562)</text:p>
                  <text:p text:style-name="P38"><text:span text:style-name="Police_20_par_20_défaut"><text:span text:style-name="T298">(</text:span></text:span><text:span text:style-name="Police_20_par_20_défaut"><text:span text:style-name="T299">autour duquel, a été roulée une lame d'étain fondu et étincelant</text:span></text:span><text:span text:style-name="Police_20_par_20_défaut"><text:span text:style-name="T298">). On voit par ce passage que les Grecs du temps d'Homère savaient fondre l'étain. Ce métal était encore très-rare, puisqu'on ne l'employait que pour les objets de luxe et </text:span></text:span><text:span text:style-name="Police_20_par_20_défaut"><text:span text:style-name="T298">de prix.</text:span></text:span></text:p>
                  <text:p text:style-name="P38"> </text:p>
                  <text:p text:style-name="P38"><text:a xlink:type="simple" xlink:href="http://iliadeodyssee.texte.free.fr/aatexte/bareste/iliadbareste/iliadbareste23/iliadbareste23.htm#15h" office:target-frame-name="_top" xlink:show="replace" text:style-name="Internet_20_link" text:visited-style-name="Visited_20_Internet_20_Link"><text:span text:style-name="Police_20_par_20_défaut"><text:span text:style-name="T284">(15) </text:span></text:span></text:a><text:span text:style-name="Police_20_par_20_défaut"><text:span text:style-name="T298">On entend par ceste (π</text:span></text:span><text:span text:style-name="Police_20_par_20_défaut"><text:span text:style-name="T301">ύ</text:span></text:span><text:span text:style-name="Police_20_par_20_défaut"><text:span text:style-name="T298">ξ) le combat à coups de poing ou le pugilat.</text:span></text:span></text:p>
                  <text:p text:style-name="P38"> </text:p>
                  <text:p text:style-name="P38"><text:a xlink:type="simple" xlink:href="http://iliadeodyssee.texte.free.fr/aatexte/bareste/iliadbareste/iliadbareste23/iliadbareste23.htm#16h" office:target-frame-name="_top" xlink:show="replace" text:style-name="Internet_20_link" text:visited-style-name="Visited_20_Internet_20_Link"><text:span text:style-name="Police_20_par_20_défaut"><text:span text:style-name="T284">(16) </text:span></text:span></text:a><text:span text:style-name="Police_20_par_20_défaut"><text:span text:style-name="T298">π</text:span></text:span><text:span text:style-name="Police_20_par_20_défaut"><text:span text:style-name="T301">ὺ</text:span></text:span><text:span text:style-name="Police_20_par_20_défaut"><text:span text:style-name="T298">ξ μ</text:span></text:span><text:span text:style-name="Police_20_par_20_défaut"><text:span text:style-name="T301">ά</text:span></text:span><text:span text:style-name="Police_20_par_20_défaut"><text:span text:style-name="T298">λ</text:span></text:span><text:span text:style-name="Police_20_par_20_défaut"><text:span text:style-name="T301">᾽</text:span></text:span> <text:span text:style-name="Police_20_par_20_défaut"><text:span text:style-name="T301">ἀ</text:span></text:span><text:span text:style-name="Police_20_par_20_défaut"><text:span text:style-name="T298">νασχομ</text:span></text:span><text:span text:style-name="Police_20_par_20_défaut"><text:span text:style-name="T301">έ</text:span></text:span><text:span text:style-name="Police_20_par_20_défaut"><text:span text:style-name="T298">νω πεπληγ</text:span></text:span><text:span text:style-name="Police_20_par_20_défaut"><text:span text:style-name="T301">έ</text:span></text:span><text:span text:style-name="Police_20_par_20_défaut"><text:span text:style-name="T298">μεν </text:span></text:span><text:span text:style-name="Police_20_par_20_défaut"><text:span text:style-name="T3">(vers 661)</text:span></text:span><text:span text:style-name="Police_20_par_20_défaut"><text:span text:style-name="T298">, c'est-à-dire se donnent des coups de poing en élevant les bras.</text:span></text:span></text:p>
                  <text:p text:style-name="P38"> </text:p>
                  <text:p text:style-name="P38"><text:a xlink:type="simple" xlink:href="http://iliadeodyssee.texte.free.fr/aatexte/bareste/iliadbareste/iliadbareste23/iliadbareste23.htm#17h" office:target-frame-name="_top" xlink:show="replace" text:style-name="Internet_20_link" text:visited-style-name="Visited_20_Internet_20_Link"><text:span text:style-name="Police_20_par_20_défaut"><text:span text:style-name="T284">(17)</text:span></text:span></text:a><text:span text:style-name="Police_20_par_20_défaut"><text:span text:style-name="T298">  Ces courroies </text:span></text:span><text:span text:style-name="Police_20_par_20_défaut"><text:span text:style-name="T301">ἱ</text:span></text:span><text:span text:style-name="Police_20_par_20_défaut"><text:span text:style-name="T298">μ</text:span></text:span><text:span text:style-name="Police_20_par_20_défaut"><text:span text:style-name="T301">ά</text:span></text:span><text:span text:style-name="Police_20_par_20_défaut"><text:span text:style-name="T298">ντας </text:span></text:span><text:span text:style-name="Police_20_par_20_défaut"><text:span text:style-name="T3">(vers 685)</text:span></text:span><text:span text:style-name="Police_20_par_20_défaut"><text:span text:style-name="T298"> étaient en cuir de bœuf tanné : on s'en enveloppait la paume de la main pour </text:span></text:span><text:soft-page-break/><text:span text:style-name="Police_20_par_20_défaut"><text:span text:style-name="T298">combattre.</text:span></text:span></text:p>
                  <text:p text:style-name="P38"> </text:p>
                  <text:p text:style-name="P38"><text:a xlink:type="simple" xlink:href="http://iliadeodyssee.texte.free.fr/aatexte/bareste/iliadbareste/iliadbareste23/iliadbareste23.htm#18h" office:target-frame-name="_top" xlink:show="replace" text:style-name="Internet_20_link" text:visited-style-name="Visited_20_Internet_20_Link"><text:span text:style-name="Police_20_par_20_défaut"><text:span text:style-name="T284">(18)</text:span></text:span></text:a><text:span text:style-name="Police_20_par_20_défaut"><text:span text:style-name="T298"> Le texte grec porte : σ</text:span></text:span><text:span text:style-name="Police_20_par_20_défaut"><text:span text:style-name="T301">ό</text:span></text:span><text:span text:style-name="Police_20_par_20_défaut"><text:span text:style-name="T298">λον α</text:span></text:span><text:span text:style-name="Police_20_par_20_défaut"><text:span text:style-name="T301">ὐ</text:span></text:span><text:span text:style-name="Police_20_par_20_défaut"><text:span text:style-name="T298">τοχ</text:span></text:span><text:span text:style-name="Police_20_par_20_défaut"><text:span text:style-name="T301">ό</text:span></text:span><text:span text:style-name="Police_20_par_20_défaut"><text:span text:style-name="T298">ωνον </text:span></text:span><text:span text:style-name="Police_20_par_20_défaut"><text:span text:style-name="T3">(vers 827),</text:span></text:span><text:span text:style-name="Police_20_par_20_défaut"><text:span text:style-name="T298"> que Dubner traduit par </text:span></text:span><text:span text:style-name="Police_20_par_20_défaut"><text:span text:style-name="T299">orbem </text:span></text:span><text:span text:style-name="Police_20_par_20_défaut"><text:span text:style-name="T298">(discum) </text:span></text:span><text:span text:style-name="Police_20_par_20_défaut"><text:span text:style-name="T299">a-fornace-rudem</text:span></text:span><text:span text:style-name="Police_20_par_20_défaut"><text:span text:style-name="T298">. Tous les </text:span></text:span><text:span text:style-name="Police_20_par_20_défaut"><text:span text:style-name="T298">traducteurs ont rendu σ</text:span></text:span><text:span text:style-name="Police_20_par_20_défaut"><text:span text:style-name="T301">ό</text:span></text:span><text:span text:style-name="Police_20_par_20_défaut"><text:span text:style-name="T298">λος par une masse de fer, sans doute à cause des paroles qu'Achille prononce quelques vers plus bas. Selon les scholies, le σ</text:span></text:span><text:span text:style-name="Police_20_par_20_défaut"><text:span text:style-name="T301">ό</text:span></text:span><text:span text:style-name="Police_20_par_20_défaut"><text:span text:style-name="T298">λος était une masse qui avait la forme d'une boule. Apion et Tryphon font σ</text:span></text:span><text:span text:style-name="Police_20_par_20_défaut"><text:span text:style-name="T301">ό</text:span></text:span><text:span text:style-name="Police_20_par_20_défaut"><text:span text:style-name="T298">λος synonyme de</text:span></text:span> <text:span text:style-name="Police_20_par_20_défaut"><text:span text:style-name="T298">δ</text:span></text:span><text:span text:style-name="Police_20_par_20_défaut"><text:span text:style-name="T301">ί</text:span></text:span><text:span text:style-name="Police_20_par_20_défaut"><text:span text:style-name="T298">σκος avec cette seule différence que le </text:span></text:span><text:span text:style-name="Police_20_par_20_défaut"><text:span text:style-name="T299">disque</text:span></text:span><text:span text:style-name="Police_20_par_20_défaut"><text:span text:style-name="T298"> </text:span></text:span><text:span text:style-name="Police_20_par_20_défaut"><text:span text:style-name="T298">proprement dit était toujours en pierre et le σ</text:span></text:span><text:span text:style-name="Police_20_par_20_défaut"><text:span text:style-name="T301">ό</text:span></text:span><text:span text:style-name="Police_20_par_20_défaut"><text:span text:style-name="T298">λος en fer.  Le mot α</text:span></text:span><text:span text:style-name="Police_20_par_20_défaut"><text:span text:style-name="T301">ὐ</text:span></text:span><text:span text:style-name="Police_20_par_20_défaut"><text:span text:style-name="T298">τοχ</text:span></text:span><text:span text:style-name="Police_20_par_20_défaut"><text:span text:style-name="T301">ό</text:span></text:span><text:span text:style-name="Police_20_par_20_défaut"><text:span text:style-name="T298">ωνος qui vient ensuite, signifie littéralement : </text:span></text:span><text:span text:style-name="Police_20_par_20_défaut"><text:span text:style-name="T299">qui n'est que fondu</text:span></text:span><text:span text:style-name="Police_20_par_20_défaut"><text:span text:style-name="T298">, c'est-à-dire encore </text:span></text:span><text:span text:style-name="Police_20_par_20_défaut"><text:span text:style-name="T299">brut, grossier, mal poli</text:span></text:span><text:span text:style-name="Police_20_par_20_défaut"><text:span text:style-name="T298">. </text:span></text:span><text:span text:style-name="Police_20_par_20_défaut"><text:span text:style-name="T137">Brut de fonderie</text:span></text:span></text:p>
                  <text:p text:style-name="P38"> </text:p>
                  <text:p text:style-name="P38"><text:a xlink:type="simple" xlink:href="http://iliadeodyssee.texte.free.fr/aatexte/bareste/iliadbareste/iliadbareste23/iliadbareste23.htm#19h" office:target-frame-name="_top" xlink:show="replace" text:style-name="Internet_20_link" text:visited-style-name="Visited_20_Internet_20_Link"><text:span text:style-name="Police_20_par_20_défaut"><text:span text:style-name="T284">(19) </text:span></text:span></text:a><text:span text:style-name="Police_20_par_20_défaut"><text:span text:style-name="T298">Homère dit : </text:span></text:span><text:span text:style-name="Police_20_par_20_défaut"><text:span text:style-name="T301">ἰό</text:span></text:span><text:span text:style-name="Police_20_par_20_défaut"><text:span text:style-name="T298">εντα σ</text:span></text:span><text:span text:style-name="Police_20_par_20_défaut"><text:span text:style-name="T301">ί</text:span></text:span><text:span text:style-name="Police_20_par_20_défaut"><text:span text:style-name="T298">δηρον </text:span></text:span><text:span text:style-name="Police_20_par_20_défaut"><text:span text:style-name="T3">(vers 851)</text:span></text:span><text:span text:style-name="Police_20_par_20_défaut"><text:span text:style-name="T298"> (du fer foncé). Le mot </text:span></text:span><text:span text:style-name="Police_20_par_20_défaut"><text:span text:style-name="T301">ἰό</text:span></text:span><text:span text:style-name="Police_20_par_20_défaut"><text:span text:style-name="T298">εις veut dire tout à la fois violet, foncé et brun.</text:span></text:span></text:p>
                  <text:p text:style-name="P34"> </text:p>
                  <text:p text:style-name="P38"> </text:p>
                  <text:p text:style-name="P38"> </text:p>
                </table:table-cell>
              </table:table-row>
            </table:table>
            <text:p text:style-name="Normal"/>
          </table:table-cell>
        </table:table-row>
      </table:table>
      <text:p text:style-name="P41"><text:soft-page-break/> </text:p>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OpenSymbol" svg:font-family="OpenSymbol"/>
    <style:font-face style:name="Palatino Linotype1" svg:font-family="'Palatino Linotype'" style:font-family-generic="roman"/>
    <style:font-face style:name="Garamond" svg:font-family="Garamond"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_20_6" style:display-name="Heading 6" style:family="paragraph" style:parent-style-name="Heading" style:next-style-name="Text_20_body" style:default-outline-level="6" style:class="text">
      <style:paragraph-properties fo:hyphenation-ladder-count="no-limit"/>
      <style:text-properties style:font-name="Times New Roman" fo:font-size="7pt" fo:font-weight="bold" style:font-name-asian="SimSun" style:font-size-asian="7pt" style:font-weight-asian="bold" style:font-size-complex="7pt" style:font-weight-complex="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Normal_20__28_Web_29_" style:display-name="Normal (Web)" style:family="paragraph" style:parent-style-name="Standard">
      <style:paragraph-properties fo:margin-top="0.176cm" fo:margin-bottom="0.176cm" fo:hyphenation-ladder-count="no-limit"/>
      <style:text-properties style:font-name-asian="Times New Roman" style:language-asian="fr" style:country-asian="FR" style:font-name-complex="Times New Roman"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List_20_Heading" style:display-name="List Heading" style:family="paragraph" style:parent-style-name="Standard" style:next-style-name="List_20_Contents" style:class="html">
      <style:paragraph-properties fo:hyphenation-ladder-count="no-limit"/>
      <style:text-properties fo:hyphenate="false" fo:hyphenation-remain-char-count="0" fo:hyphenation-push-char-count="0"/>
    </style:style>
    <style:style style:name="List_20_Contents" style:display-name="List Contents" style:family="paragraph" style:parent-style-name="Standard" style:class="html">
      <style:paragraph-properties fo:margin-left="1cm" fo:margin-right="0cm" fo:hyphenation-ladder-count="no-limit" fo:text-indent="0cm" style:auto-text-indent="false">
        <style:tab-stops/>
      </style:paragraph-properties>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Head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style:font-size-complex="10.5pt" fo:hyphenate="false" fo:hyphenation-remain-char-count="0" fo:hyphenation-push-char-count="0"/>
    </style:style>
    <style:style style:name="Foot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style:font-size-complex="10.5pt" fo:hyphenate="false" fo:hyphenation-remain-char-count="0" fo:hyphenation-push-char-count="0"/>
    </style:style>
    <style:style style:name="Commentaire" style:family="paragraph" style:parent-style-name="Normal">
      <style:paragraph-properties fo:hyphenation-ladder-count="no-limit"/>
      <style:text-properties fo:font-size="10pt" style:font-size-asian="10pt" style:font-size-complex="9pt" fo:hyphenate="false" fo:hyphenation-remain-char-count="0" fo:hyphenation-push-char-count="0"/>
    </style:style>
    <style:style style:name="Objet_20_du_20_commentaire" style:display-name="Objet du commentaire" style:family="paragraph" style:parent-style-name="Commentaire" style:next-style-name="Commentaire">
      <style:paragraph-properties fo:hyphenation-ladder-count="no-limit"/>
      <style:text-properties fo:font-weight="bold" style:font-weight-asian="bold" style:font-weight-complex="bold" fo:hyphenate="false" fo:hyphenation-remain-char-count="0" fo:hyphenation-push-char-count="0"/>
    </style:style>
    <style:style style:name="Texte_20_de_20_bulles" style:display-name="Texte de bulles" style:family="paragraph" style:parent-style-name="Normal">
      <style:paragraph-properties fo:hyphenation-ladder-count="no-limit"/>
      <style:text-properties style:font-name="Segoe UI" fo:font-size="9pt" style:font-size-asian="9pt" style:font-size-complex="8pt" fo:hyphenate="false" fo:hyphenation-remain-char-count="0" fo:hyphenation-push-char-count="0"/>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Police_20_par_20_défaut" style:display-name="Police par défaut"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En-tête_20_Car" style:display-name="En-tête Car" style:family="text" style:parent-style-name="Police_20_par_20_défaut">
      <style:text-properties style:font-size-complex="10.5pt"/>
    </style:style>
    <style:style style:name="Pied_20_de_20_page_20_Car" style:display-name="Pied de page Car" style:family="text" style:parent-style-name="Police_20_par_20_défaut">
      <style:text-properties style:font-size-complex="10.5pt"/>
    </style:style>
    <style:style style:name="Titre_20_6_20_Car" style:display-name="Titre 6 Car" style:family="text" style:parent-style-name="Police_20_par_20_défaut">
      <style:text-properties fo:font-size="7pt" fo:font-weight="bold" style:font-size-asian="7pt" style:font-weight-asian="bold" style:font-size-complex="7pt" style:font-weight-complex="bold"/>
    </style:style>
    <style:style style:name="Marque_20_de_20_commentaire" style:display-name="Marque de commentaire" style:family="text" style:parent-style-name="Police_20_par_20_défaut">
      <style:text-properties fo:font-size="8pt" style:font-size-asian="8pt" style:font-size-complex="8pt"/>
    </style:style>
    <style:style style:name="Commentaire_20_Car" style:display-name="Commentaire Car" style:family="text" style:parent-style-name="Police_20_par_20_défaut">
      <style:text-properties fo:font-size="10pt" style:font-size-asian="10pt" style:font-size-complex="9pt"/>
    </style:style>
    <style:style style:name="Objet_20_du_20_commentaire_20_Car" style:display-name="Objet du commentaire Car" style:family="text" style:parent-style-name="Commentaire_20_Car">
      <style:text-properties fo:font-size="10pt" fo:font-weight="bold" style:font-size-asian="10pt" style:font-weight-asian="bold" style:font-size-complex="9pt" style:font-weight-complex="bold"/>
    </style:style>
    <style:style style:name="Texte_20_de_20_bulles_20_Car" style:display-name="Texte de bulles Car" style:family="text" style:parent-style-name="Police_20_par_20_défaut">
      <style:text-properties style:font-name="Segoe UI" fo:font-size="9pt" style:font-size-asian="9pt" style:font-size-complex="8pt"/>
    </style:style>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Default_20_Paragraph_20_Font" style:display-name="Default Paragraph Font" style:family="text"/>
    <style:style style:name="english" style:family="text" style:parent-style-name="Default_20_Paragraph_20_Font"/>
    <style:style style:name="Graphics" style:family="graphic"/>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text-align="justify" style:justify-single-word="false"/>
    </style:style>
    <style:style style:name="MT1" style:family="text">
      <style:text-properties fo:color="#000000" style:font-name="Palatino Linotype" fo:font-size="13pt" style:font-size-asian="13pt" style:font-size-complex="13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9.7cm" fo:page-height="21.001cm" style:num-format="1" style:print-orientation="landscape" fo:margin-top="1.27cm" fo:margin-bottom="1.27cm" fo:margin-left="2cm" fo:margin-right="2cm" style:writing-mode="lr-tb" style:footnote-max-height="0cm">
        <style:footnote-sep style:width="0.018cm" style:adjustment="left" style:rel-width="33%" style:color="#000000"/>
      </style:page-layout-properties>
      <style:header-style>
        <style:header-footer-properties fo:min-height="0.73cm" fo:margin-left="0cm" fo:margin-right="0cm" fo:margin-bottom="0cm" style:dynamic-spacing="true"/>
      </style:header-style>
      <style:footer-style/>
    </style:page-layout>
  </office:automatic-styles>
  <office:master-styles>
    <style:master-page style:name="Standard" style:page-layout-name="Mpm1">
      <style:footer>
        <text:p text:style-name="Footer"/>
      </style:footer>
    </style:master-page>
    <style:master-page style:name="MP0" style:page-layout-name="Mpm2">
      <style:header>
        <text:p text:style-name="MP1"><text:span text:style-name="Police_20_par_20_défaut"><text:span text:style-name="MT1"/></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9$Win32 OpenOffice.org_project/419m1$Build-9805</meta:generator>
    <dc:title/>
    <dc:description/>
    <dc:subject/>
    <meta:initial-creator>ANGELINI Jean Claude</meta:initial-creator>
    <dc:creator>Jean Claude ANGELINI</dc:creator>
    <meta:creation-date>2025-02-23T11:20:00Z</meta:creation-date>
    <dc:date>2025-03-11T22:54:15.70</dc:date>
    <meta:editing-cycles>33</meta:editing-cycles>
    <meta:editing-duration>P8DT16H46M21S</meta:editing-duration>
    <meta:document-statistic meta:table-count="41" meta:image-count="0" meta:object-count="0" meta:page-count="70" meta:paragraph-count="578" meta:word-count="22253" meta:character-count="134687"/>
    <meta:template xlink:type="simple" xlink:actuate="onRequest" xlink:title="" xlink:href="file:///F:/20250228%20ILIADE%20VALIDATION/23%2020250213%20Iliade%20chant%20XXIII.odt/Normal"/>
  </office:meta>
</office:document-meta>
</file>